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troom van de bovenleiding in verband met de opbouw vuurwerk Erasmusbrug aan Erasmusbru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Stroom van de bovenleiding ivm opbouw vuurwerk Erasmusbrug</text:p>
            <text:p text:style-name="common-al">Locatie: Rotterdam, Erasmusbru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39</meta:user-defined>
    <dc:language>nl</dc:language>
    <meta:user-defined meta:name="OVERHEIDop.locatietype/OVERHEIDop.gebiedsmarkering">Weg</meta:user-defined>
    <meta:user-defined meta:name="DC.title">Aanvraag vergunning voor de stroom van de bovenleiding in verband met de opbouw vuurwerk Erasmusbrug aan Erasmusbrug te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76</meta:user-defined>
    <meta:user-defined meta:name="OVERHEIDop.BgrID/DC.identifier">bgr-2025-2876</meta:user-defined>
    <meta:user-defined meta:name="OVERHEIDop.versieInformatie"/>
  </office:meta>
</office:document-meta>
</file>