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WAVA</text:p>
      <text:section text:name="regeling_id1-3-2" text:style-name="regeling">
        <text:section text:name="aanhef_id1-3-2-1" text:style-name="aanhef">
          <text:section text:name="preambule_id1-3-2-1-1" text:style-name="preambule">
            <text:p text:style-name="al">Het dagelijks bestuur en algemeen bestuur van de Gemeenschappelijke Regeling WAVA, elk voor wat betreft hun bevoegdheden,</text:p>
            <text:p text:style-name="al"/>
            <text:p text:style-name="al">
            <text:span text:style-name="nadrukvet">Overwegende,</text:span>
          </text:p>
            <text:p text:style-name="al"/>
            <text:list text:style-name="id1-3-2-1-1-5">
              <text:list-item text:style-override="id1-3-2-1-1-5-1">
                <text:number>-</text:number>
                <text:p text:style-name="al">dat een professionele, klant- en resultaatgerichte organisatiestructuur binnen de wettelijke kaders gesteld aan het schap en de door haar ingestelde rechtspersoon leidend beginsel is;</text:p>
              </text:list-item>
              <text:list-item text:style-override="id1-3-2-1-1-5-2">
                <text:number>-</text:number>
                <text:p text:style-name="al">dat de na te streven organisatiestructuur maakt dat de verantwoordelijkheden met inachtneming van de wettelijke kaders zo duidelijk mogelijk in de organisatie worden belegd;</text:p>
              </text:list-item>
            </text:list>
            <text:p text:style-name="al">
            <text:span text:style-name="nadrukvet">Gezien,</text:span>
          </text:p>
            <text:p text:style-name="al"/>
            <text:list text:style-name="id1-3-2-1-1-8">
              <text:list-item text:style-override="id1-3-2-1-1-8-1">
                <text:number>-</text:number>
                <text:p text:style-name="al">het bepaalde in de artikelen 10 lid 2, 3 en 7 en 11 lid 3 van de Gemeenschappelijke Regeling WAVA zoals vastgesteld in de vergadering van het algemeen bestuur van WAVA d.d. 28 februari 2019;</text:p>
              </text:list-item>
              <text:list-item text:style-override="id1-3-2-1-1-8-2">
                <text:number>-</text:number>
                <text:p text:style-name="al">de Samenwerkingsovereenkomst tussen de B.V. en de Gemeenschappelijke Regeling WAVA, zoals vastgesteld in de vergadering van het algemeen bestuur van 28 februari 2019.</text:p>
              </text:list-item>
              <text:list-item text:style-override="id1-3-2-1-1-8-3">
                <text:number>-</text:number>
                <text:p text:style-name="al">het bepaalde in Hoofdstuk 10 van de Algemene wet bestuursrecht;</text:p>
              </text:list-item>
            </text:list>
            <text:p text:style-name="al">
            <text:span text:style-name="nadrukvet">Besluiten vast te stellen:</text:span>
          </text:p>
            <text:p text:style-name="al"/>
            <text:p text:style-name="al">
            <text:span text:style-name="nadrukvet">ORGANISATIEVERORDENING WAVA</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dient te worden verstaan onder:</text:p>
              <text:list text:style-name="id1-3-2-2-1-2-3">
                <text:list-item text:style-override="id1-3-2-2-1-2-3-1">
                  <text:number>a.</text:number>
                  <text:p text:style-name="al">De regeling: De Gemeenschappelijke Regeling WAVA;</text:p>
                </text:list-item>
                <text:list-item text:style-override="id1-3-2-2-1-2-3-2">
                  <text:number>b.</text:number>
                  <text:p text:style-name="al">Wsw: Wet sociale werkvoorziening;</text:p>
                </text:list-item>
                <text:list-item text:style-override="id1-3-2-2-1-2-3-3">
                  <text:number>c.</text:number>
                  <text:p text:style-name="al">Wgr: Wet gemeenschappelijke regelingen;</text:p>
                </text:list-item>
                <text:list-item text:style-override="id1-3-2-2-1-2-3-4">
                  <text:number>d.</text:number>
                  <text:p text:style-name="al">WAVA: het op artikel 8 Wgr gebaseerde rechtspersoonlijkheid bezittend openbaar lichaam Werkbedrijf Arbeid Voor Allen;</text:p>
                </text:list-item>
                <text:list-item text:style-override="id1-3-2-2-1-2-3-5">
                  <text:number>e.</text:number>
                  <text:p text:style-name="al">De B.V.: de privaatrechtelijke rechtspersoon als bedoeld in artikel 2 lid 3 Wsw waarin de bedrijfsmatige onderdelen van WAVA zijn ondergebracht; </text:p>
                </text:list-item>
                <text:list-item text:style-override="id1-3-2-2-1-2-3-6">
                  <text:number>f.</text:number>
                  <text:p text:style-name="al">Het schap: GR WAVA;</text:p>
                </text:list-item>
                <text:list-item text:style-override="id1-3-2-2-1-2-3-7">
                  <text:number>g.</text:number>
                  <text:p text:style-name="al">g. De vennootschap: De B.V.;</text:p>
                </text:list-item>
                <text:list-item text:style-override="id1-3-2-2-1-2-3-8">
                  <text:number>h.</text:number>
                  <text:p text:style-name="al">Ten aanzien van mandaat:</text:p>
                  <text:list text:style-name="id1-3-2-2-1-2-3-8-3">
                    <text:list-item text:style-override="id1-3-2-2-1-2-3-8-3-1">
                      <text:number>1.</text:number>
                      <text:p text:style-name="al">mandaat: de bevoegdheid om in naam van een bestuursorgaan (de mandans) een besluit te nemen in de zin van artikel 1:3 Awb;</text:p>
                    </text:list-item>
                    <text:list-item text:style-override="id1-3-2-2-1-2-3-8-3-2">
                      <text:number>2.</text:number>
                      <text:p text:style-name="al">mandans: degene die het mandaat verleent;</text:p>
                    </text:list-item>
                    <text:list-item text:style-override="id1-3-2-2-1-2-3-8-3-3">
                      <text:number>3.</text:number>
                      <text:p text:style-name="al">mandataris: degene die het mandaat ontvangt.</text:p>
                    </text:list-item>
                  </text:list>
                </text:list-item>
                <text:list-item text:style-override="id1-3-2-2-1-2-3-9">
                  <text:number>i.</text:number>
                  <text:p text:style-name="al">Algemeen directeur: de door het bestuur benoemde algemeen directeur van WAVA en statutair directeur van de B.V., tevens bestuurder in de zin van de WOR;</text:p>
                </text:list-item>
                <text:list-item text:style-override="id1-3-2-2-1-2-3-10">
                  <text:number>j.</text:number>
                  <text:p text:style-name="al">Concern controller: de administrateur van het schap en de B.V.; </text:p>
                </text:list-item>
                <text:list-item text:style-override="id1-3-2-2-1-2-3-11">
                  <text:number>k.</text:number>
                  <text:p text:style-name="al">Afdelingsmanager: de leidinggevende en direct verantwoordelijke van één van de afdelingen binnen de B.V.</text:p>
                </text:list-item>
                <text:list-item text:style-override="id1-3-2-2-1-2-3-12">
                  <text:number>l.</text:number>
                  <text:p text:style-name="al">Wsw-medewerker: Wsw geïndiceerde medewerkers op arbeidsovereenkomst geplaatst binnen WAVA;</text:p>
                </text:list-item>
                <text:list-item text:style-override="id1-3-2-2-1-2-3-13">
                  <text:number>m.</text:number>
                  <text:p text:style-name="al">Personeel: werknemers in dienst op arbeidsovereenkomst bij WAVA of de B.V..</text:p>
                </text:list-item>
              </text:list>
            </text:section>
            <text:section text:name="artikel_id1-3-2-2-1-3" text:style-name="artikel">
              <text:p text:style-name="artikel_kop_titel"><text:span text:style-name="artikel_kop_label">Artikel</text:span> <text:span text:style-name="artikel_kop_nr">2.</text:span> Mandaat, volmacht en machtiging</text:p>
              <text:p text:style-name="al">Voor de toepassing van dit besluit en de daarop berustende bepalingen wordt met de verlening van mandaat gelijkgesteld de verlening van:</text:p>
              <text:list text:style-name="id1-3-2-2-1-3-3">
                <text:list-item text:style-override="id1-3-2-2-1-3-3-1">
                  <text:number>a.</text:number>
                  <text:p text:style-name="al">volmacht om in naam van de mandans privaatrechtelijke rechtshandelingen te verrichten, en</text:p>
                </text:list-item>
                <text:list-item text:style-override="id1-3-2-2-1-3-3-2">
                  <text:number>b.</text:number>
                  <text:p text:style-name="al">machtiging om in naam van de mandans handelingen te verrichten die noch een besluit, noch een privaatrechtelijke rechtshandeling zijn.</text:p>
                </text:list-item>
              </text:list>
            </text:section>
            <text:p text:style-name="hoofdstuk_bottom"/>
          </text:section>
          <text:section text:name="hoofdstuk_id1-3-2-2-2" text:style-name="hoofdstuk">
            <text:p text:style-name="hoofdstuk_kop"><text:span text:style-name="label"/> <text:span text:style-name="nr"/> De hoofdkenmerken</text:p>
            <text:section text:name="artikel_id1-3-2-2-2-2" text:style-name="artikel">
              <text:p text:style-name="artikel_kop_titel"><text:span text:style-name="artikel_kop_label">Artikel</text:span> <text:span text:style-name="artikel_kop_nr">3.</text:span> Bedrijfsvoering</text:p>
              <text:p text:style-name="al">De bedrijfsvoering van het schap stoelt door middel van de inzet van de B.V. op integraal management van de organisatie met als hoofdkenmerk transparantie voor de deelnemende gemeenten.</text:p>
            </text:section>
            <text:section text:name="artikel_id1-3-2-2-2-3" text:style-name="artikel">
              <text:p text:style-name="artikel_kop_titel"><text:span text:style-name="artikel_kop_label">Artikel</text:span> <text:span text:style-name="artikel_kop_nr">4.</text:span> Organisatorische indeling</text:p>
              <text:list text:style-name="id1-3-2-2-2-3-2">
                <text:list-item text:style-override="id1-3-2-2-2-3-2">
                  <text:number>1.</text:number>
                  <text:p text:style-name="al">De bestuurlijke organisatie bestaat uit het algemeen bestuur, het dagelijks bestuur en de voorzitter.</text:p>
                </text:list-item>
                <text:list-item text:style-override="id1-3-2-2-2-3-3">
                  <text:number>2.</text:number>
                  <text:p text:style-name="al">De ambtelijke organisatie bestaat uit de algemeen directeur, die tevens de leiding heeft over de vennootschap.</text:p>
                </text:list-item>
                <text:list-item text:style-override="id1-3-2-2-2-3-4">
                  <text:number>3.</text:number>
                  <text:p text:style-name="al">De vennootschap is de uitvoeringsorganisatie van het schap.</text:p>
                </text:list-item>
              </text:list>
            </text:section>
            <text:p text:style-name="hoofdstuk_bottom"/>
          </text:section>
          <text:section text:name="hoofdstuk_id1-3-2-2-3" text:style-name="hoofdstuk">
            <text:p text:style-name="hoofdstuk_kop"><text:span text:style-name="label"/> <text:span text:style-name="nr"/> De algemeen directeur</text:p>
            <text:section text:name="artikel_id1-3-2-2-3-2" text:style-name="artikel">
              <text:p text:style-name="artikel_kop_titel"><text:span text:style-name="artikel_kop_label">Artikel</text:span> <text:span text:style-name="artikel_kop_nr">5.</text:span> Algemeen</text:p>
              <text:p text:style-name="al">Onder toezicht van het dagelijks bestuur is de algemeen directeur belast met de dagelijkse leiding en het beheer van het schap.</text:p>
            </text:section>
            <text:section text:name="artikel_id1-3-2-2-3-3" text:style-name="artikel">
              <text:p text:style-name="artikel_kop_titel"><text:span text:style-name="artikel_kop_label">Artikel</text:span> <text:span text:style-name="artikel_kop_nr">6.</text:span> Mandaat algemeen bestuur</text:p>
              <text:list text:style-name="id1-3-2-2-3-3-2">
                <text:list-item text:style-override="id1-3-2-2-3-3-2">
                  <text:number>1.</text:number>
                  <text:p text:style-name="al">Het algemeen bestuur machtigt de algemeen directeur van het schap de in de bij deze verordening behorende mandaatregeling vermelde bevoegdheden uit te oefenen.</text:p>
                </text:list-item>
                <text:list-item text:style-override="id1-3-2-2-3-3-3">
                  <text:number>2.</text:number>
                  <text:p text:style-name="al">Van het algemeen mandaat zijn in ieder geval uitgezonderd:</text:p>
                  <text:list text:style-name="id1-3-2-2-3-3-3-3">
                    <text:list-item text:style-override="id1-3-2-2-3-3-3-3-1">
                      <text:number>a.</text:number>
                      <text:p text:style-name="al">het vaststellen, wijzigen of intrekken van verordeningen;</text:p>
                    </text:list-item>
                    <text:list-item text:style-override="id1-3-2-2-3-3-3-3-2">
                      <text:number>b.</text:number>
                      <text:p text:style-name="al">het vaststellen en wijzigen van de begroting;</text:p>
                    </text:list-item>
                    <text:list-item text:style-override="id1-3-2-2-3-3-3-3-3">
                      <text:number>c.</text:number>
                      <text:p text:style-name="al">het vaststellen van de jaarrekening;</text:p>
                    </text:list-item>
                    <text:list-item text:style-override="id1-3-2-2-3-3-3-3-4">
                      <text:number>d.</text:number>
                      <text:p text:style-name="al">het nemen van besluiten over instellen van commissies;</text:p>
                    </text:list-item>
                    <text:list-item text:style-override="id1-3-2-2-3-3-3-3-5">
                      <text:number>e.</text:number>
                      <text:p text:style-name="al">bevoegdheden voortvloeiende uit hoofdstuk 11 van de Regeling; </text:p>
                    </text:list-item>
                    <text:list-item text:style-override="id1-3-2-2-3-3-3-3-6">
                      <text:number>f.</text:number>
                      <text:p text:style-name="al">het treden buiten de financiële kaders van de begroting;</text:p>
                    </text:list-item>
                    <text:list-item text:style-override="id1-3-2-2-3-3-3-3-7">
                      <text:number>g.</text:number>
                      <text:p text:style-name="al">het doen van investeringen, die het bedrag van € 200.000, - te boven gaan, tenzij een noodsituatie of andere dwingende omstandigheid hiertoe aanleiding geeft. In geval van een dergelijke noodsituatie of dwingende omstandigheid wordt het algemeen bestuur hier van op kortst mogelijke termijn op de hoogte gesteld.</text:p>
                    </text:list-item>
                  </text:list>
                </text:list-item>
                <text:list-item text:style-override="id1-3-2-2-3-3-4">
                  <text:number>3.</text:number>
                  <text:p text:style-name="al">De algemeen directeur is bevoegd de aan hem gemandateerde bevoegdheden voor zover de aard van de bevoegdheden zich daartegen niet verzet door te mandateren aan een lid van de directie, afdelingsmanager of ander personeelslid (ondermandaat). Aan het einde van elk kalenderjaar geeft de algemeen directeur het algemeen bestuur een overzicht van de door hem doorgemandateerde bevoegdheden, die niet reeds in de mandaatregeling zijn opgenomen.</text:p>
                </text:list-item>
                <text:list-item text:style-override="id1-3-2-2-3-3-5">
                  <text:number>4.</text:number>
                  <text:p text:style-name="al">Op dit mandaat is het bepaalde in Hoofdstuk 10 Titel 10.1 afdeling 10.1.1. Awb onverkort van toepassing.</text:p>
                </text:list-item>
              </text:list>
            </text:section>
            <text:section text:name="artikel_id1-3-2-2-3-4" text:style-name="artikel">
              <text:p text:style-name="artikel_kop_titel"><text:span text:style-name="artikel_kop_label">Artikel</text:span> <text:span text:style-name="artikel_kop_nr">7.</text:span> Mandaat dagelijks bestuur</text:p>
              <text:list text:style-name="id1-3-2-2-3-4-2">
                <text:list-item text:style-override="id1-3-2-2-3-4-2">
                  <text:number>1.</text:number>
                  <text:p text:style-name="al">Het dagelijks bestuur machtigt de algemeen directeur van het schap de in de bij deze verordening behorende mandaatregeling vermelde bevoegdheden uit te oefenen.</text:p>
                </text:list-item>
                <text:list-item text:style-override="id1-3-2-2-3-4-3">
                  <text:number>2.</text:number>
                  <text:p text:style-name="al">Van het algemeen mandaat zijn in ieder geval uitgezonderd:</text:p>
                  <text:list text:style-name="id1-3-2-2-3-4-3-3">
                    <text:list-item text:style-override="id1-3-2-2-3-4-3-3-1">
                      <text:number>a.</text:number>
                      <text:p text:style-name="al">het voorbereiden en uitvoeren van besluiten van het algemeen bestuur, tenzij specifiek opgedragen aan de algemeen directeur;</text:p>
                    </text:list-item>
                    <text:list-item text:style-override="id1-3-2-2-3-4-3-3-2">
                      <text:number>b.</text:number>
                      <text:p text:style-name="al">het nemen van beslissingen ten aanzien van de Wsw-medewerkers die leiden tot verlies van de Wsw-indicering.</text:p>
                    </text:list-item>
                  </text:list>
                </text:list-item>
                <text:list-item text:style-override="id1-3-2-2-3-4-4">
                  <text:number>3.</text:number>
                  <text:p text:style-name="al">De algemeen directeur is bevoegd de aan hem gemandateerde bevoegdheden voor zover de aard van de bevoegdheden zich daartegen niet verzet door te mandateren aan een lid van de directie, een afdelingsmanager of ander personeelslid (ondermandaat). Aan het einde van elk kalenderjaar geeft de algemeen directeur het dagelijks bestuur een overzicht van de door hem doorgemandateerde bevoegdheden, die niet reeds in de mandaatregeling zijn opgenomen.</text:p>
                </text:list-item>
                <text:list-item text:style-override="id1-3-2-2-3-4-5">
                  <text:number>4.</text:number>
                  <text:p text:style-name="al">Op dit mandaat is het bepaalde in Hoofdstuk 10 Titel 10.1 afdeling 10.1.1. Awb onverkort van toepassing.</text:p>
                </text:list-item>
              </text:list>
            </text:section>
            <text:section text:name="artikel_id1-3-2-2-3-5" text:style-name="artikel">
              <text:p text:style-name="artikel_kop_titel"><text:span text:style-name="artikel_kop_label">Artikel</text:span> <text:span text:style-name="artikel_kop_nr">8.</text:span> Ambtelijk secretaris</text:p>
              <text:list text:style-name="id1-3-2-2-3-5-2">
                <text:list-item text:style-override="id1-3-2-2-3-5-2">
                  <text:number>1.</text:number>
                  <text:p text:style-name="al">De algemeen directeur is tevens ambtelijk secretaris van het algemeen en dagelijks bestuur.</text:p>
                </text:list-item>
                <text:list-item text:style-override="id1-3-2-2-3-5-3">
                  <text:number>2.</text:number>
                  <text:p text:style-name="al">De algemeen directeur kan een medewerker van het schap of de vennootschap aanwijzen om de feitelijke rol van ambtelijk secretaris te vervullen.</text:p>
                </text:list-item>
              </text:list>
            </text:section>
            <text:section text:name="artikel_id1-3-2-2-3-6" text:style-name="artikel">
              <text:p text:style-name="artikel_kop_titel"><text:span text:style-name="artikel_kop_label">Artikel</text:span> <text:span text:style-name="artikel_kop_nr">9.</text:span> Ondertekening</text:p>
              <text:list text:style-name="id1-3-2-2-3-6-2">
                <text:list-item text:style-override="id1-3-2-2-3-6-2">
                  <text:number>1.</text:number>
                  <text:p text:style-name="al">In de ondertekening van een besluit moet tot uitdrukking worden gebracht dat het besluit is genomen in mandaat. In het geval het besluit wordt genomen namens het algemeen bestuur wordt de volgende formulering aangehouden:</text:p>
                  <text:p text:style-name="al">“Het Algemeen Bestuur van de Gemeenschappelijke Regeling WAVA,”</text:p>
                  <text:p text:style-name="al">“Namens dit bestuur,”</text:p>
                  <text:p text:style-name="al">(handtekening)</text:p>
                  <text:p text:style-name="al">(naam van de ondertekenaar)</text:p>
                  <text:p text:style-name="al">(functie van de ondertekenaar)</text:p>
                </text:list-item>
                <text:list-item text:style-override="id1-3-2-2-3-6-3">
                  <text:number>2.</text:number>
                  <text:p text:style-name="al">In het geval het besluit wordt genomen namens het dagelijks bestuur wordt de volgende formulering aangehouden:</text:p>
                  <text:p text:style-name="al">“Het Dagelijks Bestuur van de Gemeenschappelijke Regeling WAVA,”</text:p>
                  <text:p text:style-name="al">“Namens dit bestuur,”</text:p>
                  <text:p text:style-name="al">(handtekening)</text:p>
                  <text:p text:style-name="al">(naam van de ondertekenaar)</text:p>
                  <text:p text:style-name="al">(functie van de ondertekenaar)</text:p>
                </text:list-item>
                <text:list-item text:style-override="id1-3-2-2-3-6-4">
                  <text:number>3.</text:number>
                  <text:p text:style-name="al">In geval de uitoefening van de bevoegdheid slechts de ondertekening van een door het dagelijks bestuur genomen besluit betreft, worden de uitgaande stukken als volgt ondertekend:</text:p>
                  <text:p text:style-name="al">“Overeenkomstig het door het Dagelijks Bestuur op (datum) genomen besluit,”</text:p>
                  <text:p text:style-name="al">(handtekening)</text:p>
                  <text:p text:style-name="al">(naam van de ondertekenaar)</text:p>
                  <text:p text:style-name="al">(functie van de ondertekenaar)</text:p>
                </text:list-item>
              </text:list>
            </text:section>
            <text:section text:name="artikel_id1-3-2-2-3-7" text:style-name="artikel">
              <text:p text:style-name="artikel_kop_titel"><text:span text:style-name="artikel_kop_label">Artikel</text:span> <text:span text:style-name="artikel_kop_nr">10.</text:span> Vervanging algemeen directeur</text:p>
              <text:p text:style-name="al">Bij afwezigheid van de algemeen directeur treedt een nader aan te wijzen medewerker in de bevoegdheden van de algemeen directeur. Bij langdurige afwezigheid van de algemeen directeur kan het dagelijks bestuur een tijdelijke plaatsvervanger aanwijzen.</text:p>
            </text:section>
            <text:section text:name="artikel_id1-3-2-2-3-8" text:style-name="artikel">
              <text:p text:style-name="artikel_kop_titel"><text:span text:style-name="artikel_kop_label">Artikel</text:span> <text:span text:style-name="artikel_kop_nr">11.</text:span> Verantwoordingsplicht</text:p>
              <text:list text:style-name="id1-3-2-2-3-8-2">
                <text:list-item text:style-override="id1-3-2-2-3-8-2">
                  <text:number>1.</text:number>
                  <text:p text:style-name="al">De algemeen directeur is voor de door of namens hem uitgeoefende taken en bevoegdheden integraal verantwoording verschuldigd aan het algemeen bestuur en dagelijks bestuur.</text:p>
                </text:list-item>
                <text:list-item text:style-override="id1-3-2-2-3-8-3">
                  <text:number>2.</text:number>
                  <text:p text:style-name="al">Terzake van de onder lid 1 bedoelde verantwoordingsplicht stelt de algemeen directeur een jaarverslag en jaarrekening op die voor 1 april van het kalenderjaar volgende op het jaar, waarop het verslag en de rekening betrekking hebben, ter goedkeuring/vaststelling worden aangeboden aan het dagelijks bestuur. De vastgestelde jaarrekening strekt tot décharge, behoudens later in reactie gebleken valsheid in bewijsstukken, of andere onregelmatigheden. Daarnaast informeert de algemeen directeur zijn bestuur door middel van kwartaalrapportages, waarin de resultaten kenbaar gemaakt worden.</text:p>
                </text:list-item>
                <text:list-item text:style-override="id1-3-2-2-3-8-4">
                  <text:number>3.</text:number>
                  <text:p text:style-name="al">Naast het in lid 2 gestelde is de algemeen directeur verplicht om terzake van de door of namens hem uitgeoefende taken en plichten op elk moment dat zulks noodzakelijk wordt geacht het dagelijks bestuur gevraagd en ongevraagd te informeren.</text:p>
                </text:list-item>
              </text:list>
            </text:section>
            <text:p text:style-name="hoofdstuk_bottom"/>
          </text:section>
          <text:section text:name="hoofdstuk_id1-3-2-2-4" text:style-name="hoofdstuk">
            <text:p text:style-name="hoofdstuk_kop"><text:span text:style-name="label"/> <text:span text:style-name="nr"/> Concern controller </text:p>
            <text:section text:name="artikel_id1-3-2-2-4-2" text:style-name="artikel">
              <text:p text:style-name="artikel_kop_titel"><text:span text:style-name="artikel_kop_label">Artikel</text:span> <text:span text:style-name="artikel_kop_nr">12.</text:span> Algemeen</text:p>
              <text:list text:style-name="id1-3-2-2-4-2-2">
                <text:list-item text:style-override="id1-3-2-2-4-2-2">
                  <text:number>1.</text:number>
                  <text:p text:style-name="al">De concern controller van de B.V. is tevens de administrateur van het schap.</text:p>
                </text:list-item>
                <text:list-item text:style-override="id1-3-2-2-4-2-3">
                  <text:number>2.</text:number>
                  <text:p text:style-name="al">De concern controller houdt toezicht op en bewaakt de financiële en administratieve organisatie en adviseert bestuur, algemeen directeur en afdelingsmanagers hierover.</text:p>
                </text:list-item>
                <text:list-item text:style-override="id1-3-2-2-4-2-4">
                  <text:number>3.</text:number>
                  <text:p text:style-name="al">De concern controller is gerechtigd gevraagd en ongevraagd die inlichtingen te verschaffen aan het algemeen bestuur die hij voor het verzorgen van de financiële administratie en het toezicht op het budget nodig acht. Hij heeft het recht bij alle medewerkers van het schap alle inlichtingen in te winnen die hij nodig acht om zijn taak te kunnen vervullen.</text:p>
                </text:list-item>
              </text:list>
            </text:section>
            <text:section text:name="artikel_id1-3-2-2-4-3" text:style-name="artikel">
              <text:p text:style-name="artikel_kop_titel"><text:span text:style-name="artikel_kop_label">Artikel</text:span> <text:span text:style-name="artikel_kop_nr">13.</text:span> Controle financiën</text:p>
              <text:p text:style-name="al">De controle op de financiële administratie en het geldelijk beheer van het schap is opgedragen aan een door het algemeen bestuur aangewezen accountant. </text:p>
            </text:section>
            <text:section text:name="artikel_id1-3-2-2-4-4" text:style-name="artikel">
              <text:p text:style-name="artikel_kop_titel"><text:span text:style-name="artikel_kop_label">Artikel</text:span> <text:span text:style-name="artikel_kop_nr">14.</text:span> Inwerkingtreding en citeertitel</text:p>
              <text:list text:style-name="id1-3-2-2-4-4-2">
                <text:list-item text:style-override="id1-3-2-2-4-4-2">
                  <text:number>1.</text:number>
                  <text:p text:style-name="al">Deze verordening treedt in werking per d.d. 01-01-2019</text:p>
                </text:list-item>
                <text:list-item text:style-override="id1-3-2-2-4-4-3">
                  <text:number>2.</text:number>
                  <text:p text:style-name="al">Deze verordening wordt aangehaald als “Organisatieverordening WAVA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d.d. 28-02-2019</text:span></text:p>
            <text:p><text:span text:style-name="functie">Vastgesteld in de vergadering van het algemeen bestuur, d.d. 28-02-2019</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s. P. Jorritsma-Verkade </text:span></text:p>
            <text:p><text:span text:style-name="functie">(voorzitter) </text:span></text:p>
          </text:section>
          <text:section text:name="ondertekening_id1-3-2-3-4">
            <text:p><text:span text:style-name="functie"/></text:p>
            <text:p><text:span text:style-name="functie">drs. E.B.A. Lichtenberg MCM</text:span></text:p>
            <text:p><text:span text:style-name="functie">(secretaris)</text:span></text:p>
          </text:section>
          <text:section text:name="ondertekening_id1-3-2-3-5">
            <text:p><text:span text:style-name="functie"/></text:p>
            <text:p><text:span text:style-name="functie">Het Dagelijks Bestuur,</text:span></text:p>
          </text:section>
          <text:section text:name="ondertekening_id1-3-2-3-6">
            <text:p><text:span text:style-name="functie"/></text:p>
            <text:p><text:span text:style-name="functie">drs. P. Jorritsma-Verkade </text:span></text:p>
            <text:p><text:span text:style-name="functie">(voorzitter) </text:span></text:p>
          </text:section>
          <text:section text:name="ondertekening_id1-3-2-3-7">
            <text:p><text:span text:style-name="functie"/></text:p>
            <text:p><text:span text:style-name="functie">drs. E.B.A. Lichtenberg MC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Werkbedrijf Arbeid Voor All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rbeid Voor Allen</meta:user-defined>
    <meta:user-defined meta:name="OVERHEID.RegionaalSamenwerkingsorgaan/DCTERMS.publisher">Werkbedrijf Arbeid Voor Allen</meta:user-defined>
    <meta:user-defined meta:name="OVERHEID.TaxonomieBeleidsagendaDecentraal/OVERHEID.category">Bestuur | Organisatie en beleid</meta:user-defined>
    <meta:user-defined meta:name="DC.source">Gemeenschappelijke Regeling WAVA]|[https://lokaleregelgeving.overheid.nl/CVDR723172</meta:user-defined>
    <meta:user-defined meta:name="DC.source">hoofdstuk 10 van de Algemene wet bestuursrecht]|[1.0:c:BWBR0005537&amp;hoofdstuk=10&amp;g=2025-01-01</meta:user-defined>
    <meta:user-defined meta:name="DCTERMS.alternative">Organisatieverordening WAVA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WAVA</meta:user-defined>
    <meta:user-defined meta:name="DCTERMS.W3CDTF/DCTERMS.available">2025-02-10</meta:user-defined>
    <meta:user-defined meta:name="DCTERMS.W3CDTF/OVERHEIDop.jaargang">2025</meta:user-defined>
    <meta:user-defined meta:name="OVERHEIDop.publicationIssue">287</meta:user-defined>
    <meta:user-defined meta:name="OVERHEIDop.betreftRegeling">CVDR735291_1</meta:user-defined>
    <meta:user-defined meta:name="xs:date/OVERHEIDop.startdatum">2025-02-11</meta:user-defined>
    <meta:user-defined meta:name="OVERHEIDop.BgrID/DC.identifier">bgr-2025-287</meta:user-defined>
    <meta:user-defined meta:name="OVERHEIDop.versieInformatie"/>
  </office:meta>
</office:document-meta>
</file>