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bakwagen met bovenlaadkraan voor het hijsen van bouwmaterialen ter hoogte van Cornelis Krusemanstraat 61-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1-2025, verzonden op 17-11-2025, heeft het dagelijks bestuur van de Vervoerregio Amsterdam een omgevingsvergunning voor de beperkingengebiedactiviteit met betrekking tot een lokale spoorweg verleend voor de locatie, ter hoogte van Cornelis Krusemanstraat 61-2 die geldt voor de periode van 4-12-2025 tot 5-12-2025. Het gaat hierbij om het inzetten van een bakwagen met bovenlaadkraan voor het hijsen van bouw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8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bakwagen met bovenlaadkraan voor het hijsen van bouwmaterialen ter hoogte van Cornelis Krusemanstraat 61-2 te Amsterdam</meta:user-defined>
    <meta:user-defined meta:name="DCTERMS.W3CDTF/DCTERMS.available">2025-11-27</meta:user-defined>
    <meta:user-defined meta:name="DCTERMS.W3CDTF/OVERHEIDop.jaargang">2025</meta:user-defined>
    <meta:user-defined meta:name="OVERHEIDop.publicationIssue">2863</meta:user-defined>
    <meta:user-defined meta:name="OVERHEIDop.BgrID/DC.identifier">bgr-2025-2863</meta:user-defined>
    <meta:user-defined meta:name="OVERHEIDop.versieInformatie"/>
  </office:meta>
</office:document-meta>
</file>