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obiele kraan voor het hijsen van dakmateriaal ter hoogte van Kinkerstraat 334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7-11-2025, verzonden op 17-11-2025, heeft het dagelijks bestuur van de Vervoerregio Amsterdam een omgevingsvergunning voor de beperkingengebiedactiviteit met betrekking tot een lokale spoorweg verleend voor de locatie, ter hoogte van Kinkerstraat 334 die geldt voor de periode van 5-1-2025 tot 5-1-2025. Het gaat hierbij om het inzetten van een mobiele kraan voor het hijsen van dakmateriaal.</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86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86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86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mobiele kraan voor het hijsen van dakmateriaal ter hoogte van Kinkerstraat 334 te Amsterdam</meta:user-defined>
    <meta:user-defined meta:name="DCTERMS.W3CDTF/DCTERMS.available">2025-11-27</meta:user-defined>
    <meta:user-defined meta:name="DCTERMS.W3CDTF/OVERHEIDop.jaargang">2025</meta:user-defined>
    <meta:user-defined meta:name="OVERHEIDop.publicationIssue">2861</meta:user-defined>
    <meta:user-defined meta:name="OVERHEIDop.BgrID/DC.identifier">bgr-2025-2861</meta:user-defined>
    <meta:user-defined meta:name="OVERHEIDop.versieInformatie"/>
  </office:meta>
</office:document-meta>
</file>