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ichtlijn klachtenprocedure Veiligheidsregio Brabant-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de vaststelling van de Klachtenregeling Veiligheidsregio Brabant-Noord op 27 november 2025 wordt de Richtlijn klachtenprocedure Veiligheidsregio Brabant-Noord van 7 december 2011 met ingang van 28 november 2025 ingetro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agelijks Bestuur</text:span></text:p>
            <text:p><text:span text:style-name="deze">Namens deze,</text:span></text:p>
            <text:p><text:span text:style-name="ondertekening_naam">
            <text:span text:style-name="voornaam">M.J.H.</text:span>
            <text:span text:style-name="achternaam">van Schaijk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Brabant-Noord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5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RegionaalSamenwerkingsorgaan/DC.creator">Veiligheidsregio Brabant-Noo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Brabant-Noord</meta:user-defined>
    <meta:user-defined meta:name="OVERHEID.RegionaalSamenwerkingsorgaan/DCTERMS.publisher">Veiligheidsregio Brabant-Noord</meta:user-defined>
    <meta:user-defined meta:name="OVERHEID.TaxonomieBeleidsagendaDecentraal/OVERHEID.category">Openbare orde en veiligheid | Organisatie en beleid</meta:user-defined>
    <meta:user-defined meta:name="DC.source">hoofdstuk 9 van de Algemene wet bestuursrecht]|[1.0:c:BWBR0005537&amp;hoofdstuk=9&amp;g=2025-09-01</meta:user-defined>
    <meta:user-defined meta:name="DCTERMS.alternative">Intrekken Richtlijn klachtenprocedure Veiligheidsregio Brabant-Noor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en Richtlijn klachtenprocedure Veiligheidsregio Brabant-Noord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52</meta:user-defined>
    <meta:user-defined meta:name="OVERHEIDop.betreftRegeling">CVDR382494_2</meta:user-defined>
    <meta:user-defined meta:name="OVERHEIDop.BgrID/DC.identifier">bgr-2025-2852</meta:user-defined>
    <meta:user-defined meta:name="OVERHEIDop.versieInformatie"/>
  </office:meta>
</office:document-meta>
</file>