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Veiligheidsregio Brabant-Noord</text:p>
      <text:section text:name="regeling_id1-3-2" text:style-name="regeling">
        <text:section text:name="aanhef_id1-3-2-1" text:style-name="aanhef">
          <text:section text:name="preambule_id1-3-2-1-1" text:style-name="preambule">
            <text:p text:style-name="al">Het Dagelijks Bestuur van de Veiligheidsregio Brabant-Noord,</text:p>
            <text:p text:style-name="al"/>
            <text:p text:style-name="al">gelet op:</text:p>
            <text:p text:style-name="al"/>
            <text:list text:style-name="id1-3-2-1-1-5">
              <text:list-item text:style-override="id1-3-2-1-1-5-1">
                <text:number>•</text:number>
                <text:p text:style-name="al">artikel 10 van de Wet gemeenschappelijke regelingen, </text:p>
              </text:list-item>
              <text:list-item text:style-override="id1-3-2-1-1-5-2">
                <text:number>•</text:number>
                <text:p text:style-name="al">artikel 11.2 van de Gemeenschappelijke Regeling Veiligheidsregio Brabant-Noord en </text:p>
              </text:list-item>
              <text:list-item text:style-override="id1-3-2-1-1-5-3">
                <text:number>•</text:number>
                <text:p text:style-name="al">hoofdstuk 9 van de Algemene wet bestuursrecht;</text:p>
              </text:list-item>
            </text:list>
            <text:p text:style-name="al"/>
            <text:p text:style-name="al">besluit vast te stellen, de:</text:p>
            <text:p text:style-name="al"/>
            <text:p text:style-name="al">
            <text:span text:style-name="nadrukvet">Klachtenregeling Veiligheidsregio Brabant-Noor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text:p>
            <text:list text:style-name="id1-3-2-2-1-3">
              <text:list-item text:style-override="id1-3-2-2-1-3">
                <text:number>a.</text:number>
                <text:p text:style-name="al">Klacht: een uiting van onvrede over of kritiek op de wijze waarop een bestuursorgaan van de veiligheidsregio of een persoon werkzaam onder de verantwoordelijkheid van een bestuursorgaan van de veiligheidsregio zich in een bepaalde aangelegenheid ten opzichte van een natuurlijk persoon of een rechtspersoon heeft gedragen.</text:p>
              </text:list-item>
              <text:list-item text:style-override="id1-3-2-2-1-4">
                <text:number>b.</text:number>
                <text:p text:style-name="al">Klager: degene die een klacht als bedoeld onder a. heeft ingediend.</text:p>
              </text:list-item>
              <text:list-item text:style-override="id1-3-2-2-1-5">
                <text:number>c.</text:number>
                <text:p text:style-name="al">Beklaagde: degene(n) op wie de klacht betrekking heeft.</text:p>
              </text:list-item>
              <text:list-item text:style-override="id1-3-2-2-1-6">
                <text:number>d.</text:number>
                <text:p text:style-name="al">Veiligheidsregio; de gemeenschappelijke regeling Veiligheidsregio Brabant-Noord.</text:p>
              </text:list-item>
              <text:list-item text:style-override="id1-3-2-2-1-7">
                <text:number>e.</text:number>
                <text:p text:style-name="al">Bestuursorgaan: een van de bestuursorganen van de veiligheidsregio: het Algemeen Bestuur, het Dagelijks Bestuur of de voorzitter van de veiligheidsregio. </text:p>
              </text:list-item>
              <text:list-item text:style-override="id1-3-2-2-1-8">
                <text:number>f.</text:number>
                <text:p text:style-name="al">Klachtenfunctionaris: degene die op grond van artikel 3 belast is met de behandeling van de ingediende klacht.</text:p>
              </text:list-item>
              <text:list-item text:style-override="id1-3-2-2-1-9">
                <text:number>g.</text:number>
                <text:p text:style-name="al">Secretaris: degene die op grond van artikel 4 belast is met de ondersteuning van de klachtenfunctionaris.</text:p>
              </text:list-item>
              <text:list-item text:style-override="id1-3-2-2-1-10">
                <text:number>h.</text:number>
                <text:p text:style-name="al">Voorzitter van de veiligheidsregio: de voorzitter als bedoeld in artikel 11 van de Wet veiligheidsregio’s.</text:p>
              </text:list-item>
              <text:list-item text:style-override="id1-3-2-2-1-11">
                <text:number>i.</text:number>
                <text:p text:style-name="al">Ombudsvoorziening: de ombudscommissie van de gemeente 's-Hertogenbosch die als onafhankelijke externe instantie onderzoek verricht naar de feiten die aanleiding gaven tot de klacht, aan de veiligheidsregio rapporteert over zijn bevindingen en een behoorlijkheidsoordeel geeft over de gedraging, eventueel voorzien van aanbevelingen.</text:p>
              </text:list-item>
              <text:list-item text:style-override="id1-3-2-2-1-12">
                <text:number>j.</text:number>
                <text:p text:style-name="al">GHOR: geneeskundige hulpverleningsorganisatie in de regio als bedoeld in artikel 1 van de Wet veiligheidsregio’s.</text:p>
              </text:list-item>
            </text:list>
          </text:section>
          <text:section text:name="artikel_id1-3-2-2-2" text:style-name="artikel">
            <text:p text:style-name="artikel_kop_titel"><text:span text:style-name="artikel_kop_label">Artikel</text:span> <text:span text:style-name="artikel_kop_nr">2</text:span> Klachten</text:p>
            <text:list text:style-name="id1-3-2-2-2-2">
              <text:list-item text:style-override="id1-3-2-2-2-2">
                <text:number>1.</text:number>
                <text:p text:style-name="al">Eenieder heeft het recht om over de wijze waarop (een persoon werkzaam onder verantwoordelijkheid van) een bestuursorgaan van de Veiligheidsregio zich in een bepaalde aangelegenheid jegens hem of een ander heeft gedragen, een klacht in te dienen bij dat bestuursorgaan. Het bestuursorgaan draagt zorg voor een behoorlijke behandeling van alle mondelinge en schriftelijke klachten over zijn gedragingen. </text:p>
              </text:list-item>
              <text:list-item text:style-override="id1-3-2-2-2-3">
                <text:number>2.</text:number>
                <text:p text:style-name="al">Op de behandeling van klachten is hoofdstuk 9 van de Algemene wet bestuursrecht (Awb) van toepassing.</text:p>
              </text:list-item>
              <text:list-item text:style-override="id1-3-2-2-2-4">
                <text:number>3.</text:number>
                <text:p text:style-name="al">Deze regeling is alleen van toepassing op de behandeling van klaagschriften als bedoeld in artikel 9:4 van de Awb.</text:p>
              </text:list-item>
            </text:list>
          </text:section>
          <text:section text:name="artikel_id1-3-2-2-3" text:style-name="artikel">
            <text:p text:style-name="artikel_kop_titel"><text:span text:style-name="artikel_kop_label">Artikel</text:span> <text:span text:style-name="artikel_kop_nr">3</text:span> Advisering door een klachtenfunctionaris</text:p>
            <text:list text:style-name="id1-3-2-2-3-2">
              <text:list-item text:style-override="id1-3-2-2-3-2">
                <text:number>1.</text:number>
                <text:p text:style-name="al">Er is een klachtenfunctionaris die de beslissingsbevoegde adviseert over de te nemen beslissing op de klacht.</text:p>
              </text:list-item>
              <text:list-item text:style-override="id1-3-2-2-3-3">
                <text:number>2.</text:number>
                <text:p text:style-name="al">Als klachtenfunctionaris wordt aangewezen het sectorhoofd Bedrijfsvoering.</text:p>
              </text:list-item>
              <text:list-item text:style-override="id1-3-2-2-3-4">
                <text:number>3.</text:number>
                <text:p text:style-name="al">De klachtenfunctionaris behandelt een klacht niet:</text:p>
                <text:list text:style-name="id1-3-2-2-3-4-3">
                  <text:list-item text:style-override="id1-3-2-2-3-4-3-1">
                    <text:number>a.</text:number>
                    <text:p text:style-name="al">indien het een aangelegenheid betreft die hem op enige wijze direct of indirect, functioneel of privé, persoonlijk aangaat, en/of;</text:p>
                  </text:list-item>
                  <text:list-item text:style-override="id1-3-2-2-3-4-3-2">
                    <text:number>b.</text:number>
                    <text:p text:style-name="al">indien de klacht betrekking heeft op een gedraging van een functionaris die een hiërarchische relatie heeft met de klachtenfunctionaris;</text:p>
                  </text:list-item>
                </text:list>
              </text:list-item>
              <text:list-item text:style-override="id1-3-2-2-3-5">
                <text:number>4.</text:number>
                <text:p text:style-name="al">Als de aard of de omstandigheden van de klacht hier aanleiding toe geven, bij afwezigheid of ontstentenis van de klachtenfunctionaris of in een in het derde lid bedoelde situatie, wijst de beslissingsbevoegde een plaatsvervangend klachtenfunctionaris aan.</text:p>
              </text:list-item>
              <text:list-item text:style-override="id1-3-2-2-3-6">
                <text:number>5.</text:number>
                <text:p text:style-name="al">De klachtenfunctionaris kan het bestuursorgaan gevraagd en ongevraagd adviseren over het voorkomen van klachten.</text:p>
              </text:list-item>
              <text:list-item text:style-override="id1-3-2-2-3-7">
                <text:number>6.</text:number>
                <text:p text:style-name="al">De klachtenfunctionaris draagt zorg voor de registratie van elke formeel behandelde klacht.</text:p>
              </text:list-item>
            </text:list>
          </text:section>
          <text:section text:name="artikel_id1-3-2-2-4" text:style-name="artikel">
            <text:p text:style-name="artikel_kop_titel"><text:span text:style-name="artikel_kop_label">Artikel</text:span> <text:span text:style-name="artikel_kop_nr">4.</text:span> De secretaris</text:p>
            <text:list text:style-name="id1-3-2-2-4-2">
              <text:list-item text:style-override="id1-3-2-2-4-2">
                <text:number>1.</text:number>
                <text:p text:style-name="al">De klachtenfunctionaris wordt bijgestaan door ten minste een secretaris.</text:p>
              </text:list-item>
              <text:list-item text:style-override="id1-3-2-2-4-3">
                <text:number>2.</text:number>
                <text:p text:style-name="al">Als secretaris treedt op een medewerker van het team Bestuurs- &amp; Managementadvisering.</text:p>
              </text:list-item>
              <text:list-item text:style-override="id1-3-2-2-4-4">
                <text:number>3.</text:number>
                <text:p text:style-name="al">De secretaris is voor zijn ondersteunende werkzaamheden uitsluitend verantwoording verschuldigd aan de klachtenfunctionaris.</text:p>
              </text:list-item>
            </text:list>
          </text:section>
          <text:section text:name="artikel_id1-3-2-2-5" text:style-name="artikel">
            <text:p text:style-name="artikel_kop_titel"><text:span text:style-name="artikel_kop_label">Artikel</text:span> <text:span text:style-name="artikel_kop_nr">5.</text:span> Ontvangst en start behandeling klacht</text:p>
            <text:list text:style-name="id1-3-2-2-5-2">
              <text:list-item text:style-override="id1-3-2-2-5-2">
                <text:number>1.</text:number>
                <text:p text:style-name="al">Het betrokken bestuursorgaan stelt de ingediende klacht alsmede de daarop betrekking hebbende stukken na ontvangst onverwijld in handen van de secretaris.</text:p>
              </text:list-item>
              <text:list-item text:style-override="id1-3-2-2-5-3">
                <text:number>2.</text:number>
                <text:p text:style-name="al">De secretaris stuurt de klager een bevestiging van de ontvangst van de klacht en informeert de klager over het verdere verloop van de procedure.</text:p>
              </text:list-item>
              <text:list-item text:style-override="id1-3-2-2-5-4">
                <text:number>3.</text:number>
                <text:p text:style-name="al">De secretaris informeert de beklaagde en diens leidinggevende van de ontvangst van de klacht. Hierbij ontvangt de beklaagde een kopie van de klacht met de eventueel daarbij meegezonden stukken.</text:p>
              </text:list-item>
              <text:list-item text:style-override="id1-3-2-2-5-5">
                <text:number>4.</text:number>
                <text:p text:style-name="al">Ter voorbereiding van de behandeling van een klacht kan de secretaris of de klachtenfunctionaris (nadere) inlichtingen inwinnen bij de klager, de beklaagde, het betreffende bestuursorgaan, belanghebbenden of (externe) deskundigen.</text:p>
              </text:list-item>
              <text:list-item text:style-override="id1-3-2-2-5-6">
                <text:number>5.</text:number>
                <text:p text:style-name="al">De secretaris kan onderzoeken of een klacht minnelijk kan worden bijgelegd en kan daartoe de nodige handelingen verrichten.</text:p>
              </text:list-item>
              <text:list-item text:style-override="id1-3-2-2-5-7">
                <text:number>6.</text:number>
                <text:p text:style-name="al">Indien een minnelijke oplossing niet mogelijk is, nodigt de secretaris de klager, de beklaagde en/of diens leidinggevende uit voor een hoorzitting.</text:p>
              </text:list-item>
            </text:list>
          </text:section>
          <text:section text:name="artikel_id1-3-2-2-6" text:style-name="artikel">
            <text:p text:style-name="artikel_kop_titel"><text:span text:style-name="artikel_kop_label">Artikel</text:span> <text:span text:style-name="artikel_kop_nr">6.</text:span> Hoorzitting </text:p>
            <text:list text:style-name="id1-3-2-2-6-2">
              <text:list-item text:style-override="id1-3-2-2-6-2">
                <text:number>1.</text:number>
                <text:p text:style-name="al">De klachtenfunctionaris stelt de klager en de beklaagde in de gelegenheid door hem te worden gehoord. </text:p>
              </text:list-item>
              <text:list-item text:style-override="id1-3-2-2-6-3">
                <text:number>2.</text:number>
                <text:p text:style-name="al">De klachtenfunctionaris stelt tijdens de hoorzitting vast of de klacht informeel, dat wil zeggen naar tevredenheid van de klager, kan worden afgehandeld.</text:p>
              </text:list-item>
              <text:list-item text:style-override="id1-3-2-2-6-4">
                <text:number>3.</text:number>
                <text:p text:style-name="al">Het horen van partijen vindt in principe in elkaars aanwezigheid plaats. De klachtenfunctionaris kan, al dan niet op verzoek van een van de partijen, besluiten om klager en beklaagde apart te horen. </text:p>
              </text:list-item>
              <text:list-item text:style-override="id1-3-2-2-6-5">
                <text:number>4.</text:number>
                <text:p text:style-name="al">Op verzoek van partijen dan wel de klachtenfunctionaris kunnen getuigen worden gehoord. Ook medewerkers van de veiligheidsregio kunnen als getuigen worden opgeroepen. </text:p>
              </text:list-item>
              <text:list-item text:style-override="id1-3-2-2-6-6">
                <text:number>5.</text:number>
                <text:p text:style-name="al">Zowel de klager als de beklaagde kunnen zich bij het horen door iemand van hun keuze laten vergezellen of doen bijstaan. </text:p>
              </text:list-item>
              <text:list-item text:style-override="id1-3-2-2-6-7">
                <text:number>6.</text:number>
                <text:p text:style-name="al">Van het horen wordt een verslag gemaakt, dat wordt ondertekend door de klachtenfunctionaris. </text:p>
              </text:list-item>
            </text:list>
          </text:section>
          <text:section text:name="artikel_id1-3-2-2-7" text:style-name="artikel">
            <text:p text:style-name="artikel_kop_titel"><text:span text:style-name="artikel_kop_label">Artikel</text:span> <text:span text:style-name="artikel_kop_nr">7.</text:span> Afronding behandeling door klachtenfunctionaris</text:p>
            <text:list text:style-name="id1-3-2-2-7-2">
              <text:list-item text:style-override="id1-3-2-2-7-2">
                <text:number>1.</text:number>
                <text:p text:style-name="al">Indien de klacht op informele wijze is afgehandeld, volstaat de klachtenfunctionaris met een gespreksverslag waarin wordt vermeld dat de klacht informeel is afgehandeld. </text:p>
              </text:list-item>
              <text:list-item text:style-override="id1-3-2-2-7-3">
                <text:number>2.</text:number>
                <text:p text:style-name="al">Indien de klacht niet op informele wijze kan worden afgehandeld, formuleert de klachtenfunctionaris een schriftelijk en gemotiveerd advies op basis van de door hem verzamelde informatie en hetgeen tijdens de hoorzitting naar voren is gebracht. Het advies wordt door de klachtenfunctionaris gedateerd en ondertekend.</text:p>
              </text:list-item>
              <text:list-item text:style-override="id1-3-2-2-7-4">
                <text:number>3.</text:number>
                <text:p text:style-name="al">De klachtenfunctionaris zendt het rapport van bevindingen met daarbij het gespreksverslag, het advies en eventuele aanbevelingen toe aan de beslissingsbevoegde.</text:p>
              </text:list-item>
            </text:list>
          </text:section>
          <text:section text:name="artikel_id1-3-2-2-8" text:style-name="artikel">
            <text:p text:style-name="artikel_kop_titel"><text:span text:style-name="artikel_kop_label">Artikel</text:span> <text:span text:style-name="artikel_kop_nr">8.</text:span> Beslissing</text:p>
            <text:list text:style-name="id1-3-2-2-8-2">
              <text:list-item text:style-override="id1-3-2-2-8-2">
                <text:number>1.</text:number>
                <text:p text:style-name="al">Op de klacht wordt beslist door de volgende beslissingsbevoegde:</text:p>
                <text:list text:style-name="id1-3-2-2-8-2-3">
                  <text:list-item text:style-override="id1-3-2-2-8-2-3-1">
                    <text:number>a.</text:number>
                    <text:p text:style-name="al">De voorzitter bij klachten over leden van het Algemeen Bestuur, Dagelijks Bestuur en commissies;</text:p>
                  </text:list-item>
                  <text:list-item text:style-override="id1-3-2-2-8-2-3-2">
                    <text:number>b.</text:number>
                    <text:p text:style-name="al">De plaatsvervangend voorzitter bij klachten over de voorzitter;</text:p>
                  </text:list-item>
                  <text:list-item text:style-override="id1-3-2-2-8-2-3-3">
                    <text:number>c.</text:number>
                    <text:p text:style-name="al">De voorzitter bij klachten over de directeur </text:p>
                  </text:list-item>
                  <text:list-item text:style-override="id1-3-2-2-8-2-3-4">
                    <text:number>d.</text:number>
                    <text:p text:style-name="al">De directeur bij klachten over gedragingen van (medewerkers werkzaam onder verantwoordelijkheid van) een bestuursorgaan van de veiligheidsregio.</text:p>
                  </text:list-item>
                </text:list>
              </text:list-item>
              <text:list-item text:style-override="id1-3-2-2-8-3">
                <text:number>2.</text:number>
                <text:p text:style-name="al">De beslissingsbevoegde informeert de klager, de beklaagde en de leidinggevende van de beklaagde schriftelijk en gemotiveerd over de beslissing op de klacht en over de eventuele conclusies die daaruit getrokken zijn. Het gespreksverslag en het advies van de klachtenfunctionaris worden als bijlagen bij de beslissing op de klacht gevoegd.</text:p>
              </text:list-item>
              <text:list-item text:style-override="id1-3-2-2-8-4">
                <text:number>3.</text:number>
                <text:p text:style-name="al">De klager wordt meegedeeld dat hij, indien hij het niet eens is met de beslissing op de klacht of de wijze waarop deze beslissing tot stand gekomen is, een klacht kan indienen bij de Ombudsvoorziening.</text:p>
              </text:list-item>
            </text:list>
          </text:section>
          <text:section text:name="artikel_id1-3-2-2-9" text:style-name="artikel">
            <text:p text:style-name="artikel_kop_titel"><text:span text:style-name="artikel_kop_label">Artikel</text:span> <text:span text:style-name="artikel_kop_nr">9.</text:span> Ombudsvoorziening</text:p>
            <text:p text:style-name="al">Indien de klager niet tevreden is met de wijze waarop een klacht is behandeld en/of de uitkomst van de formele behandeling van de klacht, kan hij een klacht indienen bij de Ombudsvoorziening.</text:p>
          </text:section>
          <text:section text:name="artikel_id1-3-2-2-10" text:style-name="artikel">
            <text:p text:style-name="artikel_kop_titel"><text:span text:style-name="artikel_kop_label">Artikel</text:span> <text:span text:style-name="artikel_kop_nr">10.</text:span> Reikwijdte van de regeling </text:p>
            <text:list text:style-name="id1-3-2-2-10-2">
              <text:list-item text:style-override="id1-3-2-2-10-2">
                <text:number>1.</text:number>
                <text:p text:style-name="al">Klachten die betrekking hebben op de GHOR worden in afwijking van deze regeling behandeld overeenkomstig de klachtenregeling van de GHOR / GGD Hart voor Brabant.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klachtenregeling treedt in werking met ingang van de dag volgend op de dag van bekendmaking.</text:p>
              </text:list-item>
              <text:list-item text:style-override="id1-3-2-2-11-3">
                <text:number>2.</text:number>
                <text:p text:style-name="al">Deze klachtenregeling wordt aangehaald als "Klachtenregeling Veiligheidsregio Brabant-Noord". </text:p>
              </text:list-item>
              <text:list-item text:style-override="id1-3-2-2-11-4">
                <text:number>3.</text:number>
                <text:p text:style-name="al">Met de vaststelling van deze klachtenregeling wordt ingetrokken de Richtlijn klachtenprocedure Veiligheidsregio Brabant-Noord van 7 december 2011.</text:p>
              </text:list-item>
            </text:list>
          </text:section>
        </text:section>
        <text:section text:name="regeling-sluiting_id1-3-2-3" text:style-name="regeling-sluiting">
          <text:section text:name="ondertekening_id1-3-2-3-1">
            <text:p><text:span text:style-name="functie">Ondertekening </text:span></text:p>
            <text:p><text:span text:style-name="functie">Aldus vastgesteld in de vergadering van het Dagelijks Bestuur voornoemd d.d. 27 november 2025,</text:span></text:p>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285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regio Brabant-Noord</meta:user-defined>
    <meta:user-defined meta:name="OVERHEID.Informatietype/DC.type">officiële publicatie</meta:user-defined>
    <meta:user-defined meta:name="OVERHEIDop.Rubriek/DC.type">beleidsregel</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Bestuur | Organisatie en beleid</meta:user-defined>
    <meta:user-defined meta:name="DC.source">hoofdstuk 9 van de Algemene wet bestuursrecht]|[1.0:c:BWBR0005537&amp;hoofdstuk=9&amp;g=2025-09-01</meta:user-defined>
    <meta:user-defined meta:name="DCTERMS.alternative">Klachtenregeling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Veiligheidsregio Brabant-Noord</meta:user-defined>
    <meta:user-defined meta:name="DCTERMS.W3CDTF/DCTERMS.available">2025-11-28</meta:user-defined>
    <meta:user-defined meta:name="DCTERMS.W3CDTF/OVERHEIDop.jaargang">2025</meta:user-defined>
    <meta:user-defined meta:name="OVERHEIDop.publicationIssue">2851</meta:user-defined>
    <meta:user-defined meta:name="OVERHEIDop.betreftRegeling">CVDR747942_1</meta:user-defined>
    <meta:user-defined meta:name="xs:date/OVERHEIDop.startdatum">2025-11-28</meta:user-defined>
    <meta:user-defined meta:name="OVERHEIDop.BgrID/DC.identifier">bgr-2025-2851</meta:user-defined>
    <meta:user-defined meta:name="OVERHEIDop.versieInformatie"/>
  </office:meta>
</office:document-meta>
</file>