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bestuursrapportage 2025 gemeenschappelijke regeling Noord-Holland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Noord-Hollands Archief;</text:p>
            <text:p text:style-name="al"/>
            <text:p text:style-name="al">gelezen het voorstel van 30 september 2025;</text:p>
            <text:p text:style-name="al"/>
            <text:p text:style-name="al">gelet op artikel 6 van de Financiële verordening gemeenschappelijke regeling Noord-Hollands Archief en artikel 19 van de gemeenschappelijke regeling Noord-Hollands Archief;</text:p>
            <text:p text:style-name="al"/>
            <text:p text:style-name="al">
            <text:span text:style-name="nadrukvet">b e s l u i t</text:span> :</text:p>
            <text:p text:style-name="al">1. Kennis te nemen van de tweede bestuursrapportage 2025.</text:p>
            <text:p text:style-name="al">2. In te stemmen met om twee investeringen voor uitbreiding van meetpunten temperatuur/ luchtvochtigheid in de depots Jansstraat en Kleine Houtweg van in totaal € 173.000 uit te stellen tot volgend jaar en een nieuwe investering voor meubilair voor de studiezaal van € 42.000 toe te voegen aan de lijst. Het totale investeringsbedrag voor 2025 met voorschot op 2026 komt daarmee uit op € 306.000.</text:p>
            <text:p text:style-name="al">3. De in de bestuursrapportage opgenomen eerste begrotingswijzing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 algemeen bestuur gemeenschappelijke regeling Noord-Hollands Archief</text:span>
          </text:p>
            <text:p text:style-name="al"/>
            <text:p text:style-name="al"/>
            <text:p text:style-name="al">Aldus vastgesteld in de vergadering van het algemeen bestuur van het Noord-Hollands Archief, gehouden op 13 oktober 2025.</text:p>
            <text:p text:style-name="al"/>
            <text:p text:style-name="al">De voorzitter</text:p>
            <text:p text:style-name="al">Dhr. drs. J. (Jos) Wienen </text:p>
            <text:p text:style-name="al"/>
            <text:p text:style-name="al">De secretaris</text:p>
            <text:p text:style-name="al">Mw. W.(Willeke) de Groo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-Hollands Archief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Noord-Holland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ord-Hollands Archief</meta:user-defined>
    <meta:user-defined meta:name="OVERHEID.RegionaalSamenwerkingsorgaan/OVERHEID.authority">Noord-Hollands Archief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Tweede bestuursrapportage 2025 gemeenschappelijke regeling Noord-Hollands Archief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49</meta:user-defined>
    <meta:user-defined meta:name="OVERHEIDop.BgrID/DC.identifier">bgr-2025-2849</meta:user-defined>
    <meta:user-defined meta:name="OVERHEIDop.versieInformatie"/>
  </office:meta>
</office:document-meta>
</file>