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aanwijzing van elektronische kanalen voor het indienen van berichten in de zin van artikel 2:13, tweede lid, van de Algemene wet bestuursrecht (Aanwijzingsbesluit elektronische kanalen publieke dienstverlening Gemeenschappelijke Regeling de Bevelanden 2026) </text:p>
            <text:p text:style-name="al">
            <text:span text:style-name="nadrukvet">Het Dagelijks Bestuur van Gemeenschappelijke Regeling de Bevelanden;</text:span>
          </text:p>
            <text:p text:style-name="al">gelet op artikel 2:13, tweede lid, van de Algemene wet bestuursrecht,</text:p>
            <text:p text:style-name="al">besluit vast te stellen het:</text:p>
            <text:p text:style-name="al">
            <text:span text:style-name="nadrukvet">Aanwijzingsbesluit elektronische kanalen publieke dienstverlening Gemeenschappelijke Regeling de Bevelan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Dit besluit verstaat onder:</text:p>
            <text:list text:style-name="id1-3-2-2-1-3">
              <text:list-item text:style-override="id1-3-2-2-1-3-1">
                <text:number>1.</text:number>
                <text:p text:style-name="al">bericht: een bericht als bedoeld in artikel 2:13, eerste lid, van de Algemene wet bestuursrecht;</text:p>
              </text:list-item>
              <text:list-item text:style-override="id1-3-2-2-1-3-2">
                <text:number>2.</text:number>
                <text:p text:style-name="al">kanaal: een aangewezen wijze van elektronisch verzenden van berichten als bedoeld in artikel 2:13, eerste lid, van de Algemene wet bestuursrecht.</text:p>
              </text:list-item>
            </text:list>
          </text:section>
        </text:section>
        <text:section text:name="regeling-sluiting_id1-3-2-3" text:style-name="regeling-sluiting">
          <text:section text:name="slotformulering_id1-3-2-3-1" text:style-name="slotformulering">
            <text:p text:style-name="al">
            <text:span text:style-name="nadrukvet">Artikel 2 Algemene bepalingen</text:span>
          </text:p>
            <text:list text:style-name="id1-3-2-3-1-2">
              <text:list-item text:style-override="id1-3-2-3-1-2-1">
                <text:number>1.</text:number>
                <text:p text:style-name="al">Voor berichten die de verzender uit eigen beweging indient, wordt in de artikelen 3 tot en met 5 een elektronische wijze van verzenden als kanaal aangewezen. </text:p>
              </text:list-item>
              <text:list-item text:style-override="id1-3-2-3-1-2-2">
                <text:number>2.</text:number>
                <text:p text:style-name="al">Voor berichten die op verzoek van het bestuursorgaan worden ingediend, wordt de in de uitnodi- ging aangewezen elektronische wijze van verzenden als kanaal gebruikt. </text:p>
              </text:list-item>
              <text:list-item text:style-override="id1-3-2-3-1-2-3">
                <text:number>3.</text:number>
                <text:p text:style-name="al">In afwijking van het eerste en tweede lid wordt, voor berichten waarvoor in dit aanwijzingsbesluit geen expliciet kanaal is aangewezen en voor zover de wet niet anders bepaalt, het e-mailadres info@grdebevelanden.nl aangewezen. </text:p>
              </text:list-item>
            </text:list>
            <text:p text:style-name="al">
            <text:span text:style-name="nadrukvet">Artikel 3 Aanwijzing kanalen Werk, Inkomen en Zorg</text:span>
          </text:p>
            <text:p text:style-name="al">Voor berichten die de verzender uit eigen beweging indient, wordt in de bijlage voor elk van de producten en diensten een kanaal aangewezen. Elk toegewezen kanaal heeft slechts betrekking op de daarbij genoemde productomschrijving. </text:p>
            <text:p text:style-name="al">
            <text:span text:style-name="nadrukvet">Artikel 4 Aanwijzing kanalen HRM</text:span>
          </text:p>
            <text:p text:style-name="al">Voor berichten die de verzender uit eigen beweging indient, wordt in de bijlage voor elk van de producten en diensten een kanaal aangewezen. Elk toegewezen kanaal heeft slechts betrekking op de daarbij genoemde productomschrijving.</text:p>
            <text:p text:style-name="al">
            <text:span text:style-name="nadrukvet">Artikel 5 Aanwijzing kanalen inburgering</text:span>
          </text:p>
            <text:p text:style-name="al">Voor berichten die de verzender uit eigen beweging indient, wordt in de bijlage voor elk van de producten en diensten een kanaal aangewezen. Elk toegewezen kanaal heeft slechts betrekking op de daarbij genoemde productomschrijving.</text:p>
            <text:p text:style-name="al">
            <text:span text:style-name="nadrukvet">Artikel 6 Inwerkingtreding besluit</text:span>
          </text:p>
            <text:p text:style-name="al">Dit besluit treedt in werking op 1 januari 2026.</text:p>
            <text:p text:style-name="al">
            <text:span text:style-name="nadrukvet">Artikel 7 Citeertitel</text:span>
          </text:p>
            <text:p text:style-name="al">Dit besluit wordt aangehaald als: Aanwijzingsbesluit elektronische kanalen publieke dienstverlening Gemeenschappelijke Regeling de Bevelanden 2026.</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info@grdebevelanden.nl of per post versturen naar:</text:p>
            <text:p text:style-name="al">Gemeenschappelijke Regeling de Bevelanden</text:p>
            <text:p text:style-name="al">Postbus 2144</text:p>
            <text:p text:style-name="al">4460 MC Goes </text:p>
            <text:p text:style-name="al">De belanghebbende kan het bezwaarschrift ook door een gemachtigde laten indienen. Stuur dan een machtiging mee bij het bezwaarschrift. </text:p>
            <text:p text:style-name="al">In het bezwaarschrift moeten in elk geval de volgende gegevens staan: </text:p>
            <text:list text:style-name="id1-3-2-3-1-21">
              <text:list-item text:style-override="id1-3-2-3-1-21-1">
                <text:number>1.</text:number>
                <text:p text:style-name="al">De naam en het adres van de belanghebbende;</text:p>
              </text:list-item>
              <text:list-item text:style-override="id1-3-2-3-1-21-2">
                <text:number>2.</text:number>
                <text:p text:style-name="al">De datum van het bezwaarschrift;</text:p>
              </text:list-item>
              <text:list-item text:style-override="id1-3-2-3-1-21-3">
                <text:number>3.</text:number>
                <text:p text:style-name="al">Een omschrijving van het besluit waartegen het bezwaar is gericht;</text:p>
              </text:list-item>
              <text:list-item text:style-override="id1-3-2-3-1-21-4">
                <text:number>4.</text:number>
                <text:p text:style-name="al">De gronden van het bezwaar (de redenen waarom de belanghebbende het niet eens is met het besluit); en </text:p>
              </text:list-item>
              <text:list-item text:style-override="id1-3-2-3-1-21-5">
                <text:number>5.</text:number>
                <text:p text:style-name="al">De handtekening van de belanghebbende.</text:p>
              </text:list-item>
            </text:list>
            <text:p text:style-name="al">  </text:p>
            <text:p text:style-name="al">
            <text:span text:style-name="nadrukvet">Aanwijzingsbesluit elektronische kanalen publieke dienstverlening </text:span>
          </text:p>
            <text:p text:style-name="al">
            <text:span text:style-name="nadrukvet">Gemeenschappelijke Regeling de Bevelanden 2026</text:span>
          </text:p>
            <text:p text:style-name="al">
            <text:span text:style-name="nadrukvet">Algemene toelichting</text:span>
          </text:p>
            <text:p text:style-name="al">Op 1 januari 2026 treedt de Wet modernisering elektronisch bestuurlijk verkeer (hierna: Wmebv) in werking.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span text:style-name="nadrukvet">Artikelsgewijze toelichting</text:span>
          </text:p>
            <text:p text:style-name="al">
            <text:span text:style-name="nadrukvet">Artikel 1 Begripsbepalingen</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p text:style-name="al">1. Een bericht dat deel uitmaakt van een procedure over een besluit. Hiertoe behoren in elk geval maar niet uitsluitend:</text:p>
            <text:p text:style-name="al"> - Aanvraag voor een besluit van een bestuursorgaan (artikel 4:1 Awb);</text:p>
            <text:p text:style-name="al"> - Een aanvulling (artikel 4:5 Awb);</text:p>
            <text:p text:style-name="al"> - Een ingebrekestelling (artikel 4:17 Awb);</text:p>
            <text:p text:style-name="al"> - Een zienswijze en bedenkingen (artikel 3:15, 4:7, 4:8 Awb);</text:p>
            <text:p text:style-name="al"> - Een bezwaarschrift (artikel 6:4 Awb);</text:p>
            <text:p text:style-name="al"> -  Verzoek om informatie bij of vraag aan een bestuursorgaan over een lopende procedure over een besluit. </text:p>
            <text:p text:style-name="al">2.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p text:style-name="al">3. Een ander krachtens wettelijk voorschrift voorgeschreven bericht. Hiertoe behoren in ieder geval wettelijk verplichte meldingen, zoals in het omgevingsrecht of de Participatiewet.</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span text:style-name="nadrukvet">Artikel 2 algemene bepalingen</text:span>
          </text:p>
            <text:p text:style-name="al">Voor de aanwijzing van kanalen is onderscheid gemaakt naar de verschillende domeinen waarbinnen sprake is van berichtenverkeer tussen Gemeenschappelijke Regeling de Bevelanden en inwoners en bedrijven. Bij de benaming van die domeinen is aangesloten bij de benaming daarvan zoals gebruikt wordt door Gemeenschappelijke Regeling de Bevelanden. </text:p>
            <text:p text:style-name="al">Vervolgens is er voor elk domein een nadere uitsplitsing gemaakt naar het kanaal dat voor de betreffende opgesomde berichten moet worden gebruikt. Aan het besluit is een bijlage toegevoegd waarin per domein een opsomming van het type bericht is opgenomen met het daarvoor aangewezen kanaal. Deze bijlage wordt aangepast ingeval aanwijzingskanalen worden uitgebreid of gewijzigd.</text:p>
            <text:p text:style-name="al">In het derde lid is een vangnetbepaling opgenomen: voor zover er berichten zijn waarvoor in de voorgaande onderdelen geen kanaal is aangewezen, kunnen deze berichten via het e-mailadres info@grdebevelanden.nl] worden ingediend. Dit kanaal dient daarmee als vangnet.</text:p>
            <text:p text:style-name="al">
            <text:span text:style-name="nadrukvet">Artikel 3 , 4 en 5 Aanwijzing kanalen </text:span>
          </text:p>
            <text:p text:style-name="al">Voor de aanwijzing van kanalen is per domein onderscheid gemaakt naar de verschillende producten en diensten die inwoners en bedrijven bij GR de Bevelanden aan kunnen vragen. Voor de herkenbaarheid door inwoners en bedrijven is bij de benaming van de verschillende producten en diensten aangesloten bij de benaming zoals wordt gebruikt door GR de Bevelanden. </text:p>
            <text:p text:style-name="al">
            <text:span text:style-name="nadrukvet">Artikel 6  Inwerkingtreding besluit</text:span>
          </text:p>
            <text:p text:style-name="al">De verplichting om een aanwijzingsbesluit vast te stellen komt voort uit de Wmebv, welke in gaat op</text:p>
            <text:p text:style-name="al">1 januari 2026. Het aanwijzingsbesluit treedt daarom tevens op deze datum in werking.</text:p>
            <text:p text:style-name="al">
            <text:span text:style-name="nadrukvet">Artikel 7  Citeertitel</text:span>
          </text:p>
            <text:p text:style-name="al">Dit artikel behoeft geen nadere toelichting.</text:p>
            <text:p text:style-name="al">Aldus vastgesteld door het Dagelijks Bestuur van de Gemeenschappelijke Regeling de Bevelanden in de vergadering van 19 juni 2025.</text:p>
          </text:section>
          <text:section text:name="ondertekening_id1-3-2-3-2">
            <text:p><text:span text:style-name="deze">Namens deze,</text:span></text:p>
            <text:p><text:span text:style-name="ondertekening_naam">
            <text:span text:style-name="voornaam">de heer R</text:span>
            <text:span text:style-name="achternaam">Nagtzaam</text:span>
          </text:span></text:p>
            <text:p><text:span text:style-name="functie">directeur GR de Beve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28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Aanwijzingsbesluit elektronische kanalen publieke dienstverlening</meta:user-defined>
    <meta:user-defined meta:name="DCTERMS.W3CDTF/DCTERMS.available">2025-11-25</meta:user-defined>
    <meta:user-defined meta:name="OVERHEIDop.externeBijlage">Aangewezen kanalen|exb-2025-43053</meta:user-defined>
    <meta:user-defined meta:name="DCTERMS.W3CDTF/OVERHEIDop.jaargang">2025</meta:user-defined>
    <meta:user-defined meta:name="OVERHEIDop.publicationIssue">2844</meta:user-defined>
    <meta:user-defined meta:name="OVERHEIDop.betreftRegeling">CVDR747820_1</meta:user-defined>
    <meta:user-defined meta:name="OVERHEIDop.BgrID/DC.identifier">bgr-2025-2844</meta:user-defined>
    <meta:user-defined meta:name="xs:date/OVERHEIDop.startdatum">2026-01-01</meta:user-defined>
    <meta:user-defined meta:name="OVERHEIDop.versieInformatie"/>
  </office:meta>
</office:document-meta>
</file>