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Gooise Meren (diverse locaties Bussum - Muiden - Naard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Gooise Meren.</text:p>
            <text:p text:style-name="al"/>
            <text:p text:style-name="al">Het betreft de ontwerp locatiebesluiten met het kenmerk:</text:p>
            <text:p text:style-name="al"/>
            <text:list text:style-name="id1-3-2-1-1-6">
              <text:list-item text:style-override="id1-3-2-1-1-6-1">
                <text:number>•</text:number>
                <text:p text:style-name="al">OVC2025-01-BS011-DOC-25013680 (<text:span text:style-name="nadrukvet">Stationsplein te Bussum</text:span>)</text:p>
              </text:list-item>
              <text:list-item text:style-override="id1-3-2-1-1-6-2">
                <text:number>•</text:number>
                <text:p text:style-name="al">OVC2025-01-BS023-DOC-25013666 (<text:span text:style-name="nadrukvet">Veldweg te Bussum</text:span>)</text:p>
              </text:list-item>
              <text:list-item text:style-override="id1-3-2-1-1-6-3">
                <text:number>•</text:number>
                <text:p text:style-name="al">OVC2025-01-BS026-DOC-25013657 (<text:span text:style-name="nadrukvet">Thierensstraat te Bussum</text:span>)</text:p>
              </text:list-item>
              <text:list-item text:style-override="id1-3-2-1-1-6-4">
                <text:number>•</text:number>
                <text:p text:style-name="al">OVC2025-01-BS034-DOC-25013654 (<text:span text:style-name="nadrukvet">Oud Bussummerweg te Bussum</text:span>)</text:p>
              </text:list-item>
              <text:list-item text:style-override="id1-3-2-1-1-6-5">
                <text:number>•</text:number>
                <text:p text:style-name="al">OVC2025-01-BS060-DOC-25013635 (<text:span text:style-name="nadrukvet">Lange Heul te Bussum</text:span>)</text:p>
              </text:list-item>
              <text:list-item text:style-override="id1-3-2-1-1-6-6">
                <text:number>•</text:number>
                <text:p text:style-name="al">OVC2025-01-BS061-DOC-25013634 (<text:span text:style-name="nadrukvet">Lange Heul te Bussum</text:span>)</text:p>
              </text:list-item>
              <text:list-item text:style-override="id1-3-2-1-1-6-7">
                <text:number>•</text:number>
                <text:p text:style-name="al">OVC2025-01-BS017-DOC-25013631 (<text:span text:style-name="nadrukvet">Landstraat te Bussum</text:span>)</text:p>
              </text:list-item>
              <text:list-item text:style-override="id1-3-2-1-1-6-8">
                <text:number>•</text:number>
                <text:p text:style-name="al">OVC2025-01-BS022-3-DOC-25013673 (<text:span text:style-name="nadrukvet">Olmenlaan te Bussum</text:span>)</text:p>
              </text:list-item>
              <text:list-item text:style-override="id1-3-2-1-1-6-9">
                <text:number>•</text:number>
                <text:p text:style-name="al">OVC2025-01-BS035-DOC-25013649 (<text:span text:style-name="nadrukvet">Poststraat te Bussum</text:span>)</text:p>
              </text:list-item>
              <text:list-item text:style-override="id1-3-2-1-1-6-10">
                <text:number>•</text:number>
                <text:p text:style-name="al">OVC2025-01-BS044-DOC-25013561 (<text:span text:style-name="nadrukvet">Nieuwe ’s-Gravelandseweg te Bussum</text:span>)</text:p>
              </text:list-item>
              <text:list-item text:style-override="id1-3-2-1-1-6-11">
                <text:number>•</text:number>
                <text:p text:style-name="al">OVC2025-01-BS047-DOC-2513557 (<text:span text:style-name="nadrukvet">Plaggenweg te Bussum</text:span>)</text:p>
              </text:list-item>
              <text:list-item text:style-override="id1-3-2-1-1-6-12">
                <text:number>•</text:number>
                <text:p text:style-name="al">OVC2025-01-BS053-DOC-25013647 (<text:span text:style-name="nadrukvet">Laarderweg te Bussum</text:span>)</text:p>
              </text:list-item>
              <text:list-item text:style-override="id1-3-2-1-1-6-13">
                <text:number>•</text:number>
                <text:p text:style-name="al">OVC2025-01-MD011-1-DOC-25013705 (<text:span text:style-name="nadrukvet">Vestingplein te Muiden</text:span>)</text:p>
              </text:list-item>
              <text:list-item text:style-override="id1-3-2-1-1-6-14">
                <text:number>•</text:number>
                <text:p text:style-name="al">OVC2025-01-ND010-1-DOC-25013702 (<text:span text:style-name="nadrukvet">Baljuw te Naarden</text:span>)</text:p>
              </text:list-item>
              <text:list-item text:style-override="id1-3-2-1-1-6-15">
                <text:number>•</text:number>
                <text:p text:style-name="al">OVC2025-01-ND014-DOC-25013703 (<text:span text:style-name="nadrukvet">Prinses Margriethof te Naarden</text:span>)</text:p>
              </text:list-item>
              <text:list-item text:style-override="id1-3-2-1-1-6-16">
                <text:number>•</text:number>
                <text:p text:style-name="al">OVC2025-01-ND016-DOC-25013693 (<text:span text:style-name="nadrukvet">Koningin Wilhelminalaan te Naarden</text:span>)</text:p>
              </text:list-item>
              <text:list-item text:style-override="id1-3-2-1-1-6-17">
                <text:number>•</text:number>
                <text:p text:style-name="al">OVC2025-01-ND020-2-DOC-25013685 (<text:span text:style-name="nadrukvet">Amersfoortsestraatweg te Naarden</text:span>)</text:p>
              </text:list-item>
              <text:list-item text:style-override="id1-3-2-1-1-6-18">
                <text:number>•</text:number>
                <text:p text:style-name="al">OVC2025-01-ND024-1-DOC-25013691 (<text:span text:style-name="nadrukvet">Graaf Janlaan te Naarden</text:span>)</text:p>
              </text:list-item>
              <text:list-item text:style-override="id1-3-2-1-1-6-19">
                <text:number>•</text:number>
                <text:p text:style-name="al">OVC2025-01-ND024-2-DOC-25013688 (<text:span text:style-name="nadrukvet">Graaf Lodewijklaan te Naarden</text:span>)</text:p>
              </text:list-item>
            </text:list>
            <text:p text:style-name="al"/>
            <text:p text:style-name="al">De ontwerp locatiebesluiten zijn aan de linkerkant van deze pagina als pdf-bestand te downloaden. </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s://lokaleregelgeving.overheid.nl/CVDR710048/1" xlink:type="simple">
              <text:span text:style-name="nadrukvet">
                <text:span text:style-name="nadrukondlijn"> Richtlijnen locaties inzamelvoorzieningen Regio Gooi en Vechtstreek</text:span>
              </text:span>
            </text:a>
          </text:p>
            <text:p text:style-name="al"/>
            <text:p text:style-name="al">De bijbehorende <text:span text:style-name="nadrukcur">Afvalstoffenverordening</text:span> is in te zien via de link: </text:p>
            <text:p text:style-name="al"/>
            <text:p text:style-name="al">
            <text:a xlink:href="http://lokaleregelgeving.overheid.nl/CVDR709996/1" xlink:type="simple">
              <text:span text:style-name="nadrukvet">
                <text:span text:style-name="nadrukondlijn">Afvalstoffenverordening Regio Gooi en Vechtstreek 2017</text:span>
              </text:span>
            </text:a>
          </text:p>
            <text:p text:style-name="al"/>
            <text:p text:style-name="al">De ontwerp locatiebesluiten zijn per brief verstuurd aan de betreffende bewoners. </text:p>
            <text:p text:style-name="al"/>
            <text:p text:style-name="al">
            <text:span text:style-name="nadrukvet">Zienswijze</text:span>
          </text:p>
            <text:p text:style-name="al">Binnen zes + drie weken (wegens vakantieperiode)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text:p>
            <text:p text:style-name="al">
            <text:span text:style-name="nadrukvet">GAD Gooi en Vechtstreek</text:span>
          </text:p>
            <text:p text:style-name="al">
            <text:span text:style-name="nadrukvet">Postbus 251</text:span>
          </text:p>
            <text:p text:style-name="al">
            <text:span text:style-name="nadrukvet">1400 AG Bussum.</text:span>
          </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ondlijn"><text:span text:style-name="nadrukvet">www.gad.nl</text:span></text:span></text:a> voor het adres en de openingstijden. Actuele achtergrondinformatie is te vinden op internet <text:a xlink:href="https://www.gad.nl/ondergrondse-containers/gooise meren/" xlink:type="simple"/><text:a xlink:href="https://www.gad.nl/ondergrondse-containers/gooise meren/" xlink:type="simple"><text:span text:style-name="nadrukvet"><text:span text:style-name="nadrukondlijn">https://www.gad.nl/ondergrondse-containers/gooise mer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Bussum, </text:span>
            <text:span text:style-name="datum">26 november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8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5013631 - DOC-25013705</meta:user-defined>
    <meta:user-defined meta:name="DCTERMS.alternative">Ontwerp locatiebesluiten ondergrondse inzamelvoorziening gemeente Gooise Meren (diverse locaties Bussum - Muiden - Naarden)</meta:user-defined>
    <dc:language>nl</dc:language>
    <meta:user-defined meta:name="OVERHEIDop.locatietype/OVERHEIDop.gebiedsmarkering">Gemeente</meta:user-defined>
    <meta:user-defined meta:name="DC.title">Ontwerp locatiebesluiten ondergrondse inzamelvoorziening gemeente Gooise Meren (diverse locaties Bussum - Muiden - Naarden)</meta:user-defined>
    <meta:user-defined meta:name="DCTERMS.W3CDTF/DCTERMS.available">2025-11-26</meta:user-defined>
    <meta:user-defined meta:name="OVERHEIDop.externeBijlage">Ontwerp locatiebesluit  BS011-Stationsplein Bussum|exb-2025-42999</meta:user-defined>
    <meta:user-defined meta:name="OVERHEIDop.externeBijlage">Ontwerp locatiebesluit  BS023-Veldweg Bussum|exb-2025-43000</meta:user-defined>
    <meta:user-defined meta:name="OVERHEIDop.externeBijlage">Ontwerp loc.besluit  BS026-Thierensstraat Bussum|exb-2025-43001</meta:user-defined>
    <meta:user-defined meta:name="OVERHEIDop.externeBijlage">Ontw. loc.besluit  BS034-Oud Bussummerweg Bussum|exb-2025-43002</meta:user-defined>
    <meta:user-defined meta:name="OVERHEIDop.externeBijlage">Ontwerp locatiebesluit  BS060-Lange Heul Bussum|exb-2025-43003</meta:user-defined>
    <meta:user-defined meta:name="OVERHEIDop.externeBijlage">Ontwerp locatiebesluit  BS061-Lange Heul Bussum|exb-2025-43004</meta:user-defined>
    <meta:user-defined meta:name="OVERHEIDop.externeBijlage">Ontwerp locatiebesluit BS017-Landstraat Bussum|exb-2025-43005</meta:user-defined>
    <meta:user-defined meta:name="OVERHEIDop.externeBijlage">Ontwerp locatiebesluit BS022-3 Olmenlaan Bussum|exb-2025-43006</meta:user-defined>
    <meta:user-defined meta:name="OVERHEIDop.externeBijlage">Ontwerp locatiebesluit BS035-Poststraat Bussum|exb-2025-43007</meta:user-defined>
    <meta:user-defined meta:name="OVERHEIDop.externeBijlage">Ontw. loc.besl. BS044-Nw 's-Gravelandseweg Bussum|exb-2025-43008</meta:user-defined>
    <meta:user-defined meta:name="OVERHEIDop.externeBijlage">Ontwerp locatiebesluit BS047-Plaggenweg Bussum|exb-2025-43009</meta:user-defined>
    <meta:user-defined meta:name="OVERHEIDop.externeBijlage">Ontwerp locatiebesluit BS053 Laarderweg Bussum|exb-2025-43010</meta:user-defined>
    <meta:user-defined meta:name="OVERHEIDop.externeBijlage">Ontwerp locatiebesluit MD011-Vestingplein Muiden|exb-2025-43011</meta:user-defined>
    <meta:user-defined meta:name="OVERHEIDop.externeBijlage">Ontwerp locatiebesluit ND010-Baljuw Naarden|exb-2025-43012</meta:user-defined>
    <meta:user-defined meta:name="OVERHEIDop.externeBijlage">Ontw. loc.besluit ND014-Pr. Margriethof Naarden|exb-2025-43013</meta:user-defined>
    <meta:user-defined meta:name="OVERHEIDop.externeBijlage">Ontwerp besl ND016-Koningin Wilhelminalaan Naarden|exb-2025-43014</meta:user-defined>
    <meta:user-defined meta:name="OVERHEIDop.externeBijlage">Ontw. besl. ND020-2-Amersfoortsestraatweg Naarden|exb-2025-43015</meta:user-defined>
    <meta:user-defined meta:name="OVERHEIDop.externeBijlage">Ontwerp locatiebesluit ND024-1-Gr. Janlaan Naarden|exb-2025-43016</meta:user-defined>
    <meta:user-defined meta:name="OVERHEIDop.externeBijlage">Ontw. loc.besluit ND024-2-Gr. Lodewijklaan Naarden|exb-2025-43017</meta:user-defined>
    <meta:user-defined meta:name="DCTERMS.W3CDTF/OVERHEIDop.jaargang">2025</meta:user-defined>
    <meta:user-defined meta:name="OVERHEIDop.publicationIssue">2843</meta:user-defined>
    <meta:user-defined meta:name="OVERHEIDop.BgrID/DC.identifier">bgr-2025-2843</meta:user-defined>
    <meta:user-defined meta:name="OVERHEIDop.versieInformatie"/>
  </office:meta>
</office:document-meta>
</file>