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het Besluit tot vaststelling Protocol T-correctie GB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GBLT;</text:p>
            <text:p text:style-name="al"/>
            <text:p text:style-name="al">gelezen het voorstel van 12 november 2025; </text:p>
            <text:p text:style-name="al"/>
            <text:p text:style-name="al"/>
            <text:p text:style-name="al">overwegende dat,</text:p>
            <text:p text:style-name="al"/>
            <text:p text:style-name="al">het gewenst is om het Besluit tot vaststelling Protocol T-correctie GBLT in te trekken, omdat de voorschriften die het protocol bevat met ingang van heffingsjaar 2026 volgen uit de belastingverordeningen van de verschillende waterschappen. </text:p>
            <text:p text:style-name="al"/>
            <text:p text:style-name="al">gelet op de artikelen 4:81, eerste lid, 4:83, 1:3, vierde lid, van de Algemene wet bestuursrecht en</text:p>
            <text:p text:style-name="al">artikel 24, dertiende lid, Gemeenschappelijke Regeling GBLT;</text:p>
            <text:p text:style-name="al"/>
            <text:p text:style-name="al">b e s l u i t tot:</text:p>
            <text:p text:style-name="al"/>
            <text:p text:style-name="al">
            <text:span text:style-name="nadrukvet">Intrekking van het Besluit tot vaststelling Protocol T-correctie GBLT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sbesluit</text:p>
            <text:p text:style-name="al">Het Besluit tot vaststelling Protocol T-correctie GBLT van 9 maart 2016 wordt ingetrokken, met dien verstande dat het Protocol T-correctie GBLT van toepassing blijft op tijdvakken tot 1 januar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dag na bekendmaking. </text:p>
              </text:list-item>
              <text:list-item text:style-override="id1-3-2-2-2-3">
                <text:number>2.</text:number>
                <text:p text:style-name="al">Dit besluit wordt aangehaald als: Besluit tot intrekking van het Besluit tot vaststelling Protocol T-correctie GBL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GBLT in de vergadering van 12 november 2025.</text:span></text:p>
          </text:section>
          <text:section text:name="ondertekening_id1-3-2-3-2">
            <text:p><text:span text:style-name="functie"/></text:p>
            <text:p><text:span text:style-name="functie">R.A.C. de Haan </text:span></text:p>
            <text:p><text:span text:style-name="functie">Directeur </text:span></text:p>
          </text:section>
          <text:section text:name="ondertekening_id1-3-2-3-3">
            <text:p><text:span text:style-name="functie"/></text:p>
            <text:p><text:span text:style-name="functie">B.J. van Vreeswijk </text:span></text:p>
            <text:p><text:span text:style-name="functie">Voorzitter dagelijks bestu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BLT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GB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BLT</meta:user-defined>
    <meta:user-defined meta:name="OVERHEID.RegionaalSamenwerkingsorgaan/OVERHEID.authority">GBLT</meta:user-defined>
    <meta:user-defined meta:name="OVERHEID.TaxonomieBeleidsagendaDecentraal/OVERHEID.category">Bestuur | Organisatie en beleid</meta:user-defined>
    <meta:user-defined meta:name="DC.source">artikel 4:81, eerste lid, van de Algemene wet bestuursrecht]|[1.0:c:BWBR0005537&amp;artikel=4%3A81&amp;lid=1&amp;g=2025-09-01</meta:user-defined>
    <meta:user-defined meta:name="DC.source">artikel 4:83 van de Algemene wet bestuursrecht]|[1.0:c:BWBR0005537&amp;artikel=4%3A83&amp;g=2025-09-01</meta:user-defined>
    <meta:user-defined meta:name="DC.source">artikel 1:3, vierde lid, van de Algemene wet bestuursrecht]|[1.0:c:BWBR0005537&amp;artikel=1%3A3&amp;lid=4&amp;g=2025-09-01</meta:user-defined>
    <meta:user-defined meta:name="DC.source">artikel 24, dertiende lid, Gemeenschappelijke Regeling GBLT]|[https://lokaleregelgeving.overheid.nl/730358/1?titel=Gemeenschappelijke+&amp;datumrange=op&amp;samenwerkingsorganen=GBLT&amp;indeling=#hoofdstuk_5:_artikel_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Intrekking van het Besluit tot vaststelling Protocol T-correctie GBLT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40</meta:user-defined>
    <meta:user-defined meta:name="OVERHEIDop.BgrID/DC.identifier">bgr-2025-2840</meta:user-defined>
    <meta:user-defined meta:name="OVERHEIDop.versieInformatie"/>
  </office:meta>
</office:document-meta>
</file>