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Hilversum (Heuvellaan, Berlagelaan en Van Ghent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Hilversum.</text:p>
            <text:p text:style-name="al"/>
            <text:p text:style-name="al">Het betreft de ontwerp locatiebesluiten met het kenmerk:</text:p>
            <text:list text:style-name="id1-3-2-1-1-5">
              <text:list-item text:style-override="id1-3-2-1-1-5-1">
                <text:number>•</text:number>
                <text:p text:style-name="al">OVC2025-01-HS153-2-DOC-25013732 (<text:span text:style-name="nadrukvet">Heuvellaan</text:span>)</text:p>
              </text:list-item>
              <text:list-item text:style-override="id1-3-2-1-1-5-2">
                <text:number>•</text:number>
                <text:p text:style-name="al">OVC2025-01-HS192 -1- DOC-25013725 (<text:span text:style-name="nadrukvet">Berlagelaan</text:span>)</text:p>
              </text:list-item>
              <text:list-item text:style-override="id1-3-2-1-1-5-3">
                <text:number>•</text:number>
                <text:p text:style-name="al">OVC2025-01-HSZ737-1-DOC-25013706 (<text:span text:style-name="nadrukvet">Van Ghentlaan</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lokaleregelgeving.overheid.nl/CVDR710048/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p text:style-name="al">
            <text:a xlink:href="http://lokaleregelgeving.overheid.nl/CVDR709996/1" xlink:type="simple">
              <text:span text:style-name="nadrukvet">
                <text:span text:style-name="nadrukondlijn">Afvalstoffenverordening Regio Gooi en Vechtstreek 2017</text:span>
              </text:span>
            </text:a>
          </text:p>
            <text:p text:style-name="al"/>
            <text:p text:style-name="al">De ontwerp locatiebesluiten zijn per brief verstuurd aan de betreffende bewoners.</text:p>
            <text:p text:style-name="al"/>
            <text:p text:style-name="al">
            <text:span text:style-name="nadrukvet">Zienswijze</text:span>
          </text:p>
            <text:p text:style-name="al">Binnen zes + drie weken (wegens vakantieperiode)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text:p>
            <text:p text:style-name="al"/>
            <text:p text:style-name="al">
            <text:span text:style-name="nadrukvet">GAD Gooi en Vechtstreek</text:span>, </text:p>
            <text:p text:style-name="al">
            <text:span text:style-name="nadrukvet">Postbus 251, 1400 AG Bussum.</text:span>
          </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ilversum/" xlink:type="simple"><text:span text:style-name="nadrukvet"><text:span text:style-name="nadrukondlijn">https://www.gad.nl/ondergrondse-containers/Hilversum/</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28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s://lokaleregelgeving.overheid.nl/CVDR718945</meta:user-defined>
    <meta:user-defined meta:name="OVERHEIDop.referentienummer">DOC-250133706 - DOC-25013725 - DOC-25013732</meta:user-defined>
    <meta:user-defined meta:name="DCTERMS.alternative">Ontwerp locatiebesluiten ondergrondse inzamelvoorziening gemeente Hilversum (Heuvellaan - Berlagelaan - Van Ghentlaan)</meta:user-defined>
    <dc:language>nl</dc:language>
    <meta:user-defined meta:name="OVERHEIDop.locatietype/OVERHEIDop.gebiedsmarkering">Gemeente</meta:user-defined>
    <meta:user-defined meta:name="DC.title">Ontwerp locatiebesluiten ondergrondse inzamelvoorziening gemeente Hilversum (Heuvellaan, Berlagelaan en Van Ghentlaan)</meta:user-defined>
    <meta:user-defined meta:name="DCTERMS.W3CDTF/DCTERMS.available">2025-11-26</meta:user-defined>
    <meta:user-defined meta:name="OVERHEIDop.externeBijlage">Ontwerp locatiebesluit HS153-Heuvellaan Hilversum|exb-2025-42967</meta:user-defined>
    <meta:user-defined meta:name="OVERHEIDop.externeBijlage">Ontwerp locatiebesluit HS192-Berlagelaan Hilversum|exb-2025-42968</meta:user-defined>
    <meta:user-defined meta:name="OVERHEIDop.externeBijlage">Ontwerp loc.besluit HSZ737-Van Ghentlaan Hilversum|exb-2025-42969</meta:user-defined>
    <meta:user-defined meta:name="DCTERMS.W3CDTF/OVERHEIDop.jaargang">2025</meta:user-defined>
    <meta:user-defined meta:name="OVERHEIDop.publicationIssue">2839</meta:user-defined>
    <meta:user-defined meta:name="OVERHEIDop.BgrID/DC.identifier">bgr-2025-2839</meta:user-defined>
    <meta:user-defined meta:name="OVERHEIDop.versieInformatie"/>
  </office:meta>
</office:document-meta>
</file>