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Winterfeest – Kerstmarkt”, 13 december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Oranjevereniging Juliana voor het organiseren Winterfeest – Kerstmarkt op zaterdag 13 december 2025 van 11.00 tot 20.00 uur aan de Dorpsstraat en op het Binnenhof te Barendrecht, referentienummer 2025-070190, verzonden aan aanvrager op 20 november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283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De Bedrijfsvoeringspartner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019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evenementenvergunning, “Winterfeest – Kerstmarkt”, 13 december 2025, gemeente Barendrecht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37</meta:user-defined>
    <meta:user-defined meta:name="OVERHEIDop.BgrID/DC.identifier">bgr-2025-2837</meta:user-defined>
    <meta:user-defined meta:name="OVERHEIDop.versieInformatie"/>
  </office:meta>
</office:document-meta>
</file>