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eest Barendrecht 2025”, zaterdag 13 december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Stichting Evenementen Dorpskern Oud Barendrecht voor het organiseren van het Winterfeest Barendrecht 2025 op zaterdag 13 december 2025 van 11.00 tot 20.00 uur in en rondom de Dorpskerk te Barendrecht, referentienummer 2025-068462, verzonden aan aanvrager op 20 november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28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RegionaalSamenwerkingsorgaan/DC.creator">De Bedrijfsvoeringspartner</meta:user-defined>
    <meta:user-defined meta:name="OVERHEID.Informatietype/DC.type">officiële publicatie</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68462</meta:user-defined>
    <dc:language>nl</dc:language>
    <meta:user-defined meta:name="OVERHEIDop.locatietype/OVERHEIDop.gebiedsmarkering">Adres</meta:user-defined>
    <meta:user-defined meta:name="DC.title">Verleende evenementenvergunning, “Winterfeest Barendrecht 2025”, zaterdag 13 december 2025, gemeente Barendrecht</meta:user-defined>
    <meta:user-defined meta:name="DCTERMS.W3CDTF/DCTERMS.available">2025-11-24</meta:user-defined>
    <meta:user-defined meta:name="DCTERMS.W3CDTF/OVERHEIDop.jaargang">2025</meta:user-defined>
    <meta:user-defined meta:name="OVERHEIDop.publicationIssue">2836</meta:user-defined>
    <meta:user-defined meta:name="OVERHEIDop.BgrID/DC.identifier">bgr-2025-2836</meta:user-defined>
    <meta:user-defined meta:name="OVERHEIDop.versieInformatie"/>
  </office:meta>
</office:document-meta>
</file>