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4">
      <text:list-level-style-bullet text:bullet-char="•" text:level="1">
        <style:list-level-properties text:min-label-width="10mm"/>
      </text:list-level-style-bullet>
    </text:list-style>
    <text:list-style style:name="id1-3-2-2-1-2-4-10-4-1">
      <text:list-level-style-bullet text:bullet-char="•" text:level="1">
        <style:list-level-properties text:min-label-width="10mm"/>
      </text:list-level-style-bullet>
    </text:list-style>
    <text:list-style style:name="id1-3-2-2-1-2-4-10-4-2">
      <text:list-level-style-bullet text:bullet-char="•" text:level="1">
        <style:list-level-properties text:min-label-width="10mm"/>
      </text:list-level-style-bullet>
    </text:list-style>
    <text:list-style style:name="id1-3-2-2-1-2-4-10-4-3">
      <text:list-level-style-bullet text:bullet-char="•" text:level="1">
        <style:list-level-properties text:min-label-width="10mm"/>
      </text:list-level-style-bullet>
    </text:list-style>
    <text:list-style style:name="id1-3-2-2-1-2-4-10-4-4">
      <text:list-level-style-bullet text:bullet-char="•" text:level="1">
        <style:list-level-properties text:min-label-width="10mm"/>
      </text:list-level-style-bullet>
    </text:list-style>
    <text:list-style style:name="id1-3-2-2-1-2-4-10-4-5">
      <text:list-level-style-bullet text:bullet-char="•" text:level="1">
        <style:list-level-properties text:min-label-width="10mm"/>
      </text:list-level-style-bullet>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5-1-1">
      <style:table-column-properties/>
    </style:style>
    <style:style style:family="table-column" style:parent-style-name="colspec" style:name="id1-3-2-2-4-2-3-5-1-2">
      <style:table-column-properties/>
    </style: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2-3">
      <text:list-level-style-bullet text:bullet-char="–" text:level="1">
        <style:list-level-properties text:min-label-width="10mm"/>
      </text:list-level-style-bullet>
    </text:list-style>
    <text:list-style style:name="id1-3-2-2-5-6-3-4-2-3-1">
      <text:list-level-style-bullet text:bullet-char="–" text:level="1">
        <style:list-level-properties text:min-label-width="10mm"/>
      </text:list-level-style-bullet>
    </text:list-style>
    <text:list-style style:name="id1-3-2-2-5-6-3-4-2-3-2">
      <text:list-level-style-bullet text:bullet-char="–" text:level="1">
        <style:list-level-properties text:min-label-width="10mm"/>
      </text:list-level-style-bullet>
    </text:list-style>
    <text:list-style style:name="id1-3-2-2-5-6-3-4-2-3-3">
      <text:list-level-style-bullet text:bullet-char="–" text:level="1">
        <style:list-level-properties text:min-label-width="10mm"/>
      </text:list-level-style-bullet>
    </text:list-style>
    <text:list-style style:name="id1-3-2-2-5-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1-4-1-2-1">
      <text:list-level-style-bullet text:bullet-char="•" text:level="1">
        <style:list-level-properties text:min-label-width="10mm"/>
      </text:list-level-style-bullet>
    </text:list-style>
    <text:list-style style:name="id1-3-2-2-5-8-4-1-4-1-2-1-1">
      <text:list-level-style-bullet text:bullet-char="•" text:level="1">
        <style:list-level-properties text:min-label-width="10mm"/>
      </text:list-level-style-bullet>
    </text:list-style>
    <text:list-style style:name="id1-3-2-2-5-8-4-1-4-2-1-1">
      <text:list-level-style-bullet text:bullet-char="•" text:level="1">
        <style:list-level-properties text:min-label-width="10mm"/>
      </text:list-level-style-bullet>
    </text:list-style>
    <text:list-style style:name="id1-3-2-2-5-8-4-1-4-2-1-1-1">
      <text:list-level-style-bullet text:bullet-char="•" text:level="1">
        <style:list-level-properties text:min-label-width="10mm"/>
      </text:list-level-style-bullet>
    </text:list-style>
    <text:list-style style:name="id1-3-2-2-5-8-4-1-4-3-1-1">
      <text:list-level-style-bullet text:bullet-char="•" text:level="1">
        <style:list-level-properties text:min-label-width="10mm"/>
      </text:list-level-style-bullet>
    </text:list-style>
    <text:list-style style:name="id1-3-2-2-5-8-4-1-4-3-1-1-1">
      <text:list-level-style-bullet text:bullet-char="•" text:level="1">
        <style:list-level-properties text:min-label-width="10mm"/>
      </text:list-level-style-bullet>
    </text:list-style>
    <text:list-style style:name="id1-3-2-2-5-8-4-1-4-4-1-1">
      <text:list-level-style-bullet text:bullet-char="•" text:level="1">
        <style:list-level-properties text:min-label-width="10mm"/>
      </text:list-level-style-bullet>
    </text:list-style>
    <text:list-style style:name="id1-3-2-2-5-8-4-1-4-4-1-1-1">
      <text:list-level-style-bullet text:bullet-char="•" text:level="1">
        <style:list-level-properties text:min-label-width="10mm"/>
      </text:list-level-style-bullet>
    </text:list-style>
    <text:list-style style:name="id1-3-2-2-5-8-4-1-4-5-2-1">
      <text:list-level-style-bullet text:bullet-char="•" text:level="1">
        <style:list-level-properties text:min-label-width="10mm"/>
      </text:list-level-style-bullet>
    </text:list-style>
    <text:list-style style:name="id1-3-2-2-5-8-4-1-4-5-2-1-1">
      <text:list-level-style-bullet text:bullet-char="•" text:level="1">
        <style:list-level-properties text:min-label-width="10mm"/>
      </text:list-level-style-bullet>
    </text:list-style>
    <text:list-style style:name="id1-3-2-2-5-8-4-1-4-6-1-1">
      <text:list-level-style-bullet text:bullet-char="•" text:level="1">
        <style:list-level-properties text:min-label-width="10mm"/>
      </text:list-level-style-bullet>
    </text:list-style>
    <text:list-style style:name="id1-3-2-2-5-8-4-1-4-6-1-1-1">
      <text:list-level-style-bullet text:bullet-char="•" text:level="1">
        <style:list-level-properties text:min-label-width="10mm"/>
      </text:list-level-style-bullet>
    </text:list-style>
    <text:list-style style:name="id1-3-2-2-5-8-4-1-4-7-2-1">
      <text:list-level-style-bullet text:bullet-char="•" text:level="1">
        <style:list-level-properties text:min-label-width="10mm"/>
      </text:list-level-style-bullet>
    </text:list-style>
    <text:list-style style:name="id1-3-2-2-5-8-4-1-4-7-2-1-1">
      <text:list-level-style-bullet text:bullet-char="•" text:level="1">
        <style:list-level-properties text:min-label-width="10mm"/>
      </text:list-level-style-bullet>
    </text:list-style>
    <text:list-style style:name="id1-3-2-2-5-8-4-1-4-8-1-1">
      <text:list-level-style-bullet text:bullet-char="•" text:level="1">
        <style:list-level-properties text:min-label-width="10mm"/>
      </text:list-level-style-bullet>
    </text:list-style>
    <text:list-style style:name="id1-3-2-2-5-8-4-1-4-8-1-1-1">
      <text:list-level-style-bullet text:bullet-char="•" text:level="1">
        <style:list-level-properties text:min-label-width="10mm"/>
      </text:list-level-style-bullet>
    </text:list-style>
    <text:list-style style:name="id1-3-2-2-5-8-4-1-4-9-1-1">
      <text:list-level-style-bullet text:bullet-char="•" text:level="1">
        <style:list-level-properties text:min-label-width="10mm"/>
      </text:list-level-style-bullet>
    </text:list-style>
    <text:list-style style:name="id1-3-2-2-5-8-4-1-4-9-1-1-1">
      <text:list-level-style-bullet text:bullet-char="•" text:level="1">
        <style:list-level-properties text:min-label-width="10mm"/>
      </text:list-level-style-bullet>
    </text:list-style>
    <text:list-style style:name="id1-3-2-2-5-8-4-1-4-10-1-1">
      <text:list-level-style-bullet text:bullet-char="•" text:level="1">
        <style:list-level-properties text:min-label-width="10mm"/>
      </text:list-level-style-bullet>
    </text:list-style>
    <text:list-style style:name="id1-3-2-2-5-8-4-1-4-10-1-1-1">
      <text:list-level-style-bullet text:bullet-char="•" text:level="1">
        <style:list-level-properties text:min-label-width="10mm"/>
      </text:list-level-style-bullet>
    </text:list-style>
    <text:list-style style:name="id1-3-2-2-5-8-4-1-4-11-2-1">
      <text:list-level-style-bullet text:bullet-char="•" text:level="1">
        <style:list-level-properties text:min-label-width="10mm"/>
      </text:list-level-style-bullet>
    </text:list-style>
    <text:list-style style:name="id1-3-2-2-5-8-4-1-4-11-2-1-1">
      <text:list-level-style-bullet text:bullet-char="•" text:level="1">
        <style:list-level-properties text:min-label-width="10mm"/>
      </text:list-level-style-bullet>
    </text:list-style>
    <text:list-style style:name="id1-3-2-2-5-8-4-1-4-12-2-1">
      <text:list-level-style-bullet text:bullet-char="•" text:level="1">
        <style:list-level-properties text:min-label-width="10mm"/>
      </text:list-level-style-bullet>
    </text:list-style>
    <text:list-style style:name="id1-3-2-2-5-8-4-1-4-12-2-1-1">
      <text:list-level-style-bullet text:bullet-char="•" text:level="1">
        <style:list-level-properties text:min-label-width="10mm"/>
      </text:list-level-style-bullet>
    </text:list-style>
    <text:list-style style:name="id1-3-2-2-5-8-4-1-4-13-1-1">
      <text:list-level-style-bullet text:bullet-char="•" text:level="1">
        <style:list-level-properties text:min-label-width="10mm"/>
      </text:list-level-style-bullet>
    </text:list-style>
    <text:list-style style:name="id1-3-2-2-5-8-4-1-4-13-1-1-1">
      <text:list-level-style-bullet text:bullet-char="•" text:level="1">
        <style:list-level-properties text:min-label-width="10mm"/>
      </text:list-level-style-bullet>
    </text:list-style>
    <text:list-style style:name="id1-3-2-2-5-8-4-1-4-15-2-1">
      <text:list-level-style-bullet text:bullet-char="•" text:level="1">
        <style:list-level-properties text:min-label-width="10mm"/>
      </text:list-level-style-bullet>
    </text:list-style>
    <text:list-style style:name="id1-3-2-2-5-8-4-1-4-15-2-1-1">
      <text:list-level-style-bullet text:bullet-char="•" text:level="1">
        <style:list-level-properties text:min-label-width="10mm"/>
      </text:list-level-style-bullet>
    </text:list-style>
    <text:list-style style:name="id1-3-2-2-5-8-4-1-4-16-1-1">
      <text:list-level-style-bullet text:bullet-char="•" text:level="1">
        <style:list-level-properties text:min-label-width="10mm"/>
      </text:list-level-style-bullet>
    </text:list-style>
    <text:list-style style:name="id1-3-2-2-5-8-4-1-4-16-1-1-1">
      <text:list-level-style-bullet text:bullet-char="•" text:level="1">
        <style:list-level-properties text:min-label-width="10mm"/>
      </text:list-level-style-bullet>
    </text:list-style>
    <text:list-style style:name="id1-3-2-2-5-8-4-1-4-17-1-1">
      <text:list-level-style-bullet text:bullet-char="•" text:level="1">
        <style:list-level-properties text:min-label-width="10mm"/>
      </text:list-level-style-bullet>
    </text:list-style>
    <text:list-style style:name="id1-3-2-2-5-8-4-1-4-17-1-1-1">
      <text:list-level-style-bullet text:bullet-char="•" text:level="1">
        <style:list-level-properties text:min-label-width="10mm"/>
      </text:list-level-style-bullet>
    </text:list-style>
    <text:list-style style:name="id1-3-2-2-5-8-4-1-4-18-1-1">
      <text:list-level-style-bullet text:bullet-char="•" text:level="1">
        <style:list-level-properties text:min-label-width="10mm"/>
      </text:list-level-style-bullet>
    </text:list-style>
    <text:list-style style:name="id1-3-2-2-5-8-4-1-4-18-1-1-1">
      <text:list-level-style-bullet text:bullet-char="•" text:level="1">
        <style:list-level-properties text:min-label-width="10mm"/>
      </text:list-level-style-bullet>
    </text:list-style>
    <text:list-style style:name="id1-3-2-2-5-8-4-1-4-19-1-1">
      <text:list-level-style-bullet text:bullet-char="•" text:level="1">
        <style:list-level-properties text:min-label-width="10mm"/>
      </text:list-level-style-bullet>
    </text:list-style>
    <text:list-style style:name="id1-3-2-2-5-8-4-1-4-19-1-1-1">
      <text:list-level-style-bullet text:bullet-char="•" text:level="1">
        <style:list-level-properties text:min-label-width="10mm"/>
      </text:list-level-style-bullet>
    </text:list-style>
    <text:list-style style:name="id1-3-2-2-5-8-4-1-4-20-1-1">
      <text:list-level-style-bullet text:bullet-char="•" text:level="1">
        <style:list-level-properties text:min-label-width="10mm"/>
      </text:list-level-style-bullet>
    </text:list-style>
    <text:list-style style:name="id1-3-2-2-5-8-4-1-4-20-1-1-1">
      <text:list-level-style-bullet text:bullet-char="•" text:level="1">
        <style:list-level-properties text:min-label-width="10mm"/>
      </text:list-level-style-bullet>
    </text:list-style>
    <text:list-style style:name="id1-3-2-2-5-8-4-1-4-21-1-1">
      <text:list-level-style-bullet text:bullet-char="•" text:level="1">
        <style:list-level-properties text:min-label-width="10mm"/>
      </text:list-level-style-bullet>
    </text:list-style>
    <text:list-style style:name="id1-3-2-2-5-8-4-1-4-21-1-1-1">
      <text:list-level-style-bullet text:bullet-char="•" text:level="1">
        <style:list-level-properties text:min-label-width="10mm"/>
      </text:list-level-style-bullet>
    </text:list-style>
    <text:list-style style:name="id1-3-2-2-5-8-4-1-4-22-1-1">
      <text:list-level-style-bullet text:bullet-char="•" text:level="1">
        <style:list-level-properties text:min-label-width="10mm"/>
      </text:list-level-style-bullet>
    </text:list-style>
    <text:list-style style:name="id1-3-2-2-5-8-4-1-4-22-1-1-1">
      <text:list-level-style-bullet text:bullet-char="•" text:level="1">
        <style:list-level-properties text:min-label-width="10mm"/>
      </text:list-level-style-bullet>
    </text:list-style>
    <text:list-style style:name="id1-3-2-2-5-8-4-1-4-23-1-1">
      <text:list-level-style-bullet text:bullet-char="•" text:level="1">
        <style:list-level-properties text:min-label-width="10mm"/>
      </text:list-level-style-bullet>
    </text:list-style>
    <text:list-style style:name="id1-3-2-2-5-8-4-1-4-23-1-1-1">
      <text:list-level-style-bullet text:bullet-char="•" text:level="1">
        <style:list-level-properties text:min-label-width="10mm"/>
      </text:list-level-style-bullet>
    </text:list-style>
    <text:list-style style:name="id1-3-2-2-5-8-4-1-4-24-1-1">
      <text:list-level-style-bullet text:bullet-char="•" text:level="1">
        <style:list-level-properties text:min-label-width="10mm"/>
      </text:list-level-style-bullet>
    </text:list-style>
    <text:list-style style:name="id1-3-2-2-5-8-4-1-4-24-1-1-1">
      <text:list-level-style-bullet text:bullet-char="•" text:level="1">
        <style:list-level-properties text:min-label-width="10mm"/>
      </text:list-level-style-bullet>
    </text:list-style>
    <text:list-style style:name="id1-3-2-2-5-8-4-1-4-25-1-1">
      <text:list-level-style-bullet text:bullet-char="•" text:level="1">
        <style:list-level-properties text:min-label-width="10mm"/>
      </text:list-level-style-bullet>
    </text:list-style>
    <text:list-style style:name="id1-3-2-2-5-8-4-1-4-25-1-1-1">
      <text:list-level-style-bullet text:bullet-char="•" text:level="1">
        <style:list-level-properties text:min-label-width="10mm"/>
      </text:list-level-style-bullet>
    </text:list-style>
    <text:list-style style:name="id1-3-2-2-5-8-4-1-4-26-2-1">
      <text:list-level-style-bullet text:bullet-char="•" text:level="1">
        <style:list-level-properties text:min-label-width="10mm"/>
      </text:list-level-style-bullet>
    </text:list-style>
    <text:list-style style:name="id1-3-2-2-5-8-4-1-4-26-2-1-1">
      <text:list-level-style-bullet text:bullet-char="•" text:level="1">
        <style:list-level-properties text:min-label-width="10mm"/>
      </text:list-level-style-bullet>
    </text:list-style>
    <text:list-style style:name="id1-3-2-2-5-8-4-1-4-27-1-1">
      <text:list-level-style-bullet text:bullet-char="•" text:level="1">
        <style:list-level-properties text:min-label-width="10mm"/>
      </text:list-level-style-bullet>
    </text:list-style>
    <text:list-style style:name="id1-3-2-2-5-8-4-1-4-27-1-1-1">
      <text:list-level-style-bullet text:bullet-char="•" text:level="1">
        <style:list-level-properties text:min-label-width="10mm"/>
      </text:list-level-style-bullet>
    </text:list-style>
    <text:list-style style:name="id1-3-2-2-5-8-4-1-4-28-1-1">
      <text:list-level-style-bullet text:bullet-char="•" text:level="1">
        <style:list-level-properties text:min-label-width="10mm"/>
      </text:list-level-style-bullet>
    </text:list-style>
    <text:list-style style:name="id1-3-2-2-5-8-4-1-4-28-1-1-1">
      <text:list-level-style-bullet text:bullet-char="•" text:level="1">
        <style:list-level-properties text:min-label-width="10mm"/>
      </text:list-level-style-bullet>
    </text:list-style>
    <text:list-style style:name="id1-3-2-2-5-8-4-1-4-29-1-1">
      <text:list-level-style-bullet text:bullet-char="•" text:level="1">
        <style:list-level-properties text:min-label-width="10mm"/>
      </text:list-level-style-bullet>
    </text:list-style>
    <text:list-style style:name="id1-3-2-2-5-8-4-1-4-29-1-1-1">
      <text:list-level-style-bullet text:bullet-char="•" text:level="1">
        <style:list-level-properties text:min-label-width="10mm"/>
      </text:list-level-style-bullet>
    </text:list-style>
    <text:list-style style:name="id1-3-2-2-5-8-4-1-4-30-2-1">
      <text:list-level-style-bullet text:bullet-char="•" text:level="1">
        <style:list-level-properties text:min-label-width="10mm"/>
      </text:list-level-style-bullet>
    </text:list-style>
    <text:list-style style:name="id1-3-2-2-5-8-4-1-4-30-2-1-1">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style:num-suffix="" text:bullet-char="​" text:level="1">
        <style:list-level-properties text:min-label-width="10mm"/>
      </text:list-level-style-bullet>
    </text:list-style>
    <text:list-style style:name="id1-3-2-2-8-4-2-3-1">
      <text:list-level-style-bullet style:num-suffix=""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voor het financieel beheer en voor de inrichting van de financiële organisatie </text:p>
      <text:section text:name="regeling_id1-3-2" text:style-name="regeling">
        <text:section text:name="aanhef_id1-3-2-1" text:style-name="aanhef">
          <text:section text:name="preambule_id1-3-2-1-1" text:style-name="preambule">
            <text:p text:style-name="al">Het algemeen bestuur van de Gemeenschappelijke Regeling Werkzaak Rivierenland;</text:p>
            <text:p text:style-name="al"/>
            <text:p text:style-name="al">Gelet op:</text:p>
            <text:p text:style-name="al"/>
            <text:list text:style-name="id1-3-2-1-1-5">
              <text:list-item text:style-override="id1-3-2-1-1-5-1">
                <text:number>•</text:number>
                <text:p text:style-name="al">de artikelen 212, 213 en 213a van de Gemeentewet;</text:p>
              </text:list-item>
              <text:list-item text:style-override="id1-3-2-1-1-5-2">
                <text:number>•</text:number>
                <text:p text:style-name="al">de Wet gemeenschappelijke regelingen;</text:p>
              </text:list-item>
              <text:list-item text:style-override="id1-3-2-1-1-5-3">
                <text:number>•</text:number>
                <text:p text:style-name="al">het Besluit begroting en verantwoording provincies en gemeenten (BBV) ;</text:p>
              </text:list-item>
              <text:list-item text:style-override="id1-3-2-1-1-5-4">
                <text:number>•</text:number>
                <text:p text:style-name="al">Wet financiering decentrale overheden (Fido).</text:p>
              </text:list-item>
            </text:list>
            <text:p text:style-name="al">besluit vast te stellen:</text:p>
            <text:p text:style-name="al"/>
            <text:p text:style-name="al">de verordening op de uitgangspunten voor het financieel beleid, voor het financieel beheer en voor de inrichting van de financiële organisatie. </text:p>
            <text:p text:style-name="al"/>
            <text:list text:style-name="id1-3-2-1-1-10">
              <text:list-item text:style-override="id1-3-2-1-1-10-1">
                <text:number>1.</text:number>
                <text:p text:style-name="al">In te stemmen met de financiële verordening 2025, vaststelling met terugwerkende kracht per 1-1-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
                  <text:span text:style-name="nadrukondlijn">Administratieve organisatie </text:span>
                </text:p>
                  <text:p text:style-name="al">Het stelsel van organisatorische maatregelen gericht op het tot stand brengen en het in stand houden van de goede werking van het bestuurlijke en ambtelijke informatieverzorging ten behoeve van verantwoordelijke leiding.</text:p>
                </text:list-item>
                <text:list-item text:style-override="id1-3-2-2-1-2-4-2">
                  <text:number>b.</text:number>
                  <text:p text:style-name="al">
                  <text:span text:style-name="nadrukondlijn">Accountant: </text:span>
                </text:p>
                  <text:p text:style-name="al">Een door het algemeen bestuur conform artikel 213, lid 2 Gemeentewet benoemde organisatie waarin voor de accountantscontrole bevoegde accountants samenwerken, belast met de controle van de in artikel 197 Gemeentewet bedoelde jaarrekening. </text:p>
                </text:list-item>
                <text:list-item text:style-override="id1-3-2-2-1-2-4-3">
                  <text:number>c.</text:number>
                  <text:p text:style-name="al">
                  <text:span text:style-name="nadrukondlijn">Accountantscontrole: </text:span>
                </text:p>
                  <text:p text:style-name="al">De controle van de in artikel 197 Gemeentewet bedoelde jaarrekening uitgevoerd door het algemeen bestuur benoemde accountant van:</text:p>
                  <text:list text:style-name="id1-3-2-2-1-2-4-3-4">
                    <text:list-item text:style-override="id1-3-2-2-1-2-4-3-4-1">
                      <text:number>1.</text:number>
                      <text:p text:style-name="al">het getrouwe beeld van de in de jaarrekening gepresenteerde baten en lasten en de grootte en samenstelling van het vermogen;</text:p>
                    </text:list-item>
                    <text:list-item text:style-override="id1-3-2-2-1-2-4-3-4-2">
                      <text:number>2.</text:number>
                      <text:p text:style-name="al">het rechtmatig tot stand komen van de baten en lasten en balansmutaties;</text:p>
                    </text:list-item>
                    <text:list-item text:style-override="id1-3-2-2-1-2-4-3-4-3">
                      <text:number>3.</text:number>
                      <text:p text:style-name="al">het in overeenstemming zijn van de door het bestuur opgestelde jaarrekening met de bij of krachtens algemene maatregel van bestuur te stellen regels bedoeld in artikel 186 Gemeentewet;</text:p>
                    </text:list-item>
                    <text:list-item text:style-override="id1-3-2-2-1-2-4-3-4-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4-4">
                  <text:number>d.</text:number>
                  <text:p text:style-name="al">
                  <text:span text:style-name="nadrukondlijn">Administratie:</text:span>
                </text:p>
                  <text:p text:style-name="al">Het systematisch verzamelen, vastleggen, verwerken en verstrekken van informatie ten behoeve van het besturen, het functioneren en het beheersen van (onderdelen van) de organisatie van Werkzaak Rivierenland en ten behoeve van de verantwoording die daarover moet worden afgelegd.</text:p>
                </text:list-item>
                <text:list-item text:style-override="id1-3-2-2-1-2-4-5">
                  <text:number>e.</text:number>
                  <text:p text:style-name="al">
                  <text:span text:style-name="nadrukondlijn">Afschrijvingstermijn: </text:span>
                </text:p>
                  <text:p text:style-name="al">De verwachte gebruiksduur van een vast actief. De materiële vaste activa worden afgeschreven in het aantal jaren zoals weergegeven in artikel 11 van deze Verordening. Voor activa die niet met name genoemd zijn stelt het bestuur de afschrijvingstermijn vast op basis van een realistische schatting van de levensduur. </text:p>
                </text:list-item>
                <text:list-item text:style-override="id1-3-2-2-1-2-4-6">
                  <text:number>f.</text:number>
                  <text:p text:style-name="al">
                  <text:span text:style-name="nadrukondlijn">Algemene Reserve:</text:span>
                </text:p>
                  <text:p text:style-name="al">Het deel van het eigen vermogen dat geen bestemming heeft gekregen maakt onderdeel uit van de algemene reserve. Dit is daarmee de belangrijkste component van de weerstandscapaciteit. Op grond van het BBV neemt de Gemeenschappelijke Regeling Werkzaak Rivierenland jaarlijks in de begroting en jaarrekening een afzonderlijke paragraaf op waar nader ingegaan wordt op de weerstandscapaciteit.</text:p>
                </text:list-item>
                <text:list-item text:style-override="id1-3-2-2-1-2-4-7">
                  <text:number>g.</text:number>
                  <text:p text:style-name="al">
                  <text:span text:style-name="nadrukondlijn">Boardletter: </text:span>
                </text:p>
                  <text:p text:style-name="al">Een samenvatting van de managementletter met de bestuurlijke relevante punten, met als oogmerk om hierover publiekelijk verantwoording af te leggen. </text:p>
                </text:list-item>
                <text:list-item text:style-override="id1-3-2-2-1-2-4-8">
                  <text:number>h.</text:number>
                  <text:p text:style-name="al">
                  <text:span text:style-name="nadrukondlijn">Doelmatigheid: </text:span>
                </text:p>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2-4-9">
                  <text:number>i.</text:number>
                  <text:p text:style-name="al">
                  <text:span text:style-name="nadrukondlijn">Doeltreffendheid:</text:span>
                </text:p>
                  <text:p text:style-name="al">De mate waarin de geleverde producten en prestaties bijdragen aan het realiseren van gestelde gemeentelijke beleidsdoelen.</text:p>
                </text:list-item>
                <text:list-item text:style-override="id1-3-2-2-1-2-4-10">
                  <text:number>j.</text:number>
                  <text:p text:style-name="al">
                  <text:span text:style-name="nadrukondlijn">Financiële administratie: </text:span>
                </text:p>
                  <text:p text:style-name="al">Onderdeel van de administratie die zich richt op het verzamelen, vastleggen en verstrekken van financiële gegevens voor de onder het begrip administratie genoemde doelstellingen:</text:p>
                  <text:list text:style-name="id1-3-2-2-1-2-4-10-4">
                    <text:list-item text:style-override="id1-3-2-2-1-2-4-10-4-1">
                      <text:number>•</text:number>
                      <text:p text:style-name="al">de financieel-economische positie;</text:p>
                    </text:list-item>
                    <text:list-item text:style-override="id1-3-2-2-1-2-4-10-4-2">
                      <text:number>•</text:number>
                      <text:p text:style-name="al">het financiële beheer;</text:p>
                    </text:list-item>
                    <text:list-item text:style-override="id1-3-2-2-1-2-4-10-4-3">
                      <text:number>•</text:number>
                      <text:p text:style-name="al">de uitvoering van de begroting;</text:p>
                    </text:list-item>
                    <text:list-item text:style-override="id1-3-2-2-1-2-4-10-4-4">
                      <text:number>•</text:number>
                      <text:p text:style-name="al">het afwikkelen van vorderingen en schulden;</text:p>
                    </text:list-item>
                    <text:list-item text:style-override="id1-3-2-2-1-2-4-10-4-5">
                      <text:number>•</text:number>
                      <text:p text:style-name="al">tot het afleggen van rekening en verantwoording daarover.</text:p>
                    </text:list-item>
                  </text:list>
                </text:list-item>
                <text:list-item text:style-override="id1-3-2-2-1-2-4-11">
                  <text:number>k.</text:number>
                  <text:p text:style-name="al">
                  <text:span text:style-name="nadrukondlijn">Kredietrisico:</text:span>
                </text:p>
                  <text:p text:style-name="al">De risico’s op een waardedaling van een vordering ten gevolge van het niet (tijdig) kunnen nakomen van de verplichtingen door de tegenpartij. </text:p>
                </text:list-item>
                <text:list-item text:style-override="id1-3-2-2-1-2-4-12">
                  <text:number>l.</text:number>
                  <text:p text:style-name="al">
                  <text:span text:style-name="nadrukondlijn">Liquiditeitenbeheer:</text:span>
                </text:p>
                  <text:p text:style-name="al">Het aantrekken en uitzetten van middelen voor een periode tot één jaar.</text:p>
                </text:list-item>
                <text:list-item text:style-override="id1-3-2-2-1-2-4-13">
                  <text:number>m.</text:number>
                  <text:p text:style-name="al">
                  <text:span text:style-name="nadrukondlijn">Liquiditeitenplanning</text:span>:</text:p>
                  <text:p text:style-name="al">Een gestructureerd overzicht van de toekomstige inkomsten en uitgaven ingedeeld per tijdseenheid.</text:p>
                </text:list-item>
                <text:list-item text:style-override="id1-3-2-2-1-2-4-14">
                  <text:number>n.</text:number>
                  <text:p text:style-name="al">
                  <text:span text:style-name="nadrukondlijn">Managementletter:</text:span>
                </text:p>
                  <text:p text:style-name="al">Verslag van de accountant gericht aan het bestuur met belangrijke bevindingen en adviezen voor verbetering van de interne beheersing, de IT-omgeving en actuele ontwikkelingen.</text:p>
                </text:list-item>
                <text:list-item text:style-override="id1-3-2-2-1-2-4-15">
                  <text:number>o.</text:number>
                  <text:p text:style-name="al">
                  <text:span text:style-name="nadrukondlijn">Rechtmatigheid: </text:span>
                </text:p>
                  <text:p text:style-name="al">Het in overeenstemming zijn met geldende wet- en regelgeving van de door het algemeen en da- gelijks bestuur genomen besluiten en het vastgestelde beleid.</text:p>
                </text:list-item>
                <text:list-item text:style-override="id1-3-2-2-1-2-4-16">
                  <text:number>p.</text:number>
                  <text:p text:style-name="al">
                  <text:span text:style-name="nadrukondlijn">Rechtmatigheidsverantwoording</text:span>
                </text:p>
                  <text:p text:style-name="al">De rapportage van het Dagelijks Bestuur waarbij wordt aangegeven in welke mate de totstandkoming van de financiële beheershandelingen en de vastlegging daarvan overeenstemmen met de relevante wet- en regelgeving.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4-17">
                  <text:number>q.</text:number>
                  <text:p text:style-name="al">
                  <text:span text:style-name="nadrukondlijn">
                    <text:span text:style-name="nadrukondlijn">Rentetypische looptijd</text:span>
                  </text:span>
                </text:p>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4-18">
                  <text:number>r.</text:number>
                  <text:p text:style-name="al">
                  <text:span text:style-name="nadrukondlijn">
                    <text:span text:style-name="nadrukondlijn">Treasurybeleid:</text:span>
                  </text:span>
                </text:p>
                  <text:p text:style-name="al">Het treasurybeleid bestaat uit een uitwerking van uitgangspunten, doelstellingen, richtlijnen en limieten, organisatorische administratieve kaders, de informatievoorziening en de administratieve organisatie ter uitvoering van de treasuryfunctie.</text:p>
                </text:list-item>
                <text:list-item text:style-override="id1-3-2-2-1-2-4-19">
                  <text:number>s.</text:number>
                  <text:p text:style-name="al">
                  <text:span text:style-name="nadrukondlijn">
                    <text:span text:style-name="nadrukondlijn">Treasuryfunctie:</text:span>
                  </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4-20">
                  <text:number>t.</text:number>
                  <text:p text:style-name="al">
                  <text:span text:style-name="nadrukondlijn">Uitzetting:</text:span>
                </text:p>
                  <text:p text:style-name="al">Het tijdelijk toevertrouwen van liquiditeiten aan derden tegen vooraf overeengekomen condities en bedingen, voor een periode van één jaar of langer.</text:p>
                </text:list-item>
                <text:list-item text:style-override="id1-3-2-2-1-2-4-21">
                  <text:number>u.</text:number>
                  <text:p text:style-name="al">
                  <text:span text:style-name="nadrukondlijn">Vaste activa: </text:span>
                </text:p>
                  <text:p text:style-name="al">Kapitaalgoederen of productiemiddelen die langer dan 1 jaar in het productieproces gebruikt worden.</text:p>
                </text:list-item>
                <text:list-item text:style-override="id1-3-2-2-1-2-4-22">
                  <text:number>v.</text:number>
                  <text:p text:style-name="al">
                  <text:span text:style-name="nadrukondlijn">Verkrijgingsprijs:</text:span>
                </text:p>
                  <text:p text:style-name="al">De verkrijgingsprijs omvat de inkoopprijs en de bijkomende kosten.</text:p>
                </text:list-item>
                <text:list-item text:style-override="id1-3-2-2-1-2-4-23">
                  <text:number>w.</text:number>
                  <text:p text:style-name="al">
                  <text:span text:style-name="nadrukondlijn">Voorziening: </text:span>
                </text:p>
                  <text:p text:style-name="al">Voorzieningen zijn onvermijdelijke verplichtingen. Dit betekent dat een voorziening alleen ingezet mag worden voor het doel waarvoor zij is ingesteld. Omdat voorzieningen niet vrij beschikbaar zijn, worden ze tot het vreemd vermogen gerekend. Om een correct beeld van de vermogenspositie te verkrijgen dient de omvang van de voorziening onderbouwd te zijn. Als een voorziening niet toereikend is, kunnen zich in de toekomst dekkingsproblemen voordoen. Een te hoge voorziening daarentegen legt onnodig beslag op de financiële middelen.</text:p>
                </text:list-item>
                <text:list-item text:style-override="id1-3-2-2-1-2-4-24">
                  <text:number>x.</text:number>
                  <text:p text:style-name="al">
                  <text:span text:style-name="nadrukondlijn">Weerstandsvermogen: </text:span>
                </text:p>
                  <text:p text:style-name="al">Het vermogen om financiële tegenvallers op te kunnen vangen.</text:p>
                </text:list-item>
                <text:list-item text:style-override="id1-3-2-2-1-2-4-25">
                  <text:number>y.</text:number>
                  <text:p text:style-name="al">
                  <text:span text:style-name="nadrukondlijn">Gemeenten</text:span>:</text:p>
                  <text:p text:style-name="al">De gemeenten Buren, Culemborg, Geldermalsen, Maasdriel, Neder-Betuwe, Tiel, West Maas en Waal en Zaltbommel.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p text:style-name="al">Het Dagelijks Bestuur legt de Kaderbrief na reactie van de gemeenten voor aan het Algemeen Bestuur. De Kaderbrief wordt vastgesteld door het Algemeen Bestuur. </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De bepalingen omtrent aanbieding ontwerpbegroting en vaststelling van de begroting zijn opgenomen in de gemeenschappelijke regeling van Werkzaak Rivierenland. </text:p>
                </text:list-item>
              </text:list>
            </text:section>
            <text:section text:name="artikel_id1-3-2-2-2-4" text:style-name="artikel">
              <text:p text:style-name="artikel_kop_titel"><text:span text:style-name="artikel_kop_label">Artikel</text:span> <text:span text:style-name="artikel_kop_nr">4.</text:span> Tussentijdse rapportages</text:p>
              <text:list text:style-name="id1-3-2-2-2-4-2">
                <text:list-item text:style-override="id1-3-2-2-2-4-2">
                  <text:number>1.</text:number>
                  <text:p text:style-name="al">Het Dagelijks Bestuur legt voor vaststelling aan het Algemeen Bestuur een bestuursrapportage voor over de realisatie van de begroting over de eerste 4 maanden.</text:p>
                </text:list-item>
                <text:list-item text:style-override="id1-3-2-2-2-4-3">
                  <text:number>2.</text:number>
                  <text:p text:style-name="al">Het Dagelijks Bestuur informeert het Algemeen Bestuur over de financiële realisatie van de begroting over de eerste 8 maanden van het lopende boekjaar.</text:p>
                </text:list-item>
              </text:list>
            </text:section>
            <text:section text:name="artikel_id1-3-2-2-2-5" text:style-name="artikel">
              <text:p text:style-name="artikel_kop_titel"><text:span text:style-name="artikel_kop_label">Artikel</text:span> <text:span text:style-name="artikel_kop_nr">5.</text:span> Wijziging begroting</text:p>
              <text:list text:style-name="id1-3-2-2-2-5-2">
                <text:list-item text:style-override="id1-3-2-2-2-5-2">
                  <text:number>1.</text:number>
                  <text:p text:style-name="al">De begroting kan zo nodig in de loop van het kalenderjaar worden gewijzigd.</text:p>
                </text:list-item>
                <text:list-item text:style-override="id1-3-2-2-2-5-3">
                  <text:number>2.</text:number>
                  <text:p text:style-name="al">Begrotingswijzigingen worden na zienswijzen van de gemeenten voorgelegd aan het Algemeen Bestuur ter vaststelling.</text:p>
                </text:list-item>
                <text:list-item text:style-override="id1-3-2-2-2-5-4">
                  <text:number>3.</text:number>
                  <text:p text:style-name="al">In de volgende situaties wordt afgeweken van het vragen van zienswijzen aan de gemeenten: </text:p>
                  <text:list text:style-name="id1-3-2-2-2-5-4-3">
                    <text:list-item text:style-override="id1-3-2-2-2-5-4-3-1">
                      <text:number>a.</text:number>
                      <text:p text:style-name="al">Het betreft een administratieve wijziging;</text:p>
                    </text:list-item>
                    <text:list-item text:style-override="id1-3-2-2-2-5-4-3-2">
                      <text:number>b.</text:number>
                      <text:p text:style-name="al">De wijziging is resultaatneutraal door de inzet van externe gelden niet zijnde bijdrage rijk of gemeenten;</text:p>
                    </text:list-item>
                    <text:list-item text:style-override="id1-3-2-2-2-5-4-3-3">
                      <text:number>c.</text:number>
                      <text:p text:style-name="al">Het betreft een actualisatie van de rijksvergoedingen die zijn oorsprong vindt in een formele kennisgeving door het rijk;</text:p>
                    </text:list-item>
                    <text:list-item text:style-override="id1-3-2-2-2-5-4-3-4">
                      <text:number>d.</text:number>
                      <text:p text:style-name="al">Incidentele wijzigingen die niet leiden tot een aanpassing in de bijdrage van de deelnemende gemeenten.</text:p>
                    </text:list-item>
                  </text:list>
                </text:list-item>
              </text:list>
            </text:section>
            <text:section text:name="artikel_id1-3-2-2-2-6" text:style-name="artikel">
              <text:p text:style-name="artikel_kop_titel"><text:span text:style-name="artikel_kop_label">Artikel</text:span> <text:span text:style-name="artikel_kop_nr">6.</text:span> Incidentele baten en lasten</text:p>
              <text:p text:style-name="al">In het overzicht van de geraamde incidentele baten en lasten worden posten vanaf € 50.000 afzonderlijk gespecificeerd.</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kan desgewenst aangeven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jaarrekening, exclusief de toevoeging aan de reserves.</text:p>
                </text:list-item>
                <text:list-item text:style-override="id1-3-2-2-3-2-4">
                  <text:number>3.</text:number>
                  <text:p text:style-name="al">In de paragraaf bedrijfsvoering worden de geconstateerde afwijkingen (fouten of onduidelijkheden) groter dan € 100.000 nader toegelicht.</text:p>
                </text:list-item>
                <text:list-item text:style-override="id1-3-2-2-3-2-5">
                  <text:number>4.</text:number>
                  <text:p text:style-name="al">Begrotingsafwijkingen betreffen rechtmatigheidsfouten. Zie hiervoor artikel 9 lid 1.</text:p>
                </text:list-item>
              </text:list>
            </text:section>
            <text:section text:name="artikel_id1-3-2-2-3-3" text:style-name="artikel">
              <text:p text:style-name="artikel_kop_titel"><text:span text:style-name="artikel_kop_label">Artikel</text:span> <text:span text:style-name="artikel_kop_nr">8.</text:span> Voorwaardencriterium</text:p>
              <text:p text:style-name="al">Het Dagelijks Bestuur draagt zorg voor een actueel normenkader rechtmatigheid. Dit kader wordt vastgesteld door het Algemeen Bestuur en bevat alle relevante (interne) wet- en regelgeving waaruit financiële beheershandelingen kunnen voortvloeien. Het normenkader blijft van toepassing tot het moment dat een nieuw aangepast normenkader wordt vastgesteld.</text:p>
            </text:section>
            <text:section text:name="artikel_id1-3-2-2-3-4" text:style-name="artikel">
              <text:p text:style-name="artikel_kop_titel"><text:span text:style-name="artikel_kop_label">Artikel</text:span> <text:span text:style-name="artikel_kop_nr">9.</text:span> Begrotingsrechtmatigheid</text:p>
              <text:list text:style-name="id1-3-2-2-3-4-2">
                <text:list-item text:style-override="id1-3-2-2-3-4-2">
                  <text:number>1.</text:number>
                  <text:p text:style-name="al">Uitgangspunt is dat iedere afwijking van de begroting als onrechtmatig wordt beschouwd. Overschrijdingen op de lasten worden als acceptabel aangemerkt in de volgende situaties:</text:p>
                  <text:list text:style-name="id1-3-2-2-3-4-2-3">
                    <text:list-item text:style-override="id1-3-2-2-3-4-2-3-1">
                      <text:number>a.</text:number>
                      <text:p text:style-name="al">Er is sprake van een overschrijding waarbij direct gerelateerde inkomsten de overschrijding compenseren;</text:p>
                    </text:list-item>
                    <text:list-item text:style-override="id1-3-2-2-3-4-2-3-2">
                      <text:number>b.</text:number>
                      <text:p text:style-name="al">Er is sprake van een overschrijding op een open-einde regeling;</text:p>
                    </text:list-item>
                    <text:list-item text:style-override="id1-3-2-2-3-4-2-3-3">
                      <text:number>c.</text:number>
                      <text:p text:style-name="al">De overschrijding is geautoriseerd door middel van de vaststelling van een tussentijdse rapportage of de overschrijding van de lasten is gemeld middels een rapportage/memo die ter informatie is verstrekt aan het Algemeen Bestuur.</text:p>
                    </text:list-item>
                  </text:list>
                </text:list-item>
                <text:list-item text:style-override="id1-3-2-2-3-4-3">
                  <text:number>2.</text:number>
                  <text:p text:style-name="al">Overschrijdingen van baten en/of onderschrijdingen van lasten en baten zijn onrechtmatig als deze niet tijdig tot een begrotingswijziging hebben geleid of niet tijdig aan het Algemeen Bestuur zijn gemeld. Deze zijn tijdig gemeld als de ontstane afwijking in de eerstvolgende financiële rapportage (bestuursrapportage, tussentijdse rapportage dan wel jaarcijfers) is gemeld. </text:p>
                </text:list-item>
                <text:list-item text:style-override="id1-3-2-2-3-4-4">
                  <text:number>3.</text:number>
                  <text:p text:style-name="al">Begrotingsonrechtmatigheden die passen binnen het bestaande beleid van de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5">
                  <text:number>4.</text:number>
                  <text:p text:style-name="al">Indien de werkelijke besteding afwijkt van de in de begroting opgenomen bedragen, doordat activiteiten nog niet (geheel) zijn uitgevoerd, kan het Dagelijks Bestuur bij vaststelling van de jaarrekening als onderdeel van de resultaatbestemming het Algemeen Bestuur voorstellen niet aangewende budgetten over te hevelen naar het nieuwe begrotingsjaar.</text:p>
                </text:list-item>
              </text:list>
            </text:section>
            <text:section text:name="artikel_id1-3-2-2-3-5" text:style-name="artikel">
              <text:p text:style-name="artikel_kop_titel"><text:span text:style-name="artikel_kop_label">Artikel</text:span> <text:span text:style-name="artikel_kop_nr">10.</text:span> Misbruik en oneigenlijk gebruik</text:p>
              <text:p text:style-name="al">Het Dagelijks Bestuur legt de regels voor het voorkomen van misbruik en oneigenlijk gebruik van regelingen en eigendommen van Werkzaak Rivierenland vast.</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
                <text:span text:style-name="nadrukondlijn">Drempel</text:span>
              </text:p>
                  <text:p text:style-name="al">Vaste activa met een verkrijgingsprijs onder € 25.000,- worden niet geactiveerd. Deze activa komen ten laste van de exploitatie van Werkzaak Rivierenland.</text:p>
                </text:list-item>
                <text:list-item text:style-override="id1-3-2-2-4-2-3">
                  <text:number>2.</text:number>
                  <text:p text:style-name="al">
                <text:span text:style-name="nadrukondlijn">Afschrijvingstermijnen</text:span>
              </text:p>
                  <text:p text:style-name="al">Op gronden en terreinen wordt niet afgeschreven. Een uitzondering wordt gemaakt voor eventuele verbeteringen aan terreinen (bijvoorbeeld: hekwerk en bestrating). </text:p>
                  <text:p text:style-name="al"/>
                  <text:p><draw:frame draw:style-name="lidiv"><draw:text-box ofo:max-width="15.3cm" ofo:min-height="1cm" ofo:min-width="5cm"><text:section text:name="table_id1-3-2-2-4-2-3-5" text:style-name="table"><text:p text:style-name="table_top"/>
                <table:table table:style-name="tgroup">
                  <table:table-column table:style-name="id1-3-2-2-4-2-3-5-1-1"/>
                  <table:table-column table:style-name="id1-3-2-2-4-2-3-5-1-2"/>
                  
                    <table:table-row table:style-name="row">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Afschrijving in maximaal</text:span>
                        </text:p>
                        <text:p text:style-name="table_al">
                          <text:span text:style-name="nadrukvet">aantal jaren</text:span>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rd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ft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lefoons (IC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5 (inventaris)</text:p>
                      </table:table-cell>
                    </table:table-row>
                  
                </table:table>
              <text:p text:style-name="table_bottom"/></text:section></draw:text-box></draw:frame></text:p>
                </text:list-item>
                <text:list-item text:style-override="id1-3-2-2-4-2-4">
                  <text:number>3.</text:number>
                  <text:p text:style-name="al">
                <text:span text:style-name="nadrukondlijn">Afschrijvingsmethode</text:span>
              </text:p>
                  <text:p text:style-name="al">De afschrijving van de vaste activa vindt plaats op basis van de lineaire methode. </text:p>
                </text:list-item>
                <text:list-item text:style-override="id1-3-2-2-4-2-5">
                  <text:number>4.</text:number>
                  <text:p text:style-name="al">
                <text:span text:style-name="nadrukondlijn">Start afschrijving en renteberekening</text:span>
              </text:p>
                  <text:p text:style-name="al">De afschrijving op het vaste actief start na het jaar waarin het actief is opgeleverd.</text:p>
                  <text:p text:style-name="al">Vanwege de beperkte omvang van de vaste activa wordt geen renteberekening bij het activeren van een vast actief toegepast.</text:p>
                </text:list-item>
              </text:list>
            </text:section>
            <text:section text:name="artikel_id1-3-2-2-4-3" text:style-name="artikel">
              <text:p text:style-name="artikel_kop_titel"><text:span text:style-name="artikel_kop_label">Artikel</text:span> <text:span text:style-name="artikel_kop_nr">12.</text:span> Reserves en voorzieningen</text:p>
              <text:list text:style-name="id1-3-2-2-4-3-2">
                <text:list-item text:style-override="id1-3-2-2-4-3-2">
                  <text:number>1.</text:number>
                  <text:p text:style-name="al">De Gemeenschappelijke Regeling Werkzaak Rivierenland heeft een algemene reserve. De hoogte van deze reserve is maximaal 3% van de jaarlijkse exploitatielasten.</text:p>
                </text:list-item>
                <text:list-item text:style-override="id1-3-2-2-4-3-3">
                  <text:number>2.</text:number>
                  <text:p text:style-name="al">Er vindt geen toerekening van rente over de reserves plaats.</text:p>
                </text:list-item>
                <text:list-item text:style-override="id1-3-2-2-4-3-4">
                  <text:number>3.</text:number>
                  <text:p text:style-name="al">Bij het instellen van elke reserve of voorziening wordt vermeld:</text:p>
                  <text:list text:style-name="id1-3-2-2-4-3-4-3">
                    <text:list-item text:style-override="id1-3-2-2-4-3-4-3-1">
                      <text:number>•</text:number>
                      <text:p text:style-name="al">het specifieke doel;</text:p>
                    </text:list-item>
                    <text:list-item text:style-override="id1-3-2-2-4-3-4-3-2">
                      <text:number>•</text:number>
                      <text:p text:style-name="al">de voeding;</text:p>
                    </text:list-item>
                    <text:list-item text:style-override="id1-3-2-2-4-3-4-3-3">
                      <text:number>•</text:number>
                      <text:p text:style-name="al">de maximale hoogte, voor zover van toepassing en;</text:p>
                    </text:list-item>
                    <text:list-item text:style-override="id1-3-2-2-4-3-4-3-4">
                      <text:number>•</text:number>
                      <text:p text:style-name="al">de maximale loop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ringsfunctie (o.a. treasuryfunctie)</text:p>
            <text:section text:name="artikel_id1-3-2-2-5-2" text:style-name="artikel">
              <text:p text:style-name="artikel_kop_titel"><text:span text:style-name="artikel_kop_label">Artikel</text:span> <text:span text:style-name="artikel_kop_nr">13.</text:span> Doelstellingen treasuryfunctie</text:p>
              <text:p text:style-name="al">De organisatie onderscheidt de volgende doelstellingen:</text:p>
              <text:list text:style-name="id1-3-2-2-5-2-3">
                <text:list-item text:style-override="id1-3-2-2-5-2-3-1">
                  <text:number>a.</text:number>
                  <text:p text:style-name="al">het verzekeren van duurzame toegang tot financiële markten tegen acceptabele condities;</text:p>
                </text:list-item>
                <text:list-item text:style-override="id1-3-2-2-5-2-3-2">
                  <text:number>b.</text:number>
                  <text:p text:style-name="al">het beschermen tegen ongewenste financiële risico’s, zoals renterisico’s, kredietrisico’s en liquiditeitsrisico’s;</text:p>
                </text:list-item>
                <text:list-item text:style-override="id1-3-2-2-5-2-3-3">
                  <text:number>c.</text:number>
                  <text:p text:style-name="al">het minimaliseren van interne verwerkingskosten en externe kosten bij het beheren van geldstromen en financiële posities;</text:p>
                </text:list-item>
                <text:list-item text:style-override="id1-3-2-2-5-2-3-4">
                  <text:number>d.</text:number>
                  <text:p text:style-name="al">het optimaliseren van het rendement van beschikbare liquiditeiten binnen de kaders van de Fido respectievelijk de limieten en richtlijnen van deze verordening.</text:p>
                </text:list-item>
              </text:list>
            </text:section>
            <text:section text:name="artikel_id1-3-2-2-5-3" text:style-name="artikel">
              <text:p text:style-name="artikel_kop_titel"><text:span text:style-name="artikel_kop_label">Artikel</text:span> <text:span text:style-name="artikel_kop_nr">14.</text:span> Risicobeheer</text:p>
              <text:list text:style-name="id1-3-2-2-5-3-2">
                <text:list-item text:style-override="id1-3-2-2-5-3-2">
                  <text:number>1.</text:number>
                  <text:p text:style-name="al">
                <text:span text:style-name="nadrukondlijn">Renterisicobeheer </text:span>
              </text:p>
                  <text:list text:style-name="id1-3-2-2-5-3-2-3">
                    <text:list-item text:style-override="id1-3-2-2-5-3-2-3-1">
                      <text:number>a.</text:number>
                      <text:p text:style-name="al">Nieuwe leningen/uitzettingen worden afgestemd op de bestaande financiële positie en de liquiditeitenplanning;</text:p>
                    </text:list-item>
                    <text:list-item text:style-override="id1-3-2-2-5-3-2-3-2">
                      <text:number>b.</text:number>
                      <text:p text:style-name="al">De rentetypische looptijd en het renteniveau van de betreffende lening/uitzetting wordt zoveel mogelijk afgestemd op de actuele rentestand;</text:p>
                    </text:list-item>
                    <text:list-item text:style-override="id1-3-2-2-5-3-2-3-3">
                      <text:number>c.</text:number>
                      <text:p text:style-name="al">Gestreefd wordt naar spreiding in de rentetypische looptijden van leningen/uitzettingen.</text:p>
                    </text:list-item>
                  </text:list>
                </text:list-item>
                <text:list-item text:style-override="id1-3-2-2-5-3-3">
                  <text:number>2.</text:number>
                  <text:p text:style-name="al">
                <text:span text:style-name="nadrukondlijn">Intern liquiditeitsrisicobeheer </text:span>
              </text:p>
                  <text:p text:style-name="al">Interne liquiditeitsrisico’s worden beperkt door interne treasuryactiviteiten te baseren op een korte termijn liquiditeitenplanning (looptijd tot één jaar). </text:p>
                </text:list-item>
                <text:list-item text:style-override="id1-3-2-2-5-3-4">
                  <text:number>3.</text:number>
                  <text:p text:style-name="al">
                <text:span text:style-name="nadrukondlijn">Valutarisicobeheer</text:span>
              </text:p>
                  <text:p text:style-name="al">Valutarisico’s worden uitgesloten door uitsluitend leningen aan te gaan in euro’s.</text:p>
                </text:list-item>
              </text:list>
            </text:section>
            <text:section text:name="artikel_id1-3-2-2-5-4" text:style-name="artikel">
              <text:p text:style-name="artikel_kop_titel"><text:span text:style-name="artikel_kop_label">Artikel</text:span> <text:span text:style-name="artikel_kop_nr">15.</text:span> Financiering</text:p>
              <text:p text:style-name="al">Bij het aantrekken van financieringen voor een periode van één jaar en langer gelden de volgende uitgangspunten:</text:p>
              <text:list text:style-name="id1-3-2-2-5-4-3">
                <text:list-item text:style-override="id1-3-2-2-5-4-3-1">
                  <text:number>a.</text:number>
                  <text:p text:style-name="al">financiering met externe financieringsmiddelen wordt zoveel mogelijk beperkt door primair de intern beschikbare financieringsmiddelen te gebruiken, teneinde het renteresultaat te optimaliseren;</text:p>
                </text:list-item>
                <text:list-item text:style-override="id1-3-2-2-5-4-3-2">
                  <text:number>b.</text:number>
                  <text:p text:style-name="al">er worden minimaal twee offertes opgevraagd; </text:p>
                </text:list-item>
                <text:list-item text:style-override="id1-3-2-2-5-4-3-3">
                  <text:number>c.</text:number>
                  <text:p text:style-name="al">toegestane instrumenten bij het aantrekken van financieringen zijn:</text:p>
                  <text:list text:style-name="id1-3-2-2-5-4-3-3-3">
                    <text:list-item text:style-override="id1-3-2-2-5-4-3-3-3-1">
                      <text:number>•</text:number>
                      <text:p text:style-name="al">hypothecaire leningen;</text:p>
                    </text:list-item>
                    <text:list-item text:style-override="id1-3-2-2-5-4-3-3-3-2">
                      <text:number>•</text:number>
                      <text:p text:style-name="al">Langlopende kredietverlening;</text:p>
                    </text:list-item>
                    <text:list-item text:style-override="id1-3-2-2-5-4-3-3-3-3">
                      <text:number>•</text:number>
                      <text:p text:style-name="al">onderhandse leningen.</text:p>
                    </text:list-item>
                  </text:list>
                </text:list-item>
              </text:list>
            </text:section>
            <text:section text:name="artikel_id1-3-2-2-5-5" text:style-name="artikel">
              <text:p text:style-name="artikel_kop_titel"><text:span text:style-name="artikel_kop_label">Artikel</text:span> <text:span text:style-name="artikel_kop_nr">16.</text:span> Relatiebeheer</text:p>
              <text:p text:style-name="al">Voor af te nemen financiële diensten worden gunstige c.q. marktconforme condities beoogd. Hiervoor gelden de volgende uitgangspunten:</text:p>
              <text:list text:style-name="id1-3-2-2-5-5-3">
                <text:list-item text:style-override="id1-3-2-2-5-5-3-1">
                  <text:number>a.</text:number>
                  <text:p text:style-name="al">bankrelaties en hun bancaire condities worden ten minste eens in de vijf jaar beoordeeld;</text:p>
                </text:list-item>
                <text:list-item text:style-override="id1-3-2-2-5-5-3-2">
                  <text:number>b.</text:number>
                  <text:p text:style-name="al">tussenpersonen moeten geregistreerd staan bij de Autoriteit Financiële Markten en daarvan een vergunning als makelaar hebben ontvangen.</text:p>
                </text:list-item>
              </text:list>
            </text:section>
            <text:section text:name="artikel_id1-3-2-2-5-6" text:style-name="artikel">
              <text:p text:style-name="artikel_kop_titel"><text:span text:style-name="artikel_kop_label">Artikel</text:span> <text:span text:style-name="artikel_kop_nr">17.</text:span> Kasbeheer</text:p>
              <text:list text:style-name="id1-3-2-2-5-6-2">
                <text:list-item text:style-override="id1-3-2-2-5-6-2">
                  <text:number>1.</text:number>
                  <text:p text:style-name="al">
                <text:span text:style-name="nadrukondlijn">Geldstromenbeheer </text:span>
              </text:p>
                  <text:p text:style-name="al">Om de kosten van het geldstromenbeheer te beperken wordt:</text:p>
                  <text:list text:style-name="id1-3-2-2-5-6-2-4">
                    <text:list-item text:style-override="id1-3-2-2-5-6-2-4-1">
                      <text:number>a.</text:number>
                      <text:p text:style-name="al">het liquiditeitsgebruik beperkt door de geldstromen binnen de gemeenschappelijke regeling op elkaar en op de liquiditeitenplanning af te stemmen. Hierbij wordt erop toegezien dat de liquiditeitspositie voldoende is om te garanderen dat de verplichtingen tijdig worden nagekomen;</text:p>
                    </text:list-item>
                    <text:list-item text:style-override="id1-3-2-2-5-6-2-4-2">
                      <text:number>b.</text:number>
                      <text:p text:style-name="al">voor het betalingsverkeer zoveel mogelijk elektronisch gebruik gemaakt van één bank.</text:p>
                    </text:list-item>
                  </text:list>
                </text:list-item>
                <text:list-item text:style-override="id1-3-2-2-5-6-3">
                  <text:number>2.</text:number>
                  <text:p text:style-name="al">
                <text:span text:style-name="nadrukondlijn">Saldo- en liquiditeitenbeheer </text:span>
              </text:p>
                  <text:p text:style-name="al">Voor het saldo- en liquiditeitenbeheer gelden de volgende specifieke richtlijnen:</text:p>
                  <text:list text:style-name="id1-3-2-2-5-6-3-4">
                    <text:list-item text:style-override="id1-3-2-2-5-6-3-4-1">
                      <text:number>a.</text:number>
                      <text:p text:style-name="al">indien er een liquiditeitsbehoefte ontstaat kan de gemeenschappelijke regeling langlopende en kortlopende middelen aantrekken;</text:p>
                    </text:list-item>
                    <text:list-item text:style-override="id1-3-2-2-5-6-3-4-2">
                      <text:number>b.</text:number>
                      <text:p text:style-name="al">toegestane instrumenten bij het aantrekken van kortlopende middelen zijn:</text:p>
                      <text:list text:style-name="id1-3-2-2-5-6-3-4-2-3">
                        <text:list-item text:style-override="id1-3-2-2-5-6-3-4-2-3-1">
                          <text:number>–</text:number>
                          <text:p text:style-name="al">rekening-courantkredieten,</text:p>
                        </text:list-item>
                        <text:list-item text:style-override="id1-3-2-2-5-6-3-4-2-3-2">
                          <text:number>–</text:number>
                          <text:p text:style-name="al">daggeld,</text:p>
                        </text:list-item>
                        <text:list-item text:style-override="id1-3-2-2-5-6-3-4-2-3-3">
                          <text:number>–</text:number>
                          <text:p text:style-name="al">kasgeldleningen;</text:p>
                        </text:list-item>
                      </text:list>
                    </text:list-item>
                    <text:list-item text:style-override="id1-3-2-2-5-6-3-4-3">
                      <text:number>c.</text:number>
                      <text:p text:style-name="al">de toegestane instrumenten voor het aantrekken van langlopende leningen zijn opgenomen in artikel 15;</text:p>
                    </text:list-item>
                    <text:list-item text:style-override="id1-3-2-2-5-6-3-4-4">
                      <text:number>d.</text:number>
                      <text:p text:style-name="al">uitzetten van gelden moeten passen binnen de beleidsdoelstellingen.</text:p>
                    </text:list-item>
                  </text:list>
                </text:list-item>
              </text:list>
            </text:section>
            <text:section text:name="artikel_id1-3-2-2-5-7" text:style-name="artikel">
              <text:p text:style-name="artikel_kop_titel"><text:span text:style-name="artikel_kop_label">Artikel</text:span> <text:span text:style-name="artikel_kop_nr">18.</text:span> Administratieve organisatie en interne controle</text:p>
              <text:p text:style-name="al">Op het gebied van administratieve organisatie en interne controle gelden de volgende algemene uitgangspunten: </text:p>
              <text:list text:style-name="id1-3-2-2-5-7-3">
                <text:list-item text:style-override="id1-3-2-2-5-7-3-1">
                  <text:number>1.</text:number>
                  <text:p text:style-name="al">De verantwoordelijkheden en bevoegdheden van treasuryactiviteiten zijn op eenduidige wijze schriftelijk vastgelegd;</text:p>
                </text:list-item>
                <text:list-item text:style-override="id1-3-2-2-5-7-3-2">
                  <text:number>2.</text:number>
                  <text:p text:style-name="al">Bevoegdheden zijn via delegatie en mandaat nader schriftelijk vastgelegd; </text:p>
                </text:list-item>
                <text:list-item text:style-override="id1-3-2-2-5-7-3-3">
                  <text:number>3.</text:number>
                  <text:p text:style-name="al">Bij de uit te voeren treasuryactiviteiten is functiescheiding zo veel mogelijk doorgevoerd met als belangrijkste voorwaarden:</text:p>
                  <text:list text:style-name="id1-3-2-2-5-7-3-3-3">
                    <text:list-item text:style-override="id1-3-2-2-5-7-3-3-3-1">
                      <text:number>a.</text:number>
                      <text:p text:style-name="al">iedere transactie wordt door minimaal twee functionarissen geautoriseerd (het vier-ogen-principe);</text:p>
                    </text:list-item>
                    <text:list-item text:style-override="id1-3-2-2-5-7-3-3-3-2">
                      <text:number>b.</text:number>
                      <text:p text:style-name="al">de uitvoering en de controle geschiedt door afzonderlijke functionarissen;</text:p>
                    </text:list-item>
                    <text:list-item text:style-override="id1-3-2-2-5-7-3-3-3-3">
                      <text:number>c.</text:number>
                      <text:p text:style-name="al">de uitvoering en de registratie in de financiële administratie geschiedt door afzonderlijke functionarissen.</text:p>
                    </text:list-item>
                  </text:list>
                </text:list-item>
                <text:list-item text:style-override="id1-3-2-2-5-7-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7-3-5">
                  <text:number>5.</text:number>
                  <text:p text:style-name="al">Een transactie wordt onmiddellijk geregistreerd door de functionaris die de transactie heeft afgesloten en direct gecontroleerd door de functionaris belast met de interne controle.</text:p>
                </text:list-item>
              </text:list>
            </text:section>
            <text:section text:name="artikel_id1-3-2-2-5-8" text:style-name="artikel">
              <text:p text:style-name="artikel_kop_titel"><text:span text:style-name="artikel_kop_label">Artikel</text:span> <text:span text:style-name="artikel_kop_nr">19.</text:span> Verantwoordelijkheden</text:p>
              <text:p text:style-name="al">De verantwoordelijkheden voor de treasuryfunctie zijn als volgt:</text:p>
              <text:p text:style-name="al"/>
              <text:section text:name="table_id1-3-2-2-5-8-4" text:style-name="table">
                <text:p text:style-name="table_top"/>
                <table:table table:style-name="tgroup">
                  <table:table-column table:style-name="id1-3-2-2-5-8-4-1-1"/>
                  <table:table-column table:style-name="id1-3-2-2-5-8-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4" table:number-columns-spanned="1">
                      <text:p text:style-name="table_al">Algemeen Bestuur</text:p>
                    </table:table-cell>
                    <table:table-cell table:style-name="cell_frame_all" table:number-rows-spanned="1" table:number-columns-spanned="1">
                      <text:list text:style-name="id1-3-2-2-5-8-4-1-4-1-2-1">
                        <text:list-item text:style-override="id1-3-2-2-5-8-4-1-4-1-2-1-1">
                          <text:number>•</text:number>
                          <text:p text:style-name="table_al">het vaststellen van treasurydoelstellingen, het treasurybeleid, globale richtlijnen en limieten;</text:p>
                        </text:list-item>
                      </text:list>
                    </table:table-cell>
                  </table:table-row>
                  <table:table-row table:style-name="row">
                    <table:table-cell table:style-name="cell_frame_all" table:number-rows-spanned="1" table:number-columns-spanned="1">
                      <text:list text:style-name="id1-3-2-2-5-8-4-1-4-2-1-1">
                        <text:list-item text:style-override="id1-3-2-2-5-8-4-1-4-2-1-1-1">
                          <text:number>•</text:number>
                          <text:p text:style-name="table_al">het vaststellen van de treasuryparagraaf als onderdeel van de begroting en jaarrekening;</text:p>
                        </text:list-item>
                      </text:list>
                    </table:table-cell>
                  </table:table-row>
                  <table:table-row table:style-name="row">
                    <table:table-cell table:style-name="cell_frame_all" table:number-rows-spanned="1" table:number-columns-spanned="1">
                      <text:list text:style-name="id1-3-2-2-5-8-4-1-4-3-1-1">
                        <text:list-item text:style-override="id1-3-2-2-5-8-4-1-4-3-1-1-1">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list text:style-name="id1-3-2-2-5-8-4-1-4-4-1-1">
                        <text:list-item text:style-override="id1-3-2-2-5-8-4-1-4-4-1-1-1">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2" table:number-columns-spanned="1">
                      <text:p text:style-name="table_al">Dagelijks Bestuur</text:p>
                    </table:table-cell>
                    <table:table-cell table:style-name="cell_frame_all" table:number-rows-spanned="1" table:number-columns-spanned="1">
                      <text:list text:style-name="id1-3-2-2-5-8-4-1-4-5-2-1">
                        <text:list-item text:style-override="id1-3-2-2-5-8-4-1-4-5-2-1-1">
                          <text:number>•</text:number>
                          <text:p text:style-name="table_al">het uitvoeren van het treasurybeleid (formele verantwoordelijkheid);</text:p>
                        </text:list-item>
                      </text:list>
                    </table:table-cell>
                  </table:table-row>
                  <table:table-row table:style-name="row">
                    <table:table-cell table:style-name="cell_frame_all" table:number-rows-spanned="1" table:number-columns-spanned="1">
                      <text:list text:style-name="id1-3-2-2-5-8-4-1-4-6-1-1">
                        <text:list-item text:style-override="id1-3-2-2-5-8-4-1-4-6-1-1-1">
                          <text:number>•</text:number>
                          <text:p text:style-name="table_al">het uitbrengen van advies over beleidsvoorstellen en rapportages op het gebied van treasury aan het Algemeen Bestuur.</text:p>
                        </text:list-item>
                      </text:list>
                    </table:table-cell>
                  </table:table-row>
                  <table:table-row table:style-name="row">
                    <table:table-cell table:style-name="cell_frame_all" table:number-rows-spanned="4" table:number-columns-spanned="1">
                      <text:p text:style-name="table_al">Directeur</text:p>
                    </table:table-cell>
                    <table:table-cell table:style-name="cell_frame_all" table:number-rows-spanned="1" table:number-columns-spanned="1">
                      <text:list text:style-name="id1-3-2-2-5-8-4-1-4-7-2-1">
                        <text:list-item text:style-override="id1-3-2-2-5-8-4-1-4-7-2-1-1">
                          <text:number>•</text:number>
                          <text:p text:style-name="table_al">Het rapporteren aan het Dagelijks Bestuur over de uitvoering van het treasurybeleid;</text:p>
                        </text:list-item>
                      </text:list>
                    </table:table-cell>
                  </table:table-row>
                  <table:table-row table:style-name="row">
                    <table:table-cell table:style-name="cell_frame_all" table:number-rows-spanned="1" table:number-columns-spanned="1">
                      <text:list text:style-name="id1-3-2-2-5-8-4-1-4-8-1-1">
                        <text:list-item text:style-override="id1-3-2-2-5-8-4-1-4-8-1-1-1">
                          <text:number>•</text:number>
                          <text:p text:style-name="table_al">Het uitvoeren van de aan hem gemandateerde treasuryactiviteiten conform de financiële verordening en de treasuryparagraaf;</text:p>
                        </text:list-item>
                      </text:list>
                    </table:table-cell>
                  </table:table-row>
                  <table:table-row table:style-name="row">
                    <table:table-cell table:style-name="cell_frame_all" table:number-rows-spanned="1" table:number-columns-spanned="1">
                      <text:list text:style-name="id1-3-2-2-5-8-4-1-4-9-1-1">
                        <text:list-item text:style-override="id1-3-2-2-5-8-4-1-4-9-1-1-1">
                          <text:number>•</text:number>
                          <text:p text:style-name="table_al">Het autoriseren van door de teammanager Administraties voorgestelde transacties;</text:p>
                        </text:list-item>
                      </text:list>
                    </table:table-cell>
                  </table:table-row>
                  <table:table-row table:style-name="row">
                    <table:table-cell table:style-name="cell_frame_all" table:number-rows-spanned="1" table:number-columns-spanned="1">
                      <text:list text:style-name="id1-3-2-2-5-8-4-1-4-10-1-1">
                        <text:list-item text:style-override="id1-3-2-2-5-8-4-1-4-10-1-1-1">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8-4-1-4-11-2-1">
                        <text:list-item text:style-override="id1-3-2-2-5-8-4-1-4-11-2-1-1">
                          <text:number>•</text:number>
                          <text:p text:style-name="table_al">het in het kader van haar reguliere controletaak adviseren en controleren omtrent de feitelijke naleving van de financiële verordening.</text:p>
                        </text:list-item>
                      </text:list>
                    </table:table-cell>
                  </table:table-row>
                  <table:table-row table:style-name="row">
                    <table:table-cell table:style-name="cell_frame_all" table:number-rows-spanned="2" table:number-columns-spanned="1">
                      <text:p text:style-name="table_al">De budgethouders</text:p>
                    </table:table-cell>
                    <table:table-cell table:style-name="cell_frame_all" table:number-rows-spanned="1" table:number-columns-spanned="1">
                      <text:list text:style-name="id1-3-2-2-5-8-4-1-4-12-2-1">
                        <text:list-item text:style-override="id1-3-2-2-5-8-4-1-4-12-2-1-1">
                          <text:number>•</text:number>
                          <text:p text:style-name="table_al">Het zorgdragen voor het tijdig aanleveren van betrouwbare operationele informatie over toekomstige geldstromen aan de Afdeling Financiën;</text:p>
                        </text:list-item>
                      </text:list>
                    </table:table-cell>
                  </table:table-row>
                  <table:table-row table:style-name="row">
                    <table:table-cell table:style-name="cell_frame_all" table:number-rows-spanned="1" table:number-columns-spanned="1">
                      <text:list text:style-name="id1-3-2-2-5-8-4-1-4-13-1-1">
                        <text:list-item text:style-override="id1-3-2-2-5-8-4-1-4-13-1-1-1">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1" table:number-columns-spanned="1">
                      <text:p text:style-name="table_al">Teammanager Administraties</text:p>
                    </table:table-cell>
                    <table:table-cell table:style-name="cell_frame_all" table:number-rows-spanned="1" table:number-columns-spanned="1">
                      <text:list text:style-name="id1-3-2-2-5-8-4-1-4-15-2-1">
                        <text:list-item text:style-override="id1-3-2-2-5-8-4-1-4-15-2-1-1">
                          <text:number>•</text:number>
                          <text:p text:style-name="table_al">Het operationeel uitvoeren van het treasurybeleid;</text:p>
                        </text:list-item>
                      </text:list>
                    </table:table-cell>
                  </table:table-row>
                  <table:table-row table:style-name="row">
                    <table:table-cell table:style-name="cell_frame_all" table:number-rows-spanned="1" table:number-columns-spanned="1">
                      <text:list text:style-name="id1-3-2-2-5-8-4-1-4-16-1-1">
                        <text:list-item text:style-override="id1-3-2-2-5-8-4-1-4-16-1-1-1">
                          <text:number>•</text:number>
                          <text:p text:style-name="table_al">Het opzetten van administratieve richtlijnen op het gebied van treasury;</text:p>
                        </text:list-item>
                      </text:list>
                    </table:table-cell>
                  </table:table-row>
                  <table:table-row table:style-name="row">
                    <table:table-cell table:style-name="cell_frame_all" table:number-rows-spanned="1" table:number-columns-spanned="1">
                      <text:list text:style-name="id1-3-2-2-5-8-4-1-4-17-1-1">
                        <text:list-item text:style-override="id1-3-2-2-5-8-4-1-4-17-1-1-1">
                          <text:number>•</text:number>
                          <text:p text:style-name="table_al">Het bewaken van de kwaliteit van de treasuryprocessen;</text:p>
                        </text:list-item>
                      </text:list>
                    </table:table-cell>
                  </table:table-row>
                  <table:table-row table:style-name="row">
                    <table:table-cell table:style-name="cell_frame_all" table:number-rows-spanned="1" table:number-columns-spanned="1">
                      <text:list text:style-name="id1-3-2-2-5-8-4-1-4-18-1-1">
                        <text:list-item text:style-override="id1-3-2-2-5-8-4-1-4-18-1-1-1">
                          <text:number>•</text:number>
                          <text:p text:style-name="table_al">Het uitvoeren van de activiteiten met betrekking tot de volgende deelfuncties: het risicobeheer, organisatiefinanciering (financiering, uitzetting en relatiebeheer) en kasbeheer. Deze activiteiten moeten conform dit treasurystatuut en de treasuryparagraaf worden uitgevoerd en de transacties dienen geautoriseerd te zijn door de directeur; </text:p>
                        </text:list-item>
                      </text:list>
                    </table:table-cell>
                  </table:table-row>
                  <table:table-row table:style-name="row">
                    <table:table-cell table:style-name="cell_frame_all" table:number-rows-spanned="1" table:number-columns-spanned="1">
                      <text:list text:style-name="id1-3-2-2-5-8-4-1-4-19-1-1">
                        <text:list-item text:style-override="id1-3-2-2-5-8-4-1-4-19-1-1-1">
                          <text:number>•</text:number>
                          <text:p text:style-name="table_al">Het aantrekken en uitzetten van gelden in het kader van het saldo- en liquiditeitenbeheer;</text:p>
                        </text:list-item>
                      </text:list>
                    </table:table-cell>
                  </table:table-row>
                  <table:table-row table:style-name="row">
                    <table:table-cell table:style-name="cell_frame_all" table:number-rows-spanned="1" table:number-columns-spanned="1">
                      <text:list text:style-name="id1-3-2-2-5-8-4-1-4-20-1-1">
                        <text:list-item text:style-override="id1-3-2-2-5-8-4-1-4-20-1-1-1">
                          <text:number>•</text:number>
                          <text:p text:style-name="table_al">Het beheren van de geldstromen;</text:p>
                        </text:list-item>
                      </text:list>
                    </table:table-cell>
                  </table:table-row>
                  <table:table-row table:style-name="row">
                    <table:table-cell table:style-name="cell_frame_all" table:number-rows-spanned="1" table:number-columns-spanned="1">
                      <text:list text:style-name="id1-3-2-2-5-8-4-1-4-21-1-1">
                        <text:list-item text:style-override="id1-3-2-2-5-8-4-1-4-21-1-1-1">
                          <text:number>•</text:number>
                          <text:p text:style-name="table_al">Het onderhouden van contacten met banken en overige financiële instellingen;</text:p>
                        </text:list-item>
                      </text:list>
                    </table:table-cell>
                  </table:table-row>
                  <table:table-row table:style-name="row">
                    <table:table-cell table:style-name="cell_frame_all" table:number-rows-spanned="1" table:number-columns-spanned="1">
                      <text:list text:style-name="id1-3-2-2-5-8-4-1-4-22-1-1">
                        <text:list-item text:style-override="id1-3-2-2-5-8-4-1-4-22-1-1-1">
                          <text:number>•</text:number>
                          <text:p text:style-name="table_al">Het afsluiten van financiële contracten voortvloeiend uit bovenstaande deelfuncties;</text:p>
                        </text:list-item>
                      </text:list>
                    </table:table-cell>
                  </table:table-row>
                  <table:table-row table:style-name="row">
                    <table:table-cell table:style-name="cell_frame_all" table:number-rows-spanned="1" table:number-columns-spanned="1">
                      <text:list text:style-name="id1-3-2-2-5-8-4-1-4-23-1-1">
                        <text:list-item text:style-override="id1-3-2-2-5-8-4-1-4-23-1-1-1">
                          <text:number>•</text:number>
                          <text:p text:style-name="table_al">Het schriftelijk vastleggen van de treasurytransacties en het doorgeven hiervan aan de kassier;</text:p>
                        </text:list-item>
                      </text:list>
                    </table:table-cell>
                  </table:table-row>
                  <table:table-row table:style-name="row">
                    <table:table-cell table:style-name="cell_frame_all" table:number-rows-spanned="1" table:number-columns-spanned="1">
                      <text:list text:style-name="id1-3-2-2-5-8-4-1-4-24-1-1">
                        <text:list-item text:style-override="id1-3-2-2-5-8-4-1-4-24-1-1-1">
                          <text:number>•</text:number>
                          <text:p text:style-name="table_al">Het voorbereiden van beleidsvoorstellen op treasurygebied;</text:p>
                        </text:list-item>
                      </text:list>
                    </table:table-cell>
                  </table:table-row>
                  <table:table-row table:style-name="row">
                    <table:table-cell table:style-name="cell_frame_all" table:number-rows-spanned="1" table:number-columns-spanned="1">
                      <text:list text:style-name="id1-3-2-2-5-8-4-1-4-25-1-1">
                        <text:list-item text:style-override="id1-3-2-2-5-8-4-1-4-25-1-1-1">
                          <text:number>•</text:number>
                          <text:p text:style-name="table_al">Het afleggen van verantwoording aan de directeur over de uitvoering van de aan hem/haar gemandateerde activiteiten.</text:p>
                        </text:list-item>
                      </text:list>
                    </table:table-cell>
                  </table:table-row>
                  <table:table-row table:style-name="row">
                    <table:table-cell table:style-name="cell_frame_all" table:number-rows-spanned="4" table:number-columns-spanned="1">
                      <text:p text:style-name="table_al">Kassier</text:p>
                    </table:table-cell>
                    <table:table-cell table:style-name="cell_frame_all" table:number-rows-spanned="1" table:number-columns-spanned="1">
                      <text:list text:style-name="id1-3-2-2-5-8-4-1-4-26-2-1">
                        <text:list-item text:style-override="id1-3-2-2-5-8-4-1-4-26-2-1-1">
                          <text:number>•</text:number>
                          <text:p text:style-name="table_al">Het overboeken van saldi tussen bankrekeningen;</text:p>
                        </text:list-item>
                      </text:list>
                    </table:table-cell>
                  </table:table-row>
                  <table:table-row table:style-name="row">
                    <table:table-cell table:style-name="cell_frame_all" table:number-rows-spanned="1" table:number-columns-spanned="1">
                      <text:list text:style-name="id1-3-2-2-5-8-4-1-4-27-1-1">
                        <text:list-item text:style-override="id1-3-2-2-5-8-4-1-4-27-1-1-1">
                          <text:number>•</text:number>
                          <text:p text:style-name="table_al">Het afhandelen van het betalingsverkeer;</text:p>
                        </text:list-item>
                      </text:list>
                    </table:table-cell>
                  </table:table-row>
                  <table:table-row table:style-name="row">
                    <table:table-cell table:style-name="cell_frame_all" table:number-rows-spanned="1" table:number-columns-spanned="1">
                      <text:list text:style-name="id1-3-2-2-5-8-4-1-4-28-1-1">
                        <text:list-item text:style-override="id1-3-2-2-5-8-4-1-4-28-1-1-1">
                          <text:number>•</text:number>
                          <text:p text:style-name="table_al">Het aanleveren van tijdige, volledige en juiste gegevens aan de (financiële) administratie;</text:p>
                        </text:list-item>
                      </text:list>
                    </table:table-cell>
                  </table:table-row>
                  <table:table-row table:style-name="row">
                    <table:table-cell table:style-name="cell_frame_all" table:number-rows-spanned="1" table:number-columns-spanned="1">
                      <text:list text:style-name="id1-3-2-2-5-8-4-1-4-29-1-1">
                        <text:list-item text:style-override="id1-3-2-2-5-8-4-1-4-29-1-1-1">
                          <text:number>•</text:number>
                          <text:p text:style-name="table_al">Het rapporteren aan de teammanager administraties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8-4-1-4-30-2-1">
                        <text:list-item text:style-override="id1-3-2-2-5-8-4-1-4-3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
              <text:list text:style-name="id1-3-2-2-6-2-4">
                <text:list-item text:style-override="id1-3-2-2-6-2-4-1">
                  <text:number>1.</text:number>
                  <text:p text:style-name="al">het sturen en het beheersen van activiteiten en processen in de dienst;</text:p>
                </text:list-item>
                <text:list-item text:style-override="id1-3-2-2-6-2-4-2">
                  <text:number>2.</text:number>
                  <text:p text:style-name="al">het verstrekken van informatie over ontwikkelingen in de omvang van activa, vorderingen, schulden, enzovoorts;</text:p>
                </text:list-item>
                <text:list-item text:style-override="id1-3-2-2-6-2-4-3">
                  <text:number>3.</text:number>
                  <text:p text:style-name="al">het verschaffen van informatie aan de budgethouders en voor het maken van kostencalculaties;</text:p>
                </text:list-item>
                <text:list-item text:style-override="id1-3-2-2-6-2-4-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2-4-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4-6">
                  <text:number>6.</text:number>
                  <text:p text:style-name="al">de controle van de registratie van gegevens als zodanig en van de daaraan ontleende informatie als ook voor de controle op de rechtmatigheid, de doelmatigheid en de doeltreffendheid van het gevoerde bestuur in relatie tot de gestelde beleidsdoelen.</text:p>
                </text:list-item>
              </text:list>
            </text:section>
            <text:section text:name="artikel_id1-3-2-2-6-3" text:style-name="artikel">
              <text:p text:style-name="artikel_kop_titel"><text:span text:style-name="artikel_kop_label">Artikel</text:span> <text:span text:style-name="artikel_kop_nr">21.</text:span> Interne controle</text:p>
              <text:list text:style-name="id1-3-2-2-6-3-2">
                <text:list-item text:style-override="id1-3-2-2-6-3-2">
                  <text:number>1.</text:number>
                  <text:p text:style-name="al">Het Dagelijks Bestuur zorgt voor de jaarlijkse interne toetsing van de getrouwheid ten behoeve van de jaarrekening, de informatieverstrekking en de rechtmatigheid van beheershandelingen. Bij afwijkingen neemt het Dagelijks Bestuur, op voorstel van het managementteam, maatregelen tot herstel.</text:p>
                </text:list-item>
                <text:list-item text:style-override="id1-3-2-2-6-3-3">
                  <text:number>2.</text:number>
                  <text:p text:style-name="al">Het Dagelijks Bestuur zorgt voor de systematische controle van de registratie en de ontwikkeling van de bezittingen en het financieel vermog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Onderzoek doelmatigheid en doeltreffendheid</text:p>
            <text:section text:name="artikel_id1-3-2-2-7-2" text:style-name="artikel">
              <text:p text:style-name="artikel_kop_titel"><text:span text:style-name="artikel_kop_label">Artikel</text:span> <text:span text:style-name="artikel_kop_nr">22.</text:span> Onderzoeksplan doelmatigheid en doeltreffendheid</text:p>
              <text:list text:style-name="id1-3-2-2-7-2-2">
                <text:list-item text:style-override="id1-3-2-2-7-2-2">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7-2-3">
                  <text:number>2.</text:number>
                  <text:p text:style-name="al">In het onderzoeksplan wordt aangegeven:</text:p>
                  <text:list text:style-name="id1-3-2-2-7-2-3-3">
                    <text:list-item text:style-override="id1-3-2-2-7-2-3-3-1">
                      <text:number>•</text:number>
                      <text:p text:style-name="al">het organisatieonderdeel of het proces dat wordt onderzocht;</text:p>
                    </text:list-item>
                    <text:list-item text:style-override="id1-3-2-2-7-2-3-3-2">
                      <text:number>•</text:number>
                      <text:p text:style-name="al">de wijze waarop het onderzoek wordt opgezet, waarbij aandacht zal worden besteed aan de vraagstelling, de onderzoeksmethode, de doorlooptijd en de wijze van uitvoering.</text:p>
                    </text:list-item>
                  </text:list>
                </text:list-item>
                <text:list-item text:style-override="id1-3-2-2-7-2-4">
                  <text:number>3.</text:number>
                  <text:p text:style-name="al">De resultaten van de verrichtte onderzoeken worden gerapporteerd in de jaarrekening van het betreffende begrotingsjaar.</text:p>
                </text:list-item>
              </text:list>
            </text:section>
            <text:section text:name="artikel_id1-3-2-2-7-3" text:style-name="artikel">
              <text:p text:style-name="artikel_kop_titel"><text:span text:style-name="artikel_kop_label">Artikel</text:span> <text:span text:style-name="artikel_kop_nr">23.</text:span> Rapportage en gevolgtrekking</text:p>
              <text:list text:style-name="id1-3-2-2-7-3-2">
                <text:list-item text:style-override="id1-3-2-2-7-3-2">
                  <text:number>1.</text:number>
                  <text:p text:style-name="al">De uitkomsten van het onderzoek, zoals bedoeld in artikel 22, worden vastgelegd in een rapportage van het Dagelijks Bestuur aan het Algemeen Bestuur.</text:p>
                </text:list-item>
                <text:list-item text:style-override="id1-3-2-2-7-3-3">
                  <text:number>2.</text:number>
                  <text:p text:style-name="al">Op basis van de resultaten van ieder onderzoek stelt het Dagelijks Bestuur indien nodig een plan van verbetering op.</text:p>
                </text:list-item>
                <text:list-item text:style-override="id1-3-2-2-7-3-4">
                  <text:number>3.</text:number>
                  <text:p text:style-name="al">Het Dagelijks Bestuur geeft in een evaluatie aan hoe de verbeteringen zijn gerealiseerd. Deze evaluatie wordt ter kennisgeving aan het Algemeen Bestuur aangeboden.</text:p>
                </text:list-item>
              </text:list>
            </text:section>
            <text:p text:style-name="hoofdstuk_bottom"/>
          </text:section>
          <text:section text:name="hoofdstuk_id1-3-2-2-8" text:style-name="hoofdstuk">
            <text:p text:style-name="hoofdstuk_kop"><text:span text:style-name="label">Hoofdstuk</text:span> <text:span text:style-name="nr">8.</text:span> Accountantscontrole</text:p>
            <text:section text:name="artikel_id1-3-2-2-8-2" text:style-name="artikel">
              <text:p text:style-name="artikel_kop_titel"><text:span text:style-name="artikel_kop_label">Artikel</text:span> <text:span text:style-name="artikel_kop_nr">24.</text:span> Opdrachtverlening accountantscontrole</text:p>
              <text:list text:style-name="id1-3-2-2-8-2-2">
                <text:list-item text:style-override="id1-3-2-2-8-2-2">
                  <text:number>1.</text:number>
                  <text:p text:style-name="al">De accountantscontrole vindt plaats door een accountant. De aanwijzing van de accountant geschiedt voor een door het Algemeen Bestuur te bepalen periode.</text:p>
                </text:list-item>
                <text:list-item text:style-override="id1-3-2-2-8-2-3">
                  <text:number>2.</text:number>
                  <text:p text:style-name="al">Het Dagelijks Bestuur bereidt in overleg met het Algemeen Bestuur de aanbesteding van de accountantscontrole voor.</text:p>
                </text:list-item>
                <text:list-item text:style-override="id1-3-2-2-8-2-4">
                  <text:number>3.</text:number>
                  <text:p text:style-name="al">Het Algemeen Bestuur stelt voor de aanbesteding van de accountantscontrole het programma van eisen vast. Het programma van eisen bevat voor de jaarlijkse accountantscontrole in ieder geval: </text:p>
                  <text:list text:style-name="id1-3-2-2-8-2-4-3">
                    <text:list-item text:style-override="id1-3-2-2-8-2-4-3-1">
                      <text:number>a.</text:number>
                      <text:p text:style-name="al">de toe te passen goedkeuringstoleranties bij de accountantscontrole, de verantwoordingsgrens door burgemeester en wethouders en afwijkende rapportagegrenzen;</text:p>
                    </text:list-item>
                    <text:list-item text:style-override="id1-3-2-2-8-2-4-3-2">
                      <text:number>b.</text:number>
                      <text:p text:style-name="al">de apart te controleren deelverantwoordingen en de daarbij toe te passen omvangsbasis; en goedkeuringstoleranties en afwijkende rapporteringstoleranties;</text:p>
                    </text:list-item>
                    <text:list-item text:style-override="id1-3-2-2-8-2-4-3-3">
                      <text:number>c.</text:number>
                      <text:p text:style-name="al">de inrichtingseisen voor het verslag van bevindingen;</text:p>
                    </text:list-item>
                    <text:list-item text:style-override="id1-3-2-2-8-2-4-3-4">
                      <text:number>d.</text:number>
                      <text:p text:style-name="al">de aanvullende uit te voeren tussentijdse controles;</text:p>
                    </text:list-item>
                    <text:list-item text:style-override="id1-3-2-2-8-2-4-3-5">
                      <text:number>e.</text:number>
                      <text:p text:style-name="al">de frequentie en inrichtingseisen van de aanvullende tussentijdse rapportering, zoals de management- en boardletter;</text:p>
                    </text:list-item>
                    <text:list-item text:style-override="id1-3-2-2-8-2-4-3-6">
                      <text:number>f.</text:number>
                      <text:p text:style-name="al">de posten van de jaarrekening met bijbehorende afwijkende rapporteringstoleranties, waaraan de accountant bij zijn accountantscontrole specifiek aandacht dient te besteden;</text:p>
                    </text:list-item>
                    <text:list-item text:style-override="id1-3-2-2-8-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8-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p text:style-name="al">Het Algemeen Bestuur stelt de selectiecriteria en per selectiecriterium de bijbehorende wegingsfactoren vast.</text:p>
                </text:list-item>
              </text:list>
            </text:section>
            <text:section text:name="artikel_id1-3-2-2-8-3" text:style-name="artikel">
              <text:p text:style-name="artikel_kop_titel"><text:span text:style-name="artikel_kop_label">Artikel</text:span> <text:span text:style-name="artikel_kop_nr">25.</text:span> Informatieverstrekking door Dagelijks Bestuur</text:p>
              <text:list text:style-name="id1-3-2-2-8-3-2">
                <text:list-item text:style-override="id1-3-2-2-8-3-2">
                  <text:number>1.</text:number>
                  <text:p text:style-name="al">Het Dagelijks Bestuur draagt er zorg voor dat alle aan de jaarrekening ten grondslag liggende verordeningen, nota’s, Dagelijks Bestuursbesluiten, administraties, plannen, overeenkomsten, berekeningen e.d. voor de accountant ter inzage liggen en goed toegankelijk zijn.</text:p>
                </text:list-item>
                <text:list-item text:style-override="id1-3-2-2-8-3-3">
                  <text:number>2.</text:number>
                  <text:p text:style-name="al">Bij de jaarrekening bevestigt de directeur schriftelijk aan de accountant, dat alle hem bekende informatie van belang voor de oordeelsvorming van de accountant is verstrekt.</text:p>
                </text:list-item>
                <text:list-item text:style-override="id1-3-2-2-8-3-4">
                  <text:number>3.</text:number>
                  <text:p text:style-name="al">Het Dagelijks Bestuur overlegt de boardletter met een reactie vanuit het Dagelijks Bestuur aan het Algemeen Bestuur.</text:p>
                </text:list-item>
                <text:list-item text:style-override="id1-3-2-2-8-3-5">
                  <text:number>4.</text:number>
                  <text:p text:style-name="al">Alle informatie die na afgifte van de controleverklaring en voor de behandeling van de jaarrekening in het Algemeen Bestuur beschikbaar komt en die van invloed is op het beeld dat de jaarrekening geeft, wordt direct door het Dagelijks Bestuur aan het Algemeen Bestuur en de accountant gemeld.</text:p>
                </text:list-item>
                <text:list-item text:style-override="id1-3-2-2-8-3-6">
                  <text:number>5.</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8-3-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item text:style-override="id1-3-2-2-8-3-8">
                  <text:number>7.</text:number>
                  <text:p text:style-name="al">De uiterlijke datums waarop de jaarrekening aangeboden wordt aan de raden van de deelnemers, het Algemeen Bestuur en Gedeputeerde Staten zijn vastgelegd in de Gemeenschappelijke Regeling.</text:p>
                </text:list-item>
              </text:list>
            </text:section>
            <text:section text:name="artikel_id1-3-2-2-8-4" text:style-name="artikel">
              <text:p text:style-name="artikel_kop_titel"><text:span text:style-name="artikel_kop_label">Artikel</text:span> <text:span text:style-name="artikel_kop_nr">26.</text:span> Inrichting accountantscontrole</text:p>
              <text:list text:style-name="id1-3-2-2-8-4-2">
                <text:list-item text:style-override="id1-3-2-2-8-4-2">
                  <text:number>1.</text:number>
                  <text:p text:style-name="al">De accountant bepaalt binnen het kader van de opdrachtverlening:</text:p>
                  <text:list text:style-name="id1-3-2-2-8-4-2-3">
                    <text:list-item text:style-override="id1-3-2-2-8-4-2-3-1">
                      <text:number/>
                      <text:p text:style-name="al">de wijze waarop de accountantscontrole wordt ingericht, en de frequentie, de aard en de omvang van de daarbij behorende werkzaamheden. </text:p>
                    </text:list-item>
                  </text:list>
                </text:list-item>
                <text:list-item text:style-override="id1-3-2-2-8-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8-4-4">
                  <text:number>3.</text:number>
                  <text:p text:style-name="al">Ter bevordering van een doelmatige en doeltreffende accountantscontrole vindt, indien gewenst, afstemming plaats tussen de accountant en een vertegenwoordiging uit het Algemeen Bestuur en het Dagelijks Bestuur.</text:p>
                </text:list-item>
              </text:list>
            </text:section>
            <text:section text:name="artikel_id1-3-2-2-8-5" text:style-name="artikel">
              <text:p text:style-name="artikel_kop_titel"><text:span text:style-name="artikel_kop_label">Artikel</text:span> <text:span text:style-name="artikel_kop_nr">27.</text:span> Toegang tot informatie</text:p>
              <text:list text:style-name="id1-3-2-2-8-5-2">
                <text:list-item text:style-override="id1-3-2-2-8-5-2">
                  <text:number>1.</text:number>
                  <text:p text:style-name="al">Het Dagelijks Bestuur draagt er zorg voor dat de accountant voor de uitvoering van zijn controlewerkzaamheden een onbelemmerde toegang heeft tot alle relevante werkplaatsen van de organisatie.</text:p>
                </text:list-item>
                <text:list-item text:style-override="id1-3-2-2-8-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8-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6" text:style-name="artikel">
              <text:p text:style-name="artikel_kop_titel"><text:span text:style-name="artikel_kop_label">Artikel</text:span> <text:span text:style-name="artikel_kop_nr">28.</text:span> Overige controles en opdrachten</text:p>
              <text:list text:style-name="id1-3-2-2-8-6-2">
                <text:list-item text:style-override="id1-3-2-2-8-6-2">
                  <text:number>1.</text:number>
                  <text:p text:style-name="al">Het Dagelijks Bestuur draagt zorg voor de uitvoering van het beleid betreffende de specifieke uitkeringen volgens de eisen van rechtmatigheid van de desbetreffen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8-6-3">
                  <text:number>2.</text:number>
                  <text:p text:style-name="al">Het Dagelijks Bestuur draagt de zorg voor de verantwoording van de wettelijk voorgeschreven verantwoording aan derden en neemt hierbij de gestelde controle eisen in acht. Indien een deel van deze vereisten moet worden uitgevoerd door een accountant, is het Dagelijks Bestuur bevoegd hiervoor de opdracht te verlenen aan een andere dan de door het Algemeen Bestuur benoemde accountant, indien dit in het belang van de dienst is.</text:p>
                </text:list-item>
              </text:list>
            </text:section>
            <text:section text:name="artikel_id1-3-2-2-8-7" text:style-name="artikel">
              <text:p text:style-name="artikel_kop_titel"><text:span text:style-name="artikel_kop_label">Artikel</text:span> <text:span text:style-name="artikel_kop_nr">29.</text:span> Rapportering</text:p>
              <text:list text:style-name="id1-3-2-2-8-7-2">
                <text:list-item text:style-override="id1-3-2-2-8-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de directeur.</text:p>
                </text:list-item>
                <text:list-item text:style-override="id1-3-2-2-8-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8-7-4">
                  <text:number>3.</text:number>
                  <text:p text:style-name="al">De accountant legt de controleverklaring en het accountantsverslag voor verzending aan het Algemeen Bestuur voor aan het Dagelijks Bestuur. Het Dagelijks Bestuur krijgt de mogelijkheid om zijn visie op deze stukken kenbaar te maken.</text:p>
                </text:list-item>
                <text:list-item text:style-override="id1-3-2-2-8-7-5">
                  <text:number>4.</text:number>
                  <text:p text:style-name="al">De accountant bespreekt voorafgaand aan de behandeling van de jaarstukken door het Algemeen Bestuur het verslag van bevindingen met de directeu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Rangschikking </text:p>
              <text:p text:style-name="al">Bij tegenstrijdigheden van de bepalingen van deze verordening en de Wet gemeenschappelijke regeling, hebben de bepalingen van de Wet gemeenschappelijke regeling voorrang.</text:p>
            </text:section>
            <text:section text:name="artikel_id1-3-2-2-9-3" text:style-name="artikel">
              <text:p text:style-name="artikel_kop_titel"><text:span text:style-name="artikel_kop_label">Artikel</text:span> <text:span text:style-name="artikel_kop_nr">31</text:span> Inwerkingtreding en citeertitel</text:p>
              <text:list text:style-name="id1-3-2-2-9-3-2">
                <text:list-item text:style-override="id1-3-2-2-9-3-2">
                  <text:number>1.</text:number>
                  <text:p text:style-name="al">Deze verordening treedt in werking met ingang van 1 januari 2025;</text:p>
                </text:list-item>
                <text:list-item text:style-override="id1-3-2-2-9-3-3">
                  <text:number>2.</text:number>
                  <text:p text:style-name="al">Deze verordening kan worden aangehaald als Financiële verordening Gemeenschappelijke Regeling Werkzaak Rivierenland 2025;</text:p>
                </text:list-item>
                <text:list-item text:style-override="id1-3-2-2-9-3-4">
                  <text:number>3.</text:number>
                  <text:p text:style-name="al">Per 1 januari 2025 wordt de Financiële verordening Gemeenschappelijke Regeling Werkzaak Rivierenland 2024, vastgesteld op 4 november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erkzaak Rivierenland op 25 september 2025</text:span></text:p>
          </text:section>
          <text:section text:name="ondertekening_id1-3-2-3-2">
            <text:p><text:span text:style-name="functie"/></text:p>
            <text:p><text:span text:style-name="functie">de secretaris, </text:span></text:p>
            <text:p><text:span text:style-name="functie">mevrouw E. Boer MBA </text:span></text:p>
          </text:section>
          <text:section text:name="ondertekening_id1-3-2-3-3">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28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Werkzaak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zaak Rivierenland</meta:user-defined>
    <meta:user-defined meta:name="OVERHEID.RegionaalSamenwerkingsorgaan/DCTERMS.publisher">Werkzaak Rivieren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source">artikel 213a van de Gemeentewet]|[1.0:c:BWBR0005416&amp;artikel=213a&amp;g=2025-02-12</meta:user-defined>
    <meta:user-defined meta:name="DC.source">Wet gemeenschappelijke regelingen]|[1.0:c:BWBR0003740&amp;g=2025-02-12</meta:user-defined>
    <meta:user-defined meta:name="DC.source">Besluit begroting en verantwoording provincies en gemeenten]|[1.0:c:BWBR0014606&amp;g=2025-04-17</meta:user-defined>
    <meta:user-defined meta:name="DC.source">Wet financiering decentrale overheden]|[1.0:c:BWBR0011987&amp;g=2013-12-15</meta:user-defined>
    <meta:user-defined meta:name="DCTERMS.alternative">Financiële verordening Gemeenschappelijke Regeling Werkzaak Riviere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voor het financieel beheer en voor de inrichting van de financiële organisatie</meta:user-defined>
    <meta:user-defined meta:name="DCTERMS.W3CDTF/DCTERMS.available">2025-11-26</meta:user-defined>
    <meta:user-defined meta:name="DCTERMS.W3CDTF/OVERHEIDop.jaargang">2025</meta:user-defined>
    <meta:user-defined meta:name="OVERHEIDop.publicationIssue">2835</meta:user-defined>
    <meta:user-defined meta:name="OVERHEIDop.betreftRegeling">CVDR747646_1</meta:user-defined>
    <meta:user-defined meta:name="xs:date/OVERHEIDop.startdatum">2025-11-27</meta:user-defined>
    <meta:user-defined meta:name="OVERHEIDop.BgrID/DC.identifier">bgr-2025-2835</meta:user-defined>
    <meta:user-defined meta:name="OVERHEIDop.versieInformatie"/>
  </office:meta>
</office:document-meta>
</file>