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3-3-2-4-1-1">
      <style:table-column-properties style:rel-column-width="80*"/>
    </style:style>
    <style:style style:family="table-column" style:parent-style-name="colspec" style:name="id1-3-2-2-3-3-2-4-1-2">
      <style:table-column-properties style:rel-column-width="15*"/>
    </style:style>
    <style:style style:family="table-column" style:parent-style-name="colspec" style:name="id1-3-2-4-4-1-1">
      <style:table-column-properties style:rel-column-width="19*"/>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39*"/>
    </style:style>
  </office:automatic-styles>
  <office:body>
    <office:text>
      <text:p text:style-name="new_page_staatscourant"/>
      <text:p text:style-name="single-kop-titel">Controleprotocol 2025 Omgevingsdienst Brabant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Ter voorbereiding en ondersteuning van de uitvoering van de accountantscontrole op de jaarrekening stelt het Algemeen Bestuur nadere regels vast over de wijze van uitvoering van de controle, hetgeen op hoofdlijnen plaatsvindt in dit controleprotocol. Object van controle in dit protocol is de jaarrekening van de ODBN en daarmee tevens het financieel beheer zoals uitgeoefend door de ODBN. In het controleprotocol zijn geen voorschriften opgenomen voor het bestuursverslag. Dit controleprotocol wordt voor onbepaalde tijd vastgesteld, wat betekent dat dit van kracht blijft tot het door het Algemeen Bestuur weer wordt gewijzigd.</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ODBN.</text:p>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volgende artikelen zijn van toepassing voor zover er in de Wet gemeenschappelijke regelingen niet van afgeweken is: artikel 59 lid 7 van de Wet gemeenschappelijke regelingen schrijft voor dat de artikelen 190 tot en met 219 van de Provinciewet overeenkomstig van toepassing zijn. Artikel 217 schrijft voor dat het Algemeen Bestuur één of meer accountants aanwijst als bedoeld in artikel 393 eerste lid Boek 2 Burgerlijk Wetboek voor de controle van de in artikel 201 van de Provinciewet bedoelde jaarrekening en het daarbij verstrekken van een controleverklaring en het uitbrengen van een verslag van bevindingen.</text:p>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text:p>
            <text:section text:name="artikel_id1-3-2-2-2-2" text:style-name="artikel">
              <text:p text:style-name="artikel_kop_titel"><text:span text:style-name="artikel_kop_label"/> <text:span text:style-name="artikel_kop_nr"/> </text:p>
              <text:p text:style-name="al">In artikel 217 van de Provinciewet is aangegeven waaraan de controleverklaring dient te voldoen. In lid 3 van dit artikel is aangegeven waarop wordt gecontroleerd, namelijk:</text:p>
              <text:list text:style-name="id1-3-2-2-2-2-3">
                <text:list-item text:style-override="id1-3-2-2-2-2-3-1">
                  <text:number>•</text:number>
                  <text:p text:style-name="al">Zijn de in de jaarrekening gepresenteerde baten en lasten en de grootte en samenstelling van het vermogen getrouw weergegeven;</text:p>
                </text:list-item>
                <text:list-item text:style-override="id1-3-2-2-2-2-3-2">
                  <text:number>•</text:number>
                  <text:p text:style-name="al">Zijn de baten en lasten, alsmede de balansmutaties met betrekking tot specifieke uitkeringen als bedoeld in artikel 17 van de Financiële-verhoudingswet rechtmatig tot stand zijn gekomen;</text:p>
                </text:list-item>
                <text:list-item text:style-override="id1-3-2-2-2-2-3-3">
                  <text:number>•</text:number>
                  <text:p text:style-name="al">Is de door het Dagelijks Bestuur opgestelde jaarrekening in overeenstemming met de bij of krachtens algemene maatregel van bestuur te stellen regels bedoeld in artikel 190 Provinciewet (Besluit Begroting en Verantwoording Provincies en Gemeenten);</text:p>
                </text:list-item>
                <text:list-item text:style-override="id1-3-2-2-2-2-3-4">
                  <text:number>•</text:number>
                  <text:p text:style-name="al">NV COS 720 vereist dat het jaarverslag verenigbaar is met de jaarrekening.</text:p>
                </text:list-item>
              </text:list>
              <text:p text:style-name="al">In lid 4 van artikel 217 van de Provinciewet is vervolgens bepaald welke bevindingen het verslag van bevindingen moet bevatten, namelijk:</text:p>
              <text:list text:style-name="id1-3-2-2-2-2-5">
                <text:list-item text:style-override="id1-3-2-2-2-2-5-1">
                  <text:number>•</text:number>
                  <text:p text:style-name="al">Voldoet de inrichting van het financiële beheer en van de financiële organisatie een getrouwe en rechtmatige verantwoording mogelijk maken en </text:p>
                </text:list-item>
                <text:list-item text:style-override="id1-3-2-2-2-2-5-2">
                  <text:number>•</text:number>
                  <text:p text:style-name="al">de tabel van fouten en onzekerheden voor de specifieke uitkeringen.</text:p>
                </text:list-item>
              </text:list>
              <text:p text:style-name="al">Bij de controle zullen de nadere regels die bij of krachtens algemene maatregel van bestuur worden gesteld op grond van artikel 217, lid 6 van de Provinciewet, het Besluit accountantscontrole decentrale overheden (Bado), evenals de Handleiding Regelgeving Accountancy (HR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accountant accepteert in de controle bepaalde toleranties uit de bijlage van het Bado en richt de controle daarop in. De accountant controleert niet ieder document of iedere financiële handeling, maar richt de controle zodanig in dat voldoende zekerheid wordt verkregen over het getrouwe beeld van de jaarrekening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in de jaarrekening of onzekerheden in de controle aangeeft, die in een jaarrekening maximaal mogen voorkomen zonder dat de bruikbaarheid van de jaarrekening voor oordeelsvorming door de gebruikers wordt beïnvloed. De goedkeuringstolerantie is de basis van de af te geven controleverklaring.</text:p>
                <text:p text:style-name="al">In de volgende tabel zijn de percentages voor de berekening van de te hanteren goedkeuring- toleranties opgenomen.</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row>
                    <table:table-row table:style-name="row">
                      <table:table-cell table:style-name="entry" table:number-rows-spanned="1" table:number-columns-spanned="1">
                        <text:p text:style-name="table_al">Afwijkingen in de jaarrekening en onzekerheden in de uitvoering van de controle (% lasten)</text:p>
                      </table:table-cell>
                      <table:table-cell table:style-name="entry" table:number-rows-spanned="1" table:number-columns-spanned="1">
                        <text:p text:style-name="table_al">≤ 2%</text:p>
                      </table:table-cell>
                    </table:table-row>
                  </table:table>
                  <text:p text:style-name="table_bottom"/>
                </text:section>
                <text:p text:style-name="al"/>
                <text:p text:style-name="al">Dit percentage past binnen de wettelijke kaders, zoals opgenomen in het Bado. Het genoemde percentage wordt steeds genomen op basis van de totale lasten, exclusief stortingen in de reserves.</text:p>
                <text:p text:style-name="al">Naast deze kwantitatieve benadering zal de accountant ook een kwalitatieve beoordeling hanteren (professional judgement). De weging van afwijkingen vindt ook plaats op basis van professional judgement.</text:p>
              </text:section>
            </text:section>
            <text:section text:name="paragraaf_id1-3-2-2-3-4" text:style-name="paragraaf">
              <text:p text:style-name="paragraaf_kop"><text:span text:style-name="label"/> <text:span text:style-name="nr">3.2</text:span> Rapporteringstolerantie</text:p>
              <text:section text:name="structuurtekst_id1-3-2-2-3-4-2" text:style-name="structuurtekst">
                <text:p text:style-name="al">Naast de goedkeuringstolerantie kennen we ook de rapporteringstolerantie. De rapporteringstolerantie is een bedrag dat gelijk is aan of lager is dan de bedragen voortvloeiend uit de goedkeuringstolerantie. Bij overschrijding van dit bedrag vindt rapportering plaats in het verslag van bevindingen.</text:p>
                <text:p text:style-name="al">Voor de rapporteringstolerantie stelt het Algemeen Bestuur als maatstaf dat de accountant elke fout of onzekerheid boven € 50.000 rapporteert, die hij in het kader van de uitvoering van de accountantscontrole signaleert. </text:p>
              </text:section>
            </text:section>
            <text:section text:name="paragraaf_id1-3-2-2-3-5" text:style-name="paragraaf">
              <text:p text:style-name="paragraaf_kop"><text:span text:style-name="label"/> <text:span text:style-name="nr">3.3</text:span> Single information Single audit (SiSa)</text:p>
              <text:section text:name="structuurtekst_id1-3-2-2-3-5-2" text:style-name="structuurtekst">
                <text:p text:style-name="al">Via een aparte bijlage bij de jaarrekening wordt verantwoording afgelegd over specifieke uitkeringen (artikel 58a BBV), voor zover voor de ODBN van toepassing. In het kader van Single information Single audit (SiSa) zijn, door het Ministerie van BZK, rapporteringstoleranties voorgeschreven ten aanzien van de geconstateerde fouten bij deze specifieke uitkeringen. Dit houdt in dat de accountant alle geconstateerde tekortkomingen en onzekerheden zal rapporteren die afzonderlijk op regelingsniveau de voorgeschreven rapporteringstolerantie overtreffen. Dit in aanvulling op de eerder door het Algemeen Bestuur vastgestelde rapporteringstoleranties.</text:p>
              </text:section>
            </text:section>
            <text:section text:name="paragraaf_id1-3-2-2-3-6" text:style-name="paragraaf">
              <text:p text:style-name="paragraaf_kop"><text:span text:style-name="label"/> <text:span text:style-name="nr">3.4</text:span> Niet uit de balans blijkende verplichtingen (NIBOV)</text:p>
              <text:section text:name="structuurtekst_id1-3-2-2-3-6-2" text:style-name="structuurtekst">
                <text:p text:style-name="al">In de toelichting op de balans wordt vermeld de niet in de balans opgenomen belangrijke financiële verplichtingen waaraan de ODBN voor toekomstige jaren is verbonden. In verband met de relevantie worden uitsluitend de belangrijkste contracten opgenomen, waarbij de resterende verplichting een totale waarde van € 250.000 overstijgt.</text:p>
              </text:section>
            </text:section>
            <text:p text:style-name="hoofdstuk_bottom"/>
          </text:section>
          <text:section text:name="hoofdstuk_id1-3-2-2-4" text:style-name="hoofdstuk">
            <text:p text:style-name="hoofdstuk_kop"><text:span text:style-name="label"/> <text:span text:style-name="nr">4.</text:span> Rapportage door de accountant</text:p>
            <text:section text:name="artikel_id1-3-2-2-4-2" text:style-name="artikel">
              <text:p text:style-name="artikel_kop_titel"><text:span text:style-name="artikel_kop_label"/> <text:span text:style-name="artikel_kop_nr"/> </text:p>
              <text:p text:style-name="al">Tijdens en na afronding van de controlewerkzaamheden rapporteert de accountant, zoals hierna in het kort weergegeven, als volgt:</text:p>
            </text:section>
            <text:section text:name="paragraaf_id1-3-2-2-4-3" text:style-name="paragraaf">
              <text:p text:style-name="paragraaf_kop"><text:span text:style-name="label"/> <text:span text:style-name="nr">4.1</text:span> Interim-controles</text:p>
              <text:section text:name="structuurtekst_id1-3-2-2-4-3-2" text:style-name="structuurtekst">
                <text:p text:style-name="al">In de tweede helft van het jaar wordt door de accountant een interim-controle uitgevoerd. Over de uitkomsten van deze tussentijdse controle wordt verslag uitgebracht in de vorm van een managementletter. Deze managementletter wordt door het Dagelijks </text:p>
                <text:p text:style-name="al">Bestuur ter kennisgeving gedeeld met het Algemeen Bestuur.</text:p>
              </text:section>
            </text:section>
            <text:section text:name="paragraaf_id1-3-2-2-4-4" text:style-name="paragraaf">
              <text:p text:style-name="paragraaf_kop"><text:span text:style-name="label"/> <text:span text:style-name="nr">4.2</text:span> Verslag van bevindingen</text:p>
              <text:section text:name="structuurtekst_id1-3-2-2-4-4-2" text:style-name="structuurtekst">
                <text:p text:style-name="al">Jaarlijks wordt over de jaarrekeningcontrole een verslag van bevindingen uitgebracht aan het Algemeen Bestuur en in afschrift aan het Dagelijks Bestuur. In het verslag van bevindingen wordt gerapporteerd over de opzet en uitvoering van het financiële beheer en of de beheersorganisatie een getrouw financieel beheer waarborgt.</text:p>
              </text:section>
            </text:section>
            <text:section text:name="paragraaf_id1-3-2-2-4-5" text:style-name="paragraaf">
              <text:p text:style-name="paragraaf_kop"><text:span text:style-name="label"/> <text:span text:style-name="nr">4.3</text:span> Uitgangspunten voor de rapportagevorm</text:p>
              <text:section text:name="structuurtekst_id1-3-2-2-4-5-2" text:style-name="structuurtekst">
                <text:p text:style-name="al">Fouten of onzekerheden die de rapporteringstolerantie als bedoeld in hoofdstuk 3 van dit controleprotocol overschrijden, worden weergegeven in een apart overzicht bij het verslag van bevindingen. </text:p>
              </text:section>
            </text:section>
            <text:section text:name="paragraaf_id1-3-2-2-4-6" text:style-name="paragraaf">
              <text:p text:style-name="paragraaf_kop"><text:span text:style-name="label"/> <text:span text:style-name="nr">4.4</text:span> Controleverklaring</text:p>
              <text:section text:name="structuurtekst_id1-3-2-2-4-6-2" text:style-name="structuurtekst">
                <text:p text:style-name="al">In de controleverklaring wordt op een gestandaardiseerde wijze, zoals wettelijk voorgeschreven, de uitkomst van de accountantscontrole weergegeven, ten aanzien van de getrouwheid. De controleverklaring is bestemd voor het Algemeen Bestuur, zodat deze de door het Dagelijks Bestuur opgestelde jaarrekening kan vaststellen.</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Algemeen Bestuur van de Omgevingsdienst Brabant Noord in haar vergadering van 5 november 2025 te ‘s-Hertogenbosch.</text:span></text:p>
            <text:p><text:span text:style-name="functie"/></text:p>
            <text:p><text:span text:style-name="functie">De secretaris,      De voorzitter, </text:span></text:p>
            <text:p><text:span text:style-name="functie"/></text:p>
            <text:p><text:span text:style-name="functie"/></text:p>
            <text:p><text:span text:style-name="functie">Jan Lenssen      Kees van Rooij</text:span></text:p>
          </text:section>
        </text:section>
        <text:section text:name="bijlage_id1-3-2-4" text:style-name="bijlage">
          <text:p text:style-name="bijlage_top"/>
          <text:p text:style-name="hoofdstuk_kop"><text:span text:style-name="label">Bijlage</text:span> <text:span text:style-name="nr"/> Normenkader</text:p>
          <text:p text:style-name="al">Voor de organisatie zelf zijn op diverse gebieden wet- en regels van toepassing. Deze vallen buiten dit financiële normenkader. Dit kader voor de praktische uitwerking vertaald in het IC-plan in een toetsingskader. Het normenkader wordt jaarlijks door het Algemeen Bestuur vastgesteld. </text:p>
          <text:p text:style-name="al">Het onderstaande normenkader is van toepassing voor het boekjaar 2025.</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Welk proces ODBN?</text:span>
                  </text:p>
                </table:table-cell>
                <table:table-cell table:style-name="entry" table:number-rows-spanned="1" table:number-columns-spanned="1">
                  <text:p text:style-name="table_al">
                    <text:span text:style-name="nadrukvet">Wetgeving extern</text:span>
                  </text:p>
                </table:table-cell>
                <table:table-cell table:style-name="entry" table:number-rows-spanned="1" table:number-columns-spanned="1">
                  <text:p text:style-name="table_al">
                    <text:span text:style-name="nadrukvet">Wetgeving intern</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ro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Financiële verhoud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 Gemeenschappelijke regeling ODB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Financiële verordening ODBN</text:p>
                  <text:p text:style-name="table_al">- Controleverordening ODB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Provinc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esluit begroting en verantwoording voor provincies en gemeenten (inclusief stellige uitspraken in de notities van het BBV)</text:p>
                </table:table-cell>
                <table:table-cell table:style-name="entry" table:number-rows-spanned="1" table:number-columns-spanned="1">
                  <text:p text:style-name="table_al">- Begroting voor het betreffende boekjaar (incl. begrotingswijzigingen)</text:p>
                  <text:p text:style-name="table_al">- Nota Weerstandsvermogen en risicomanagement ODBN</text:p>
                  <text:p text:style-name="table_al">- Nota reserves en voorzieningen ODB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Wet nadeelcompensatie en schadevergoeding bij onrechtmatige beslu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esluit accountantscontrole decentrale overheden (BAD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Wet Normalisering rechtspositie 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Wet openbare 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soverdracht </text:p>
                </table:table-cell>
                <table:table-cell table:style-name="entry" table:number-rows-spanned="1" table:number-columns-spanned="1">
                  <text:p text:style-name="table_al">Regeling informatieverstrekking SiSa:</text:p>
                  <text:p text:style-name="table_al">Regeling specifieke uitkering Interbestuurlijk programma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mensoverdracht</text:p>
                </table:table-cell>
                <table:table-cell table:style-name="entry" table:number-rows-spanned="1" table:number-columns-spanned="1">
                  <text:p text:style-name="table_al">Regeling informatieverstrekking SiSa:</text:p>
                  <text:p text:style-name="table_al">Regeling extra ondersteuning toezicht en handhaving energiebesparingsplicht (T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Ambtenar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Rechtspositiebesluit decentrale politieke ambtsdr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Regeling rechtspositie decentrale politieke ambtsdr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Cao SG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Wet op de arbeidsongeschiktheidsverzek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Wet normering bezoldiging topfunctionarissen publieke en semipublieke sector (W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Pensioenwetgeving (Wet privatisering ABP, Wet arbeid en zorg (Waz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scaal/belasting</text:p>
                </table:table-cell>
                <table:table-cell table:style-name="entry" table:number-rows-spanned="1" table:number-columns-spanned="1">
                  <text:p text:style-name="table_al">Wet op de vennootschapsbelasting 19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scaal/belasting</text:p>
                </table:table-cell>
                <table:table-cell table:style-name="entry" table:number-rows-spanned="1" table:number-columns-spanned="1">
                  <text:p text:style-name="table_al">Wet modernisering Vpb-plicht overheidsondernem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scaal/belasting</text:p>
                </table:table-cell>
                <table:table-cell table:style-name="entry" table:number-rows-spanned="1" table:number-columns-spanned="1">
                  <text:p text:style-name="table_al">Kadernota rechtmatigheid 2025 (Commissie B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scaal/belasting</text:p>
                </table:table-cell>
                <table:table-cell table:style-name="entry" table:number-rows-spanned="1" table:number-columns-spanned="1">
                  <text:p text:style-name="table_al">Wet op de omzetbelasting 19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scaal/belasting</text:p>
                </table:table-cell>
                <table:table-cell table:style-name="entry" table:number-rows-spanned="1" table:number-columns-spanned="1">
                  <text:p text:style-name="table_al">Wet op de loonbelasting 1964 (inclusief werkkostenreg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pen- en aanbesteding</text:p>
                </table:table-cell>
                <table:table-cell table:style-name="entry" table:number-rows-spanned="1" table:number-columns-spanned="1">
                  <text:p text:style-name="table_al">Europese aanbestedingsre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pen- en aanbesteding</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Wet financiering decentrale overheden</text:p>
                </table:table-cell>
                <table:table-cell table:style-name="entry" table:number-rows-spanned="1" table:number-columns-spanned="1">
                  <text:p text:style-name="table_al">Treasurystatuut ODBN</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Regeling uitzetten derivaten decentrale overheden (Rudd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Uitvoeringsregeling Financiering decentrale over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Regeling Schatkistbankieren decentrale over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Wet Houdbare overheidsfinanciën </text:p>
                  <text:p text:style-name="table_al">(Wet 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atssteun</text:p>
                </table:table-cell>
                <table:table-cell table:style-name="entry" table:number-rows-spanned="1" table:number-columns-spanned="1">
                  <text:p text:style-name="table_al">Verdrag betreffende de werking van de Europese Unie (VWEU), Art. 106-1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biteuren</text:p>
                </table:table-cell>
                <table:table-cell table:style-name="entry" table:number-rows-spanned="1" table:number-columns-spanned="1">
                  <text:p text:style-name="table_al">Invorder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biteuren</text:p>
                </table:table-cell>
                <table:table-cell table:style-name="entry" table:number-rows-spanned="1" table:number-columns-spanned="1">
                  <text:p text:style-name="table_al">Uitvoeringsregeling invorderingswet 1990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28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Financiën | Organisatie en beleid</meta:user-defined>
    <meta:user-defined meta:name="DC.source">artikel 59, zevende lid, van de Wet gemeenschappelijke regelingen]|[1.0:c:BWBR0003740&amp;artikel=59&amp;lid=7&amp;g=2025-02-12</meta:user-defined>
    <meta:user-defined meta:name="DC.source">artikel 393, eerste lid, van Boek 2 van het Burgerlijk Wetboek]|[1.0:c:BWBR0003045&amp;artikel=393&amp;lid=1&amp;g=2025-01-01</meta:user-defined>
    <meta:user-defined meta:name="DC.source">artikel 201 van de Provinciewet]|[1.0:c:BWBR0005645&amp;artikel=201&amp;g=2025-02-12</meta:user-defined>
    <meta:user-defined meta:name="DCTERMS.abstract">Controleprotocol 2025 Omgevingsdienst Brabant Noord.</meta:user-defined>
    <meta:user-defined meta:name="DCTERMS.alternative">Controleprotocol 2025 Omgevingsdienst Brabant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2025 Omgevingsdienst Brabant Noord</meta:user-defined>
    <meta:user-defined meta:name="DCTERMS.W3CDTF/DCTERMS.available">2025-11-24</meta:user-defined>
    <meta:user-defined meta:name="DCTERMS.W3CDTF/OVERHEIDop.jaargang">2025</meta:user-defined>
    <meta:user-defined meta:name="OVERHEIDop.publicationIssue">2832</meta:user-defined>
    <meta:user-defined meta:name="OVERHEIDop.betreftRegeling">CVDR747583_1</meta:user-defined>
    <meta:user-defined meta:name="OVERHEIDop.BgrID/DC.identifier">bgr-2025-2832</meta:user-defined>
    <meta:user-defined meta:name="xs:date/OVERHEIDop.startdatum">2025-11-24</meta:user-defined>
    <meta:user-defined meta:name="OVERHEIDop.versieInformatie"/>
  </office:meta>
</office:document-meta>
</file>