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1-1">
      <style:table-column-properties style:rel-column-width="45*"/>
    </style:style>
    <style:style style:family="table-column" style:parent-style-name="colspec" style:name="id1-3-2-2-3-4-1-2">
      <style:table-column-properties style:rel-column-width="45*"/>
    </style: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1-3-2">
      <text:list-level-style-bullet text:bullet-char="-" text:level="1">
        <style:list-level-properties text:min-label-width="10mm"/>
      </text:list-level-style-bullet>
    </text:list-style>
    <text:list-style style:name="id1-3-2-5-14-1-3-3">
      <text:list-level-style-bullet text:bullet-char="-" text:level="1">
        <style:list-level-properties text:min-label-width="10mm"/>
      </text:list-level-style-bullet>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Werkorganisatie Druten Wijchen</text:p>
      <text:section text:name="regeling_id1-3-2" text:style-name="regeling">
        <text:section text:name="aanhef_id1-3-2-1" text:style-name="aanhef">
          <text:section text:name="preambule_id1-3-2-1-1" text:style-name="preambule">
            <text:p text:style-name="al">Het bestuur van de Werkorganisatie Druten Wijchen, </text:p>
            <text:p text:style-name="al">gelet op artikel 2:13, tweede lid, van de Algemene wet bestuursrecht,</text:p>
            <text:p text:style-name="al">besluit vast te stellen het:</text:p>
            <text:p text:style-name="al"/>
            <text:p text:style-name="al">
            <text:span text:style-name="nadrukvet">Aanwijzingsbesluit elektronische kanalen publieke dienstverlening Werkorganisatie Druten Wijch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Verzender: inwoners, ondernemers, maatschappelijke instellingen, (keten)partners en overige betrokkenen die bij de gemeente iets (aan)vragen of indienen. </text:p>
              </text:list-item>
              <text:list-item text:style-override="id1-3-2-2-1-3-4">
                <text:number>d.</text:number>
                <text:p text:style-name="al">WDW: Werkorganisatie Druten Wijch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it aanwijsbesluit geeft aan op welke wijze de verzender de WDW digitaal kan benaderen. Verzender houdt de mogelijkheid om op een niet-elektronische wijze te communiceren met de WDW, zoals per telefoon, per post of via een afspraak op locatie. </text:p>
              </text:list-item>
              <text:list-item text:style-override="id1-3-2-2-2-3">
                <text:number>2.</text:number>
                <text:p text:style-name="al">Voor de berichten die de verzender uit eigen beweging indient, wordt in artikel 3 een elektronische wijze van verzenden als kanaal aangewezen. </text:p>
              </text:list-item>
              <text:list-item text:style-override="id1-3-2-2-2-4">
                <text:number>3.</text:number>
                <text:p text:style-name="al">Voor berichten die op verzoek van de WDW worden ingediend, wordt de in de uitnodiging aangewezen elektronische wijze van verzenden als kanaal gebruikt. </text:p>
              </text:list-item>
              <text:list-item text:style-override="id1-3-2-2-2-5">
                <text:number>4.</text:number>
                <text:p text:style-name="al">In afwijking van het tweede en derde lid wordt, voor berichten waarvoor in dit aanwijzingsbesluit geen expliciet kanaal is aangewezen en voor zover de wet niet anders bepaalt, het algemeen contactformulier op de website van de WDW aangewezen.</text:p>
              </text:list-item>
            </text:list>
          </text:section>
          <text:section text:name="artikel_id1-3-2-2-3" text:style-name="artikel">
            <text:p text:style-name="artikel_kop_titel"><text:span text:style-name="artikel_kop_label">Artikel</text:span> <text:span text:style-name="artikel_kop_nr">3</text:span> Aanwijzing kanalen</text:p>
            <text:p text:style-name="al">Voor berichten die de verzender uit eigen beweging indient, wordt voor elk van de hierna vermelde producten een kanaal aangewezen. Elk toegewezen kanaal heeft alleen betrekking op het daarbij genoemde product. Alle kanalen zijn te bereiken via de website van de WDW.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Product /dienst</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VG-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schrift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formatie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gebrekestelling bij niet tijdig besliss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Webformulier</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Inwerkingtreding besluit </text:p>
            <text:p text:style-name="al">Dit besluit treedt in werking op de datum waarop de Wet modernisering elektronisch bestuurlijk verkeer in werking treedt.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lektronische kanalen publieke dienstverlening Werkorganisatie Druten Wijchen.</text:p>
          </text:section>
        </text:section>
        <text:section text:name="regeling-sluiting_id1-3-2-3" text:style-name="regeling-sluiting">
          <text:section text:name="ondertekening_id1-3-2-3-1">
            <text:p><text:span text:style-name="functie">Aldus vastgesteld op 17 november 2025</text:span></text:p>
          </text:section>
          <text:section text:name="ondertekening_id1-3-2-3-2">
            <text:p><text:span text:style-name="functie"/></text:p>
            <text:p><text:span text:style-name="functie">De secretaris, </text:span></text:p>
            <text:p><text:span text:style-name="functie">J.M. Hendrix </text:span></text:p>
          </text:section>
          <text:section text:name="ondertekening_id1-3-2-3-3">
            <text:p><text:span text:style-name="functie"/></text:p>
            <text:p><text:span text:style-name="functie">De voorzitter,</text:span></text:p>
            <text:p><text:span text:style-name="functie">S.W.P.J. Sengers</text:span></text:p>
          </text:section>
        </text:section>
        <text:section text:name="nota-toelichting_id1-3-2-4" text:style-name="nota-toelichting">
          <text:p text:style-name="artikel_kop_titel"><text:span text:style-name="label"/> </text:p>
          <text:p text:style-name="al">
          <text:span text:style-name="nadrukvet">Bezwaarschriftbijsluiter</text:span>
        </text:p>
          <text:p text:style-name="al"/>
          <text:p text:style-name="al">
          <text:span text:style-name="nadrukvet">Hoe maakt u bezwaar tegen dit besluit?</text:span>
        </text:p>
          <text:p text:style-name="al">Bent u het niet eens met dit besluit? Dan kunt u daartegen bezwaar maken. Dat doet u door een brief te schrijven aan het bestuur van de Werkorganisatie Druten Wijchen. </text:p>
          <text:p text:style-name="al">U stuurt uw bezwaar aan het bestuur van de Werkorganisatie Druten Wijchen, Postbus 9000, 6600 HA Wijchen.</text:p>
          <text:p text:style-name="al">Het is mogelijk om digitaal bezwaar te maken via het webformulier op <text:a xlink:href="https://www.werkorganisatiedrutenwijchen.nl/" xlink:type="simple"><text:span text:style-name="nadrukondlijn">https://www.werkorganisatiedrutenwijchen.nl/</text:span></text:a></text:p>
          <text:p text:style-name="al"/>
          <text:p text:style-name="al">
          <text:span text:style-name="nadrukvet">Bezwaarschrift</text:span>
        </text:p>
          <text:p text:style-name="al">De brief waarmee u bezwaar maakt heet bezwaarschrift.</text:p>
          <text:p text:style-name="al">In uw bezwaarschrift moet het volgende staan:</text:p>
          <text:list text:style-name="id1-3-2-4-12">
            <text:list-item text:style-override="id1-3-2-4-12-1">
              <text:number>a.</text:number>
              <text:p text:style-name="al">uw naam en adres;</text:p>
            </text:list-item>
            <text:list-item text:style-override="id1-3-2-4-12-2">
              <text:number>b.</text:number>
              <text:p text:style-name="al">de datum;</text:p>
            </text:list-item>
            <text:list-item text:style-override="id1-3-2-4-12-3">
              <text:number>c.</text:number>
              <text:p text:style-name="al"> een omschrijving van het besluit waartegen u bezwaar maakt;</text:p>
            </text:list-item>
            <text:list-item text:style-override="id1-3-2-4-12-4">
              <text:number>d.</text:number>
              <text:p text:style-name="al"> de reden waarom u bezwaar maakt.</text:p>
            </text:list-item>
          </text:list>
          <text:p text:style-name="al">Vergeet u niet het bezwaarschrift te ondertekenen en stuur zo mogelijk een kopie mee van het besluit waartegen u bezwaar maakt. U kunt ook pro forma bezwaar maken, wat betekent dat u de gronden van bezwaar later aanlevert.</text:p>
          <text:p text:style-name="al"/>
          <text:p text:style-name="al">
          <text:span text:style-name="nadrukvet">Termijn</text:span>
        </text:p>
          <text:p text:style-name="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al"/>
          <text:p text:style-name="al">
          <text:span text:style-name="nadrukvet">Voorlopige voorziening</text:span>
        </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text:p>
          <text:p text:style-name="al"/>
          <text:p text:style-name="al">
          <text:span text:style-name="nadrukvet">Digitaal voorlopige voorziening instellen</text:span>
        </text:p>
          <text:p text:style-name="al">Het is ook mogelijk om digitaal een verzoekschrift in te dienen bij genoemde rechtbank via <text:a xlink:href="https://formulier.rechtspraak.nl/burger/bestuur/beroepschrift/rechtbank" xlink:type="simple"><text:span text:style-name="nadrukondlijn">https://formulier.rechtspraak.nl/burger/bestuur/beroepschrift/rechtbank</text:span></text:a>. Daarvoor moet u wel beschikken over een elektronische handtekening (DigiD of eHerkenning). Kijk op de genoemde site voor de precieze voorwaarden.</text:p>
          <text:p text:style-name="al"/>
          <text:p text:style-name="al">
          <text:span text:style-name="nadrukvet">Nog vragen?</text:span>
        </text:p>
          <text:p text:style-name="al">Heeft u nog vragen? Neem dan gerust contact op met Team AJZ, te bereiken via 088 – 432 70 00.</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text:p>
          <text:p text:style-name="al"/>
          <text:p text:style-name="al">De Wmebv geldt ook voor de Werkorganisatie Druten Wijchen (verder: WDW). Het bestuur van de WDW dient dus de elektronische kanalen aan te wijzen die burgers, bedrijven en anderen voor deze officiële berichten moeten gebruiken.</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de WDW te sturen ziet op de volgende typen officiële berichten:</text:p>
          <text:list text:style-name="id1-3-2-5-14">
            <text:list-item text:style-override="id1-3-2-5-14-1">
              <text:number>1.</text:number>
              <text:p text:style-name="al"> Een bericht dat deel uitmaakt van een procedure over een besluit. Hiertoe behoren in elk geval maar niet uitsluitend:</text:p>
              <text:list text:style-name="id1-3-2-5-14-1-3">
                <text:list-item text:style-override="id1-3-2-5-14-1-3-1">
                  <text:number>-</text:number>
                  <text:p text:style-name="al"> Een ingebrekestelling (artikel 4:17 Awb);</text:p>
                </text:list-item>
                <text:list-item text:style-override="id1-3-2-5-14-1-3-2">
                  <text:number>-</text:number>
                  <text:p text:style-name="al"> Een bezwaarschrift (artikel 6:4 Awb);</text:p>
                </text:list-item>
                <text:list-item text:style-override="id1-3-2-5-14-1-3-3">
                  <text:number>-</text:number>
                  <text:p text:style-name="al"> Een Woo-verzoek (artikel 4.1 Wet open overheid). </text:p>
                </text:list-item>
              </text:list>
            </text:list-item>
            <text:list-item text:style-override="id1-3-2-5-14-2">
              <text:number>2.</text:number>
              <text:p text:style-name="al">Een klacht. Hiertoe behoren in elk geval klachten van eenieder jegens de WDW in de zin van hoofdstuk 9 Awb, waaronder ook verzoekschriften aan de ombudsman vallen. </text:p>
            </text:list-item>
            <text:list-item text:style-override="id1-3-2-5-14-3">
              <text:number>3.</text:number>
              <text:p text:style-name="al">Een ander krachtens wettelijk voorschrift voorgeschreven bericht. Hiertoe behoren in ieder geval wettelijk verplichte meldingen.</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lgemene bepalingen</text:span>
        </text:p>
          <text:p text:style-name="al">Bij het aanwijzen van elektronische kanalen voor producten is onderscheid gemaakt in twee typen berichten: berichten die inwoners en bedrijven uit eigen beweging verzenden (eerste lid) en berichten die inwoners en bedrijven op verzoek van de WDW sturen (tweede lid). Tot het eerste type berichten behoren onder meer informatieverzoeken, ingebrekestellingen, en meldingen. Tot het tweede type berichten behoort onder meer een zienswijze.</text:p>
          <text:p text:style-name="al"/>
          <text:p text:style-name="al">Voor berichten die inwoners en bedrijven uit eigen beweging verzenden, wijzen wij specifieke kanalen aan. De kanalen staan per product opgenomen in artikel 3. Uitgangspunt is dat deze kanalen worden gebruikt. </text:p>
          <text:p text:style-name="al"/>
          <text:p text:style-name="al">Bij berichten die op verzoek van de WDW worden verstuurd, brengt de WDW zelf contact tot stand tussen de WDW en de betreffende inwoner of het bedrijf. Daarom verwijzen wij voor de aanwijzing van het kanaal hiervoor naar de betreffende uitnodiging van de WDW. In die uitnodiging geeft de WDW aan hoe verdere elektronische communicatie kan plaatsvinden. </text:p>
          <text:p text:style-name="al"/>
          <text:p text:style-name="al">Het derde lid geeft een bepaling voor berichten waarvoor nog geen speciaal kanaal is aangewezen. Deze kunnen via het algemeen contactformulier worden gestuurd. Dit kanaal is daarmee een vangnet. </text:p>
          <text:p text:style-name="al"/>
          <text:p text:style-name="al">
          <text:span text:style-name="nadrukvet">Artikel 3 Aanwijzing kanalen </text:span>
        </text:p>
          <text:p text:style-name="al">Voor de aanwijzing van kanalen is onderscheid gemaakt naar de verschillende producten en diensten die inwoners en bedrijven bij de WDW kunnen vragen. Bij de benaming van de producten/diensten is zoveel mogelijk aangesloten bij de benaming ervan op de website van de WDW. Daardoor zijn de producten/diensten makkelijk te vinden. De producten/diensten zijn waar mogelijk gebundeld voor zover zij via hetzelfde kanaal aangevraagd kunnen worden en hiermee geen onduidelijkheden of inconsistenties optreden. </text:p>
          <text:p text:style-name="al"/>
          <text:p text:style-name="al">Uitleg bij de terminologie van de kanalen:</text:p>
          <text:list text:style-name="id1-3-2-5-30">
            <text:list-item text:style-override="id1-3-2-5-30-1">
              <text:number>●</text:number>
              <text:p text:style-name="al"> Webformulier. Op de gemeentelijke website bieden wij specifieke webformulieren aan om producten of diensten aan te vragen. Elk webformulier heeft een unieke URL. Op de gemeentelijke website vindt u via de productpagina het actuele digitale aanvraagformulie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 Wijchen</text:p>
            </table:table-cell>
            <table:table-cell office:value-type="string" table:style-name="header.C">
              <text:p text:style-name="headerright"><text:span text:style-name="nr">Nr. 283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3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3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Werkorganisatie Druten Wijch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organisatie Druten Wijchen</meta:user-defined>
    <meta:user-defined meta:name="OVERHEID.RegionaalSamenwerkingsorgaan/OVERHEID.authority">Werkorganisatie Druten Wijchen</meta:user-defined>
    <meta:user-defined meta:name="OVERHEID.TaxonomieBeleidsagendaDecentraal/OVERHEID.category">Bestuur | Organisatie en beleid</meta:user-defined>
    <meta:user-defined meta:name="DC.source">artikel 2:13, tweede lid, van de Algemene wet bestuursrecht]|[1.0:c:BWBR0005537&amp;artikel=2%3A13&amp;lid=2&amp;g=2025-09-01</meta:user-defined>
    <meta:user-defined meta:name="DCTERMS.alternative">Aanwijzingsbesluit elektronische kanalen publieke dienstverlening Werkorganisatie Druten Wijchen</meta:user-defined>
    <dc:language>nl</dc:language>
    <meta:user-defined meta:name="OVERHEIDop.locatietype/OVERHEIDop.gebiedsmarkering">Gemeente</meta:user-defined>
    <meta:user-defined meta:name="OVERHEIDop.locatietype/OVERHEIDop.gebiedsmarkering">Gemeente</meta:user-defined>
    <meta:user-defined meta:name="DC.title">Aanwijzingsbesluit elektronische kanalen publieke dienstverlening Werkorganisatie Druten Wijchen</meta:user-defined>
    <meta:user-defined meta:name="DCTERMS.W3CDTF/DCTERMS.available">2025-11-25</meta:user-defined>
    <meta:user-defined meta:name="DCTERMS.W3CDTF/OVERHEIDop.jaargang">2025</meta:user-defined>
    <meta:user-defined meta:name="OVERHEIDop.publicationIssue">2830</meta:user-defined>
    <meta:user-defined meta:name="OVERHEIDop.betreftRegeling">CVDR747543_1</meta:user-defined>
    <meta:user-defined meta:name="OVERHEIDop.BgrID/DC.identifier">bgr-2025-2830</meta:user-defined>
    <meta:user-defined meta:name="xs:date/OVERHEIDop.startdatum">2026-01-01</meta:user-defined>
    <meta:user-defined meta:name="OVERHEIDop.versieInformatie"/>
  </office:meta>
</office:document-meta>
</file>