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c9daef0-3f08-497a-be86-687592f733d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Jumping Schröder in Tubber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T-2024-002147</text:p>
            <text:p text:style-name="common-al"/>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E1 uit bijlage I van het Reglement Verkeersregels en  Verkeerstekens 1990, het parkeren te verbieden.</text:p>
            <text:p text:style-name="common-al">Arkeweg;</text:p>
            <text:p text:style-name="common-al">Reutummerweg, Reutummerweg 37 tot de Westermatenweg;</text:p>
            <text:p text:style-name="common-al">Wieschertsweg, Reutummerweg tot de Hekkertsweg.</text:p>
            <text:p text:style-name="common-al"/>
            <text:p text:style-name="common-al"> door plaatsing van borden C2 en C3 (eenrichtingsweg) uit bijlage I van het Reglement Verkeersregels en Verkeerstekens 1990, de Arkeweg in de richting van de Reutummerweg gesloten te verklaren voor voertuigen, ruiters en geleiders van rij- of trekvee.</text:p>
            <text:p text:style-name="common-al">Arkeweg.</text:p>
            <text:p text:style-name="common-al"/>
            <text:p text:style-name="common-al">
            <text:span text:style-name="nadrukvet">Waar (en waarom) willen wij de maatregelen nemen ? </text:span>
          </text:p>
            <text:p text:style-name="common-al">Stichting Jumping Schröder Tubbergen heeft vergunning aangevraagd voor het houden van Jumping Schröder van 5 juni  t/m 8 juni 2025.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het plaatsen van de volgende borden van 5 juni tot en met  juni 2025.</text:p>
            <text:p text:style-name="common-al"/>
            <text:p text:style-name="common-al">Door het plaatsen van bord E1:</text:p>
            <text:p text:style-name="common-al">Arkeweg;</text:p>
            <text:p text:style-name="common-al">Reutummerweg, Reutummerweg 37 tot de Westermatenweg;</text:p>
            <text:p text:style-name="common-al">Wieschertsweg, Reutummerweg tot de Hekkertsweg.</text:p>
            <text:p text:style-name="common-al"/>
            <text:p text:style-name="common-al">Door het plaatsen van bordenC2 en C3:</text:p>
            <text:p text:style-name="common-al">Arkeweg</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p text:style-name="common-al">Postbus 30, 7650 AA Tubbergen (of per e-mail aan: <text:a xlink:href="mailto:gemeente@tubbergen.nl" xlink:type="simple">gemeente@tubbergen.nl</text:a>) . </text:p>
            <text:p text:style-name="common-al"/>
            <text:p text:style-name="common-al">Een bezwaarschrift moet gemotiveerd zijn en moet worden ingediend binnen een termijn van zes weken, ingaande de dag na bekendmaking van dit besluit in de Staatscourant. [bekendmaking van dit besluit in de Staatscourant vindt plaats op 14 maart 2019].</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7 januari 2024.</text:p>
            <text:p text:style-name="common-al"/>
            <text:p text:style-name="common-al">namens burgemeester en wethouders van Tubbergen,</text:p>
            <text:p text:style-name="common-al"/>
            <text:p text:style-name="common-al">Teamcoach Openbare Ruimte,</text:p>
            <text:p text:style-name="common-al">
            <draw:frame><draw:text-box><text:section text:name="plaatje_id1-3-2-2-1-60-1" text:style-name="plaatje">
              <text:p text:style-name="illustratie_id1-3-2-2-1-60-1-1"><draw:frame draw:style-name="illustratie_id1-3-2-2-1-60-1-1" text:anchor-type="paragraph" svg:width="36.2mm" svg:height="19mm"><draw:image xlink:href="Pictures/Picture1i1c9daef0-3f08-497a-be86-687592f733d5.png" xlink:type="simple"/></draw:frame></text:p>
            </text:section></draw:text-box></draw:frame>
          </text:p>
            <text:p text:style-name="common-al">W. Lijzeng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8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Schróder - Concours - Arke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Concours</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Vlak</meta:user-defined>
    <meta:user-defined meta:name="DC.title">Tijdelijk verkeersbesluit voor houden van Jumping Schröder in Tubbergen</meta:user-defined>
    <meta:user-defined meta:name="DCTERMS.W3CDTF/DCTERMS.available">2025-02-17</meta:user-defined>
    <meta:user-defined meta:name="DCTERMS.W3CDTF/OVERHEIDop.jaargang">2025</meta:user-defined>
    <meta:user-defined meta:name="OVERHEIDop.publicationIssue">283</meta:user-defined>
    <meta:user-defined meta:name="OVERHEIDop.BgrID/DC.identifier">bgr-2025-283</meta:user-defined>
    <meta:user-defined meta:name="OVERHEIDop.versieInformatie"/>
  </office:meta>
</office:document-meta>
</file>