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bullet style:num-suffix="" text:bullet-char="​" text:level="1">
        <style:list-level-properties text:min-label-width="10mm"/>
      </text:list-level-style-bullet>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3">
      <text:list-level-style-bullet style:num-suffix="" text:bullet-char="​" text:level="1">
        <style:list-level-properties text:min-label-width="10mm"/>
      </text:list-level-style-bullet>
    </text:list-style>
    <text:list-style style:name="id1-3-2-2-1-2-2-3-5-3-1">
      <text:list-level-style-bullet style:num-suffix="" text:bullet-char="​" text:level="1">
        <style:list-level-properties text:min-label-width="10mm"/>
      </text:list-level-style-bullet>
    </text:list-style>
    <text:list-style style:name="id1-3-2-2-1-2-2-3-5-3-2">
      <text:list-level-style-bullet style:num-suffix="" text:bullet-char="​" text:level="1">
        <style:list-level-properties text:min-label-width="10mm"/>
      </text:list-level-style-bullet>
    </text:list-style>
    <text:list-style style:name="id1-3-2-2-1-2-2-3-5-3-3">
      <text:list-level-style-bullet style:num-suffix="" text:bullet-char="​" text:level="1">
        <style:list-level-properties text:min-label-width="10mm"/>
      </text:list-level-style-bullet>
    </text:list-style>
    <text:list-style style:name="id1-3-2-2-1-2-2-3-5-3-4">
      <text:list-level-style-bullet style:num-suffix="" text:bullet-char="​" text:level="1">
        <style:list-level-properties text:min-label-width="10mm"/>
      </text:list-level-style-bullet>
    </text:list-style>
    <text:list-style style:name="id1-3-2-2-1-2-2-3-5-3-5">
      <text:list-level-style-bullet style:num-suffix="" text:bullet-char="​" text:level="1">
        <style:list-level-properties text:min-label-width="10mm"/>
      </text:list-level-style-bullet>
    </text:list-style>
    <text:list-style style:name="id1-3-2-2-1-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3">
      <text:list-level-style-bullet style:num-suffix="" text:bullet-char="​" text:level="1">
        <style:list-level-properties text:min-label-width="10mm"/>
      </text:list-level-style-bullet>
    </text:list-style>
    <text:list-style style:name="id1-3-2-2-1-2-2-3-6-3-1">
      <text:list-level-style-bullet style:num-suffix="" text:bullet-char="​" text:level="1">
        <style:list-level-properties text:min-label-width="10mm"/>
      </text:list-level-style-bullet>
    </text:list-style>
    <text:list-style style:name="id1-3-2-2-1-2-2-3-6-3-2">
      <text:list-level-style-bullet style:num-suffix="" text:bullet-char="​" text:level="1">
        <style:list-level-properties text:min-label-width="10mm"/>
      </text:list-level-style-bullet>
    </text:list-style>
    <text:list-style style:name="id1-3-2-2-1-2-2-3-6-3-3">
      <text:list-level-style-bullet style:num-suffix="" text:bullet-char="​" text:level="1">
        <style:list-level-properties text:min-label-width="10mm"/>
      </text:list-level-style-bullet>
    </text:list-style>
    <text:list-style style:name="id1-3-2-2-1-2-2-3-6-3-4">
      <text:list-level-style-bullet style:num-suffix="" text:bullet-char="​" text:level="1">
        <style:list-level-properties text:min-label-width="10mm"/>
      </text:list-level-style-bullet>
    </text:list-style>
    <text:list-style style:name="id1-3-2-2-1-2-2-3-6-3-5">
      <text:list-level-style-bullet style:num-suffix="" text:bullet-char="​" text:level="1">
        <style:list-level-properties text:min-label-width="10mm"/>
      </text:list-level-style-bullet>
    </text:list-style>
    <text:list-style style:name="id1-3-2-2-1-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41*"/>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29*"/>
    </style: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54*"/>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28*"/>
    </style: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54*"/>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28*"/>
    </style: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54*"/>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28*"/>
    </style: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1-1">
      <style:table-column-properties style:rel-column-width="5*"/>
    </style:style>
    <style:style style:family="table-column" style:parent-style-name="colspec" style:name="id1-3-2-4-18-1-2">
      <style:table-column-properties style:rel-column-width="54*"/>
    </style:style>
    <style:style style:family="table-column" style:parent-style-name="colspec" style:name="id1-3-2-4-18-1-3">
      <style:table-column-properties style:rel-column-width="14*"/>
    </style:style>
    <style:style style:family="table-column" style:parent-style-name="colspec" style:name="id1-3-2-4-18-1-4">
      <style:table-column-properties style:rel-column-width="28*"/>
    </style:style>
    <text:list-style style:name="id1-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1">
      <style:table-column-properties style:rel-column-width="5*"/>
    </style:style>
    <style:style style:family="table-column" style:parent-style-name="colspec" style:name="id1-3-2-4-21-1-2">
      <style:table-column-properties style:rel-column-width="54*"/>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28*"/>
    </style:style>
    <text:list-style style:name="id1-3-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4-1-1">
      <style:table-column-properties style:rel-column-width="5*"/>
    </style:style>
    <style:style style:family="table-column" style:parent-style-name="colspec" style:name="id1-3-2-4-24-1-2">
      <style:table-column-properties style:rel-column-width="54*"/>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28*"/>
    </style:style>
    <text:list-style style:name="id1-3-2-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7-1-1">
      <style:table-column-properties style:rel-column-width="5*"/>
    </style:style>
    <style:style style:family="table-column" style:parent-style-name="colspec" style:name="id1-3-2-4-27-1-2">
      <style:table-column-properties style:rel-column-width="54*"/>
    </style:style>
    <style:style style:family="table-column" style:parent-style-name="colspec" style:name="id1-3-2-4-27-1-3">
      <style:table-column-properties style:rel-column-width="14*"/>
    </style:style>
    <style:style style:family="table-column" style:parent-style-name="colspec" style:name="id1-3-2-4-27-1-4">
      <style:table-column-properties style:rel-column-width="28*"/>
    </style: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0-1-1">
      <style:table-column-properties style:rel-column-width="5*"/>
    </style:style>
    <style:style style:family="table-column" style:parent-style-name="colspec" style:name="id1-3-2-4-30-1-2">
      <style:table-column-properties style:rel-column-width="54*"/>
    </style:style>
    <style:style style:family="table-column" style:parent-style-name="colspec" style:name="id1-3-2-4-30-1-3">
      <style:table-column-properties style:rel-column-width="14*"/>
    </style:style>
    <style:style style:family="table-column" style:parent-style-name="colspec" style:name="id1-3-2-4-30-1-4">
      <style:table-column-properties style:rel-column-width="28*"/>
    </style:style>
  </office:automatic-styles>
  <office:body>
    <office:text>
      <text:p text:style-name="new_page_staatscourant"/>
      <text:p text:style-name="single-kop-titel">Mandaat besluit bevoegdheden bedrijfsvoering openbaar lichaam Blink</text:p>
      <text:section text:name="regeling_id1-3-2" text:style-name="regeling">
        <text:section text:name="aanhef_id1-3-2-1" text:style-name="aanhef">
          <text:section text:name="preambule_id1-3-2-1-1" text:style-name="preambule">
            <text:p text:style-name="al">Het dagelijks bestuur van het openbaar lichaam Blink;</text:p>
            <text:p text:style-name="al"/>
            <text:p text:style-name="al"/>
            <text:p text:style-name="al">Overwegende dat:</text:p>
            <text:list text:style-name="id1-3-2-1-1-5">
              <text:list-item text:style-override="id1-3-2-1-1-5-1">
                <text:number>a.</text:number>
                <text:p text:style-name="al">Het op 27 september 2023 een besluit heeft genomen waarbij diverse mandaten zijn verstrekt aan de kwartiermaker van het openbaar lichaam Blink, voor het uitoefenen van bevoegdheden die de bedrijfsvoering van Blink betreffen;</text:p>
              </text:list-item>
              <text:list-item text:style-override="id1-3-2-1-1-5-2">
                <text:number>b.</text:number>
                <text:p text:style-name="al">Die bevoegdheden doorgaans worden aangeduid met het acroniem PIOFACH, hetgeen staat voor taken of bevoegdheden op het gebied van personeel, Informatievoorziening, organisatie, financiën, administratieve organisatie, communicatie, huisvesting en facilitaire zaken.</text:p>
              </text:list-item>
            </text:list>
            <text:p text:style-name="al"/>
            <text:p text:style-name="al">Gelet op het bepaalde in afdeling 10.1.1. van de Algemene wet bestuursrecht;</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navolgende mandaatbesluit bevoegdheden bedrijfsvoering openbaar lichaam Blink:</text:p>
              </text:list-item>
              <text:list-item text:style-override="id1-3-2-2-1-2-2">
                <text:number/>
                <text:p text:style-name="al">MANDAAT<text:note text:id="noot_id1-3-2-2-1-2-2-2-1" text:note-class="footnote"><text:note-citation text:label=" 1 "> 1 </text:note-citation><text:note-body><text:p text:style-name="noot.al">Mandaat is in het kader van dit besluit een verzamelterm voor zowel het mandaat tot het verrichten van publiekrechtelijke rechtshandelingen, de machtiging tot het verrichten van feitelijke handelingen als ook de volmacht tot het verrichten van privaatrechtelijke rechtshandelingen.</text:p></text:note-body></text:note> BESLUIT BEVOEGDHEDEN BEDRIJFSVOERING OPENBAAR LICHAAM BLINK </text:p>
                <text:list text:style-name="id1-3-2-2-1-2-2-3">
                  <text:list-item text:style-override="id1-3-2-2-1-2-2-3-1">
                    <text:number>A.</text:number>
                    <text:p text:style-name="al">De kwartiermaker de bevoegdheid te verlenen om daarin (voor zover hier relevant) de beslissingen te kunnen nemen inzake de bedrijfsvoering van het openbaar lichaam Blink, voor zover die zijn opgenomen in de bijlage van dit besluit; </text:p>
                  </text:list-item>
                  <text:list-item text:style-override="id1-3-2-2-1-2-2-3-2">
                    <text:number>B.</text:number>
                    <text:p text:style-name="al">Aan de (onder)mandatering de navolgende instructie en beperkingen te verbinden: </text:p>
                  </text:list-item>
                  <text:list-item text:style-override="id1-3-2-2-1-2-2-3-3">
                    <text:number/>
                    <text:p text:style-name="al">In de hierna genoemde situaties mag geen gebruik worden gemaakt van mandaat: </text:p>
                    <text:list text:style-name="id1-3-2-2-1-2-2-3-3-3">
                      <text:list-item text:style-override="id1-3-2-2-1-2-2-3-3-3-1">
                        <text:number>1.</text:number>
                        <text:p text:style-name="al">Het MT te kennen geeft het voorstel aan het dagelijks bestuur ter besluitvorming te willen voorleggen;</text:p>
                      </text:list-item>
                      <text:list-item text:style-override="id1-3-2-2-1-2-2-3-3-3-2">
                        <text:number>2.</text:number>
                        <text:p text:style-name="al">de beslissing betrekking heeft op het vaststellen van regelingen of nadere regels;</text:p>
                      </text:list-item>
                      <text:list-item text:style-override="id1-3-2-2-1-2-2-3-3-3-3">
                        <text:number>3.</text:number>
                        <text:p text:style-name="al">de beslissing niet past binnen vastgestelde beleidsregels, richtlijnen, voorschriften of deskundig advies;</text:p>
                      </text:list-item>
                      <text:list-item text:style-override="id1-3-2-2-1-2-2-3-3-3-4">
                        <text:number>4.</text:number>
                        <text:p text:style-name="al">de beslissing grote politieke consequenties krijgt of vermoedelijk zal krijgen, dan wel precedentwerking te verwachten is;</text:p>
                      </text:list-item>
                      <text:list-item text:style-override="id1-3-2-2-1-2-2-3-3-3-5">
                        <text:number>5.</text:number>
                        <text:p text:style-name="al">de beslissing zou leiden tot overschrijding van budgetten of kredieten (handelen binnen vastgestelde begroting);</text:p>
                      </text:list-item>
                      <text:list-item text:style-override="id1-3-2-2-1-2-2-3-3-3-6">
                        <text:number>6.</text:number>
                        <text:p text:style-name="al">er belangrijke financiële en/of juridische risico’s uit het te nemen besluit (kunnen) voortvloeien;</text:p>
                      </text:list-item>
                      <text:list-item text:style-override="id1-3-2-2-1-2-2-3-3-3-7">
                        <text:number>7.</text:number>
                        <text:p text:style-name="al">de gemandateerde een persoonlijk belang heeft bij het uitoefenen van de bevoegdheid</text:p>
                      </text:list-item>
                    </text:list>
                  </text:list-item>
                  <text:list-item text:style-override="id1-3-2-2-1-2-2-3-4">
                    <text:number>C.</text:number>
                    <text:p text:style-name="al">de gemandateerde de bevoegdheid te verstrekken schriftelijk rechtstreeks ondermandaat te verlenen aan medewerkers, tenzij uit het bij dit besluit behorende mandaatoverzicht blijkt dat dit niet is toegestaan. De gemandateerde kan aan het gebruik van ondermandaat voorschriften verbinden. Van een ondermandaat wordt aantekening gemaakt op het bij dit besluit behorende mandaatoverzicht.</text:p>
                  </text:list-item>
                  <text:list-item text:style-override="id1-3-2-2-1-2-2-3-5">
                    <text:number>D.</text:number>
                    <text:p text:style-name="al">De kwartiermaker de bevoegdheid te verlenen stukken die rechtstreeks van het MT uitgaan naar derden te ondertekenen of te accorderen namens het dagelijks bestuur. Ondertekening vindt als volgt plaats:</text:p>
                    <text:list text:style-name="id1-3-2-2-1-2-2-3-5-3">
                      <text:list-item text:style-override="id1-3-2-2-1-2-2-3-5-3-1">
                        <text:number/>
                        <text:p text:style-name="al">Het dagelijks bestuur van Blink,</text:p>
                      </text:list-item>
                      <text:list-item text:style-override="id1-3-2-2-1-2-2-3-5-3-2">
                        <text:number/>
                        <text:p text:style-name="al">namens deze,</text:p>
                      </text:list-item>
                      <text:list-item text:style-override="id1-3-2-2-1-2-2-3-5-3-3">
                        <text:number/>
                        <text:p text:style-name="al">(Kwartiermaker)</text:p>
                      </text:list-item>
                      <text:list-item text:style-override="id1-3-2-2-1-2-2-3-5-3-4">
                        <text:number/>
                        <text:p text:style-name="al">(handtekening)</text:p>
                      </text:list-item>
                      <text:list-item text:style-override="id1-3-2-2-1-2-2-3-5-3-5">
                        <text:number/>
                        <text:p text:style-name="al">(naam)</text:p>
                      </text:list-item>
                    </text:list>
                  </text:list-item>
                  <text:list-item text:style-override="id1-3-2-2-1-2-2-3-6">
                    <text:number>E.</text:number>
                    <text:p text:style-name="al">De functionaris met een ondermandaat de bevoegdheid te verlenen stukken die binnen het ondermandaat vallen, te ondertekenen of te accorderen namens het dagelijks bestuur. Ondertekening vindt als volgt plaats:</text:p>
                    <text:list text:style-name="id1-3-2-2-1-2-2-3-6-3">
                      <text:list-item text:style-override="id1-3-2-2-1-2-2-3-6-3-1">
                        <text:number/>
                        <text:p text:style-name="al">Het dagelijks bestuur van Blink,</text:p>
                      </text:list-item>
                      <text:list-item text:style-override="id1-3-2-2-1-2-2-3-6-3-2">
                        <text:number/>
                        <text:p text:style-name="al">namens deze,</text:p>
                      </text:list-item>
                      <text:list-item text:style-override="id1-3-2-2-1-2-2-3-6-3-3">
                        <text:number/>
                        <text:p text:style-name="al">(functie)</text:p>
                      </text:list-item>
                      <text:list-item text:style-override="id1-3-2-2-1-2-2-3-6-3-4">
                        <text:number/>
                        <text:p text:style-name="al">(handtekening)</text:p>
                      </text:list-item>
                      <text:list-item text:style-override="id1-3-2-2-1-2-2-3-6-3-5">
                        <text:number/>
                        <text:p text:style-name="al">(naam)</text:p>
                      </text:list-item>
                    </text:list>
                  </text:list-item>
                  <text:list-item text:style-override="id1-3-2-2-1-2-2-3-7">
                    <text:number>F.</text:number>
                    <text:p text:style-name="al">Bij tijdelijke afwezigheid of verhindering van de kwartiermaker worden diens taken uitgeoefend door een door de kwartiermaker aangewezen manager.</text:p>
                  </text:list-item>
                </text:list>
              </text:list-item>
              <text:list-item text:style-override="id1-3-2-2-1-2-3">
                <text:number>III.</text:number>
                <text:p text:style-name="al">Te bepalen dat dit besluit daags na bekendmaking in werking treedt en daaraan zo nodig terugwerkende kracht toe te kennen tot en met 1 september 2023.</text:p>
              </text:list-item>
            </text:list>
          </text:section>
        </text:section>
        <text:section text:name="regeling-sluiting_id1-3-2-3" text:style-name="regeling-sluiting">
          <text:section text:name="ondertekening_id1-3-2-3-1">
            <text:p><text:span text:style-name="functie">Aldus vastgesteld in de vergadering van 21 februari 2024</text:span></text:p>
            <text:p><text:span text:style-name="functie"/></text:p>
          </text:section>
          <text:section text:name="ondertekening_id1-3-2-3-2">
            <text:p><text:span text:style-name="functie"/></text:p>
            <text:p><text:span text:style-name="functie">Het dagelijks bestuur van Blink</text:span></text:p>
            <text:p><text:span text:style-name="functie"/></text:p>
          </text:section>
          <text:section text:name="ondertekening_id1-3-2-3-3">
            <text:p><text:span text:style-name="functie"/></text:p>
            <text:p><text:span text:style-name="functie">Mw. M.M.E.L. van Lierop </text:span></text:p>
            <text:p><text:span text:style-name="functie">de voorzitter, </text:span></text:p>
            <text:p><text:span text:style-name="functie"/></text:p>
          </text:section>
          <text:section text:name="ondertekening_id1-3-2-3-4">
            <text:p><text:span text:style-name="functie"/></text:p>
            <text:p><text:span text:style-name="functie">dhr. Th.H.W.M. Lemmen</text:span></text:p>
            <text:p><text:span text:style-name="functie">de secretaris.</text:span></text:p>
          </text:section>
        </text:section>
        <text:section text:name="bijlage_id1-3-2-4" text:style-name="bijlage">
          <text:p text:style-name="bijlage_top"/>
          <text:p text:style-name="hoofdstuk_kop"><text:span text:style-name="label">Bijlage:</text:span>  overzicht van verstrekte mandaten.</text:p>
          <text:p text:style-name="al"/>
          <text:p text:style-name="al">OVERZICHT VAN VERSTREKTE MANDATEN DOOR DAGELIJKS BESTUUR BLINK:</text:p>
          <text:p text:style-name="al"/>
          <text:list text:style-name="id1-3-2-4-5">
            <text:list-item text:style-override="id1-3-2-4-5-1">
              <text:number>1.</text:number>
              <text:p text:style-name="al">
              <text:span text:style-name="nadrukvet">Algemeen</text:spa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chaffen van feitelijke informatie, inlichtingen en gegevens, waaronder het voeren van routinematige correspondentie, niet zijnde Awb-besluiten of privaatrechtelijke rechtshandel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clusief het doorzenden en terugsturen van geschriften, ontvangstbevestigingen. </text:p>
                </table:table-cell>
              </table:table-row>
            </table:table>
            <text:p text:style-name="table_bottom"/>
          </text:section>
          <text:p text:style-name="al"/>
          <text:list text:style-name="id1-3-2-4-8">
            <text:list-item text:style-override="id1-3-2-4-8-1">
              <text:number>2.</text:number>
              <text:p text:style-name="al">
              <text:span text:style-name="nadrukvet">Algemene verordening gegevensbescherming (AVG)</text:span>
            </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privacyverklaring gemeentelijke websi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ten aanzien van persoonsgegevens op grond van de AV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meldingen aan de Autoriteit Persoonsgegevens in geval van datale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vorens de melding te doen, eerst afstemming met DB-Blink.</text:p>
                </table:table-cell>
              </table:table-row>
            </table:table>
            <text:p text:style-name="table_bottom"/>
          </text:section>
          <text:p text:style-name="al"/>
          <text:list text:style-name="id1-3-2-4-11">
            <text:list-item text:style-override="id1-3-2-4-11-1">
              <text:number>3.</text:number>
              <text:p text:style-name="al">
              <text:span text:style-name="nadrukvet">Inkoop </text:spa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wijzigen en opzeggen van een overeenkomst voor leveringen en diensten, welke binnen de investeringsbegroting en begroting zijn goedgekeurd door het A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zover een begroting en/of investeringsbegroting door AB is goedgekeurd.</text:p>
                </table:table-cell>
              </table:table-row>
            </table:table>
            <text:p text:style-name="table_bottom"/>
          </text:section>
          <text:p text:style-name="al"/>
          <text:list text:style-name="id1-3-2-4-14">
            <text:list-item text:style-override="id1-3-2-4-14-1">
              <text:number>4.</text:number>
              <text:p text:style-name="al">
              <text:span text:style-name="nadrukvet">Betalingen</text:span>
            </text:p>
            </text:list-item>
          </text:list>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een betaling binnen het toegewezen budg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clusief salarisbetalingen (niet onder te mandateren). </text:p>
                  <text:p text:style-name="table_al">4-ogenprincipe is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betalingsherinneringen en betalingsregel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talingsregeling is voorbehouden aan een leidinggevende. </text:p>
                  <text:p text:style-name="table_al">4-ogenprincipe is van toepass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ogenprincipe is van toepass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uren van facturen en het treffen van betalings- en invorderingsmaatregelen van vorderingen uit hoofde van privaatrechtelijke verbinteniss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wangbevel is voorbehouden aan leidinggevende.</text:p>
                  <text:p text:style-name="table_al">4-ogenprincipe is van toepass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ogenprincipe is van toepassing.</text:p>
                </table:table-cell>
              </table:table-row>
            </table:table>
            <text:p text:style-name="table_bottom"/>
          </text:section>
          <text:p text:style-name="al"/>
          <text:list text:style-name="id1-3-2-4-17">
            <text:list-item text:style-override="id1-3-2-4-17-1">
              <text:number>5.</text:number>
              <text:p text:style-name="al">
              <text:span text:style-name="nadrukvet">Personeelszaken inzake Personeel Blink B.V.. </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ieden van stageovereenkomsten en werkervaringsplaatsen, incl. vergoedingen daarvoor, en het aanbieden van een takenpakket op maat met daarbij afwijkende belo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arbeidsovereenkomsten, inclusief de bijzondere dienstverbanden als bedoeld in 2.5 van de CAO-SGO 202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eenkomen van het salaris met een individuele werknemer en alle beslissingen omtrent toelagen, vergoedingen, uitkeringen, IKB en verkoop van bovenwettelijke vakantie-u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ken van afspraken met individuele werknemers over werktijden, vakantie, verlof en de planning van werkzaamheden, alsmede alle beslissingen over betaald en onbetaald verlo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vrijstelling van werkzaamheden o.g.v. een advies van de Arbodienst en het treffen van maatregelen ter bevordering van de arbeidsinschakeling m.b.t. de werknemer die wegens ziekte verhinderd is de bedongen arbeid te verri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ver maatregelen, waaronder staken loonbetaling, bij het niet nakomen van verplichtingen in het kader van arbeidsre-integr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zeggen van de arbeidsovereenkomst, ofwel het afzien daarvan, bij het bereiken van de AOW-gerechtigde leeftijd; aanzegging als de tijd van de arbeidsovereenkomst is verstreken, of bij wet aangegeven; alsmede opzegging tijdens proef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zeggen van de arbeidsovereenkomst wegens arbeidsongeschiktheid door ziekte of gebreken van de werk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zeggen van de arbeidsovereenkomst als daar een redelijke grond voor bestaat, m.u.v. van ontslag wegens het vervallen van arbeidsplaat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verwijld opzeggen van de arbeidsovereenkomst wegens dringende reden (ontslag op staande vo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nnisgeving aan DB met vermelding van reden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leggen van een schorsing als ordemaatreg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nnisgeving aan DB met vermelding van reden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overleg met de medewerker opstellen van een Plan van aanpak en andere maatregelen in het kader van de arbeidsre-integratie van de werknemer bij ziek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zoek, beslissingen en vaststelling contract i.h.k.v. het Van werk-naar-werktrajec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voorschriften omtrent het verrichten van de arbeid en aan die welke strekken ter bevordering van de goede orde, alsmede het opleggen van het dragen van uniform of dienstkleding of andere kledingvoorschr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sprakelijk stellen van de werknemer bij het doelbewust of door roekeloos gedrag toebrengen van scha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reffen van maatregelen jegens medewerkers bij het niet nakomen van voorschriften, niet gedragen als goed werknemer of bij het niet nakomen van re-integratie- of andere verplich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ingen inzake begeleiding en ondersteuning van medewerkers ter verbetering van inzetbaarheid en mobilitei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uitvoering van loonbesla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B informeren DB met vermelding van reden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doening klacht Ongewenst gedr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zitter Blink informeren over wijze van afdoening. Indien het een Lid van het MT betreft dan is de afdoening voorbehouden aan DB</text:p>
                </table:table-cell>
              </table:table-row>
            </table:table>
            <text:p text:style-name="table_bottom"/>
          </text:section>
          <text:p text:style-name="al"/>
          <text:list text:style-name="id1-3-2-4-20">
            <text:list-item text:style-override="id1-3-2-4-20-1">
              <text:number>6.</text:number>
              <text:p text:style-name="al">
              <text:span text:style-name="nadrukvet">Klachten</text:span>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oordelen en schriftelijk afdoen van kla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indien de klacht een gedraging van een lid van het MT betreft. Het mandaat inzake een klacht omtrent een gedraging van een leidinggevende berust bij de voorzitter van het MT.</text:p>
                </table:table-cell>
              </table:table-row>
            </table:table>
            <text:p text:style-name="table_bottom"/>
          </text:section>
          <text:p text:style-name="al"/>
          <text:list text:style-name="id1-3-2-4-23">
            <text:list-item text:style-override="id1-3-2-4-23-1">
              <text:number>7.</text:number>
              <text:p text:style-name="al">
              <text:span text:style-name="nadrukvet">Verzekeringen en aansprakelijkheid.</text:span>
            </text:p>
            </text:list-item>
          </text:list>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luiten en opzeggen van verzekeringsovereenkom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handelen van aansprakelijkstellingen binnen het eigen risico en licht lets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melden van aansprakelijkstellingen bij de verzekeringsmaatschappij bij schade boven het eigen risico en zwaar lets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list text:style-name="id1-3-2-4-26">
            <text:list-item text:style-override="id1-3-2-4-26-1">
              <text:number>8.</text:number>
              <text:p text:style-name="al">
              <text:span text:style-name="nadrukvet">Archiefwet</text:span>
            </text:p>
            </text:list-item>
          </text:list>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bevoegdheden voortvloeiende uit de Archiefwet, Archiefverordening en Besluit informatiebeh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list text:style-name="id1-3-2-4-29">
            <text:list-item text:style-override="id1-3-2-4-29-1">
              <text:number>9.</text:number>
              <text:p text:style-name="al">
              <text:span text:style-name="nadrukvet">Juridische aangelegenheden</text:span>
            </text:p>
            </text:list-item>
          </text:list>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een toegangsverbod aan personen voor bepaalde tijd (maximaal 1 jaar) voor gebouwen of terreinen die onder beheer staan van Blin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doen van verzoeken op grond van de Wet open overhei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link</text:p>
            </table:table-cell>
            <table:table-cell office:value-type="string" table:style-name="header.C">
              <text:p text:style-name="headerright"><text:span text:style-name="nr">Nr. 28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Blink</meta:user-defined>
    <meta:user-defined meta:name="OVERHEIDop.Rubriek/DC.type">delegatie- of mandaatbesluit</meta:user-defined>
    <meta:user-defined meta:name="OVERHEID.Informatietype/DC.type">officiële publicatie</meta:user-defined>
    <meta:user-defined meta:name="OVERHEID.RegionaalSamenwerkingsorgaan/DCTERMS.publisher">Blink</meta:user-defined>
    <meta:user-defined meta:name="OVERHEID.RegionaalSamenwerkingsorgaan/OVERHEID.authority">Blink</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 besluit bevoegdheden bedrijfsvoering openbaar lichaam Blin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besluit bevoegdheden bedrijfsvoering openbaar lichaam Blink</meta:user-defined>
    <meta:user-defined meta:name="DCTERMS.W3CDTF/DCTERMS.available">2025-11-24</meta:user-defined>
    <meta:user-defined meta:name="DCTERMS.W3CDTF/OVERHEIDop.jaargang">2025</meta:user-defined>
    <meta:user-defined meta:name="OVERHEIDop.publicationIssue">2828</meta:user-defined>
    <meta:user-defined meta:name="OVERHEIDop.betreftRegeling">CVDR747522_1</meta:user-defined>
    <meta:user-defined meta:name="OVERHEIDop.BgrID/DC.identifier">bgr-2025-2828</meta:user-defined>
    <meta:user-defined meta:name="xs:date/OVERHEIDop.startdatum">2025-11-25</meta:user-defined>
    <meta:user-defined meta:name="OVERHEIDop.versieInformatie"/>
  </office:meta>
</office:document-meta>
</file>