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d18d067-d21a-4afa-ae26-61d561fea162.png" manifest:media-type="image/x-eps"/>
  <manifest:file-entry manifest:full-path="Pictures/Afbeelding3id3cd6d1e-249c-42f7-aa96-7f4dab1d89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Saa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4 002135</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oninksweg kruising Windmolenweg</text:p>
            <text:p text:style-name="common-al">Drosteweg thv Hoflaan</text:p>
            <text:p text:style-name="common-al">Drosteweg thv nr.19A</text:p>
            <text:p text:style-name="common-al"/>
            <text:p text:style-name="common-al"/>
            <text:p text:style-name="common-al">
            <text:span text:style-name="nadrukvet">Waar (en waarom) willen wij de maatregelen nemen ? </text:span>
          </text:p>
            <text:p text:style-name="common-al">Carnavalsvereniging de Buismankeerls heeft vergunning voor het houden van een carnavalsoptocht in Weerselo. De optocht vindt plaats op vrijdag 13  februari 202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e vrijdag voor de carnaval van 13.00 uur tot 15.00 uur. </text:p>
            <text:p text:style-name="common-al">. Koninksweg kruising Windmolenweg</text:p>
            <text:p text:style-name="common-al">Drosteweg thv Hoflaan</text:p>
            <text:p text:style-name="common-al">Drosteweg thv nr.19A</text:p>
            <text:p text:style-name="common-al"/>
            <text:p text:style-name="common-al">Op de optochtroute worden gecertificeerde evenementenverkeersregelaars ingezet.</text:p>
            <text:p text:style-name="common-al">De omleidingsroute wordt door de organisatie aangegev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45">
              <text:list-item text:style-override="id1-3-2-1-1-45-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Maandag 24 november  202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3 november 2025</text:p>
            <text:p text:style-name="common-al"/>
            <text:p text:style-name="common-al">namens burgemeester en wethouders van Dinkelland,</text:p>
            <text:p text:style-name="common-al">Teamcoach Openbare Ruimte,</text:p>
            <text:p text:style-name="common-al">
            <draw:frame><draw:text-box><text:section text:name="plaatje_id1-3-2-1-1-54-1" text:style-name="plaatje">
              <text:p text:style-name="illustratie_id1-3-2-1-1-54-1-1"><draw:frame draw:style-name="illustratie_id1-3-2-1-1-54-1-1" text:anchor-type="paragraph" svg:width="36.2mm" svg:height="19mm"><draw:image xlink:href="Pictures/Picture1iad18d067-d21a-4afa-ae26-61d561fea162.png" xlink:type="simple"/></draw:frame></text:p>
            </text:section></draw:text-box></draw:frame>
          </text:p>
            <text:p text:style-name="common-al">W. Lijzenga.</text:p>
            <text:p text:style-name="common-al"/>
            <text:p text:style-name="common-al">
            <draw:frame><draw:text-box><text:section text:name="plaatje_id1-3-2-1-1-57-1" text:style-name="plaatje">
              <text:p text:style-name="illustratie_id1-3-2-1-1-57-1-1"><draw:frame draw:style-name="illustratie_id1-3-2-1-1-57-1-1" text:anchor-type="paragraph" svg:width="149.04268049461507mm" svg:height="235mm"><draw:image xlink:href="Pictures/Afbeelding3id3cd6d1e-249c-42f7-aa96-7f4dab1d8936.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koffiebraanders - Carnavalsoptocht - Saasveld</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Tijdelijk verkeersbesluit voor de carnavalsoptocht in Saasveld.</meta:user-defined>
    <meta:user-defined meta:name="DCTERMS.W3CDTF/DCTERMS.available">2025-11-26</meta:user-defined>
    <meta:user-defined meta:name="DCTERMS.W3CDTF/OVERHEIDop.jaargang">2025</meta:user-defined>
    <meta:user-defined meta:name="OVERHEIDop.publicationIssue">2826</meta:user-defined>
    <meta:user-defined meta:name="OVERHEIDop.BgrID/DC.identifier">bgr-2025-2826</meta:user-defined>
    <meta:user-defined meta:name="OVERHEIDop.versieInformatie"/>
  </office:meta>
</office:document-meta>
</file>