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strook water </text:p>
      <text:section text:name="zakelijke-mededeling_id1-3-2" text:style-name="zakelijke-mededeling">
        <text:section text:name="zakelijke-mededeling-tekst_id1-3-2-1" text:style-name="zakelijke-mededeling-tekst">
          <text:section text:name="tekst_id1-3-2-1-1" text:style-name="tekst">
            <text:p text:style-name="common-al">Recreatieschap Marrekrite heeft het voornemen om met een partij een overeenkomst te sluiten voor de verkoop van een perceel water in de Suderburds Wiid ten zuiden van de De Burd te Grou.</text:p>
            <text:p text:style-name="common-al">Meer informatie: <text:a xlink:href="http://www.marrekrite.frl/documenten" xlink:type="simple"><text:span text:style-name="nadrukondlijn">www.marrekrite.frl/documenten</text:span></text:a></text:p>
            <text:p text:style-name="common-al">Iedere reële gegadigde die vindt dat hij ook voor een koopovereenkomst in aanmerking zou moeten komen, dient binnen 20 (twintig) kalenderdagen na de datum van deze publicatie een kort geding aanhangig te hebben gemaakt met betrekking tot deze zaak bij de rechtbank Noord-Nederland. </text:p>
            <text:p text:style-name="common-al">
            <text:span text:style-name="nadrukvet">
              <text:span text:style-name="nadrukcur">Contactgegevens Rechtbank Noord-Nederland:</text:span>
            </text:span>
          </text:p>
            <text:p text:style-name="common-al">Afdeling Bestuursrecht, Postbus 150, 9700 AD Groningen</text:p>
            <text:p text:style-name="common-al">
            <text:span text:style-name="nadrukvet">
              <text:span text:style-name="nadrukcur">Contactgegevens Recreatieschap Marrekrite: </text:span>
            </text:span>
          </text:p>
            <text:p text:style-name="common-al">Lytse Súdein 12, 8624 TT Uitwellingerga</text:p>
            <text:p text:style-name="common-al">De heer L. Touwen </text:p>
            <text:p text:style-name="common-al">Tel: 0515-745 600 </text:p>
            <text:p text:style-name="last-al">Mail: <text:a xlink:href="mailto:info@marrekrite.frl" xlink:type="simple">info@marrekrite.fr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28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RegionaalSamenwerkingsorgaan/DCTERMS.publisher">Recreatieschap voor het Friese water en land de Marrekrite</meta:user-defined>
    <meta:user-defined meta:name="OVERHEID.RegionaalSamenwerkingsorgaan/OVERHEID.authority">Recreatieschap voor het Friese water en land de Marrekri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strook water</meta:user-defined>
    <meta:user-defined meta:name="DCTERMS.W3CDTF/DCTERMS.available">2025-11-21</meta:user-defined>
    <meta:user-defined meta:name="DCTERMS.W3CDTF/OVERHEIDop.jaargang">2025</meta:user-defined>
    <meta:user-defined meta:name="OVERHEIDop.publicationIssue">2823</meta:user-defined>
    <meta:user-defined meta:name="OVERHEIDop.BgrID/DC.identifier">bgr-2025-2823</meta:user-defined>
    <meta:user-defined meta:name="OVERHEIDop.versieInformatie"/>
  </office:meta>
</office:document-meta>
</file>