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c716418-e63f-4a8a-b607-96861df406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een carnavalsfeest in een carnavalstent in Tubbergen.</text:p>
      <text:section text:name="regeling_id1-3-2" text:style-name="regeling">
        <text:section text:name="aanhef_id1-3-2-1" text:style-name="aanhef"/>
        <text:section text:name="regeling-tekst_id1-3-2-2" text:style-name="regeling-tekst">
          <text:section text:name="tekst_id1-3-2-2-1" text:style-name="tekst">
            <text:p text:style-name="common-al">ZT-2025-001848</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Het besluit:</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 het gedeelte van het plein voor het gemeentehuis.</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het gedeelte van Almeloseweg tot Uelserweg.</text:p>
            <text:p text:style-name="common-al"/>
            <text:p text:style-name="common-al">Waar (en waarom) willen wij de maatregelen nemen ? </text:p>
            <text:p text:style-name="common-al">’t Oale Roadhoes uit Tubbergen organiseert het carnavalsfeest op het Raadhuisplein in Tubbergen van vrijdag 13 februari tot en met maandag 16 februari 2026. Tevens zullen we na de verlichte optocht op vrijdag  13 februari 2026 de Grotestraat afsluiten voor alle verkeer.  Daarom vinden wij dat dit evenement de tijdelijke behoefte doet ontstaan om verkeersmaatregelen te treffen.</text:p>
            <text:p text:style-name="common-al"/>
            <text:p text:style-name="common-al">Hoe gaan wij de maatregelen uitvoeren?</text:p>
            <text:p text:style-name="common-al">Door het plaatsen van de volgende verkeersborden en afzethekken ( zie bijlage 1 tekening 1):</text:p>
            <text:p text:style-name="common-al">Van dinsdag  10 februari tot en met donderdag 19 februari 2026.</text:p>
            <text:p text:style-name="common-al"/>
            <text:p text:style-name="common-al">Tevens zullen we na de verlichte optocht op vrijdag 13 februari 2026 van ca. 21.00 uur tot 03.00 uur de Grotestraat afsluiten voor alle verkeer.  (zie hiervoor bijlage 1 tekening 2)</text:p>
            <text:p text:style-name="common-al"/>
            <text:p text:style-name="common-al">De wettelijke regels</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Advies politie</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a xlink:href="mailto:gemeente@tubbergen.nl" xlink:type="simple">gemeente@tubbergen.nl</text:a>) . </text:p>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3 november 2025.</text:p>
            <text:p text:style-name="common-al"/>
            <text:p text:style-name="common-al">namens burgemeester en wethouders van Tubbergen,</text:p>
            <text:p text:style-name="common-al">Teamcoach Openbare Ruimte,</text:p>
            <text:p text:style-name="common-al">
            <draw:frame><draw:text-box><text:section text:name="plaatje_id1-3-2-2-1-46-1" text:style-name="plaatje">
              <text:p text:style-name="illustratie_id1-3-2-2-1-46-1-1"><draw:frame draw:style-name="illustratie_id1-3-2-2-1-46-1-1" text:anchor-type="paragraph" svg:width="36.2mm" svg:height="19mm"><draw:image xlink:href="Pictures/Afbeelding2iec716418-e63f-4a8a-b607-96861df40635.png" xlink:type="simple"/></draw:frame></text:p>
            </text:section></draw:text-box></draw:frame>
          </text:p>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2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2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Ruud Droste - Carnavalsfeest - Tubbergen rond de ker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Carnavals tentfeesten</meta:user-defined>
    <meta:user-defined meta:name="OVERHEIDop.verkeersbordcode">C1</meta:user-defined>
    <dc:language>nl</dc:language>
    <meta:user-defined meta:name="OVERHEIDop.locatietype/OVERHEIDop.gebiedsmarkering">Vlak</meta:user-defined>
    <meta:user-defined meta:name="DC.title">Tijdelijk verkeersbesluit voor houden van een carnavalsfeest in een carnavalstent in Tubbergen.</meta:user-defined>
    <meta:user-defined meta:name="DCTERMS.W3CDTF/DCTERMS.available">2025-11-26</meta:user-defined>
    <meta:user-defined meta:name="DCTERMS.W3CDTF/OVERHEIDop.jaargang">2025</meta:user-defined>
    <meta:user-defined meta:name="OVERHEIDop.publicationIssue">2821</meta:user-defined>
    <meta:user-defined meta:name="OVERHEIDop.BgrID/DC.identifier">bgr-2025-2821</meta:user-defined>
    <meta:user-defined meta:name="OVERHEIDop.versieInformatie"/>
  </office:meta>
</office:document-meta>
</file>