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mandaatbesluit</text:p>
      <text:section text:name="regeling_id1-3-2" text:style-name="regeling">
        <text:section text:name="aanhef_id1-3-2-1" text:style-name="aanhef">
          <text:section text:name="preambule_id1-3-2-1-1" text:style-name="preambule">
            <text:p text:style-name="al">n.a.v. mandaat van gemeenten van de directeur van de Gemeenschappelijke regeling Omgevingsdienst Rivierenland 2025</text:p>
            <text:p text:style-name="al">geldend van dag na bekendmaking t/m heden met terugwerkende kracht vanaf 1 april 2023</text:p>
          </text:section>
        </text:section>
        <text:section text:name="regeling-tekst_id1-3-2-2" text:style-name="regeling-tekst">
          <text:section text:name="tekst_id1-3-2-2-1" text:style-name="tekst">
            <text:section text:name="al-groep_id1-3-2-2-1-1" text:style-name="al-groep">
              <text:p text:style-name="al-groep_top"/>
              <text:p text:style-name="al">
              <text:span text:style-name="nadrukvet">De directeur van Omgevingsdienst Rivierenland,</text:span>
            </text:p>
              <text:p text:style-name="al"/>
              <text:p text:style-name="al">
              <text:span text:style-name="nadrukvet">gelet op</text:span>
              <text:span text:style-name="nadrukvet">:</text:span>
            </text:p>
              <text:p text:style-name="al">
              <text:span text:style-name="nadrukvet">Afdeling 10.1.1 van de Algemene wet bestuursrecht (Awb);</text:span>
            </text:p>
              <text:p text:style-name="al">
              <text:span text:style-name="nadrukvet">Gemeenschappelijke regeling Omgevingsdienst Rivierenland;</text:span>
            </text:p>
              <text:p text:style-name="al">
              <text:span text:style-name="nadrukvet">Mandaatbesluit omgevingsdienst Rivierenland – gemeente Zaltbommel</text:span>
            </text:p>
              <text:p text:style-name="al">
              <text:span text:style-name="nadrukvet">Mandaatbesluit omgevingsdienst Rivierenland – gemeente West Maas en Waal</text:span>
            </text:p>
              <text:p text:style-name="al">
              <text:span text:style-name="nadrukvet">Mandaatbesluit omgevingsdienst Rivierenland – gemeente Neder-Betuwe </text:span>
            </text:p>
              <text:p text:style-name="al">
              <text:span text:style-name="nadrukvet">Mandaatbesluit omgevingsdienst Rivierenland – gemeente West-Betuwe </text:span>
            </text:p>
              <text:p text:style-name="al">
              <text:span text:style-name="nadrukvet">Mandaatbesluit omgevingsdienst Rivierenland – gemeente Buren</text:span>
            </text:p>
              <text:p text:style-name="al">
              <text:span text:style-name="nadrukvet">Mandaatbesluit omgevingsdienst Rivierenland – gemeente Tiel</text:span>
            </text:p>
              <text:p text:style-name="al">
              <text:span text:style-name="nadrukvet">Mandaatbesluit omgevingsdienst Rivierenland – gemeente Culemborg</text:span>
            </text:p>
              <text:p text:style-name="al">
              <text:span text:style-name="nadrukvet">Mandaatbesluit omgevingsdienst Rivierenland – gemeente Maasdriel</text:span>
            </text:p>
              <text:p text:style-name="al">
              <text:span text:style-name="nadrukvet">Provinciaal mandaatbesluit Omgevingsdienst Rivierenland van gedeputeerde staten provincie Gelderland</text:span>
            </text:p>
              <text:p text:style-name="al"/>
              <text:p text:style-name="al">
              <text:span text:style-name="nadrukvet">Besluit:</text:span>
            </text:p>
              <text:p text:style-name="al"/>
              <text:p text:style-name="al"/>
              <text:list text:style-name="id1-3-2-2-1-1-19">
                <text:list-item text:style-override="id1-3-2-2-1-1-19-1">
                  <text:number>1.</text:number>
                  <text:p text:style-name="al">
                  <text:span text:style-name="nadrukvet">Aan de (waarnemende) directeur Bouw, directeur Milieu, teammanagers en de Programmamanager Ketentoezicht van Omgevingsdienst Rivierenland op te dragen: </text:span>
                </text:p>
                </text:list-item>
                <text:list-item text:style-override="id1-3-2-2-1-1-19-2">
                  <text:number>A.</text:number>
                  <text:p text:style-name="al">
                  <text:span text:style-name="nadrukvet">De uitoefening van de bij bovengenoemde mandaatbesluiten aan de directeur van de Omgevingsdienst Rivierenland toegekende bevoegdheden.</text:span>
                </text:p>
                </text:list-item>
                <text:list-item text:style-override="id1-3-2-2-1-1-19-3">
                  <text:number>B.</text:number>
                  <text:p text:style-name="al">
                  <text:span text:style-name="nadrukvet">De ondertekening van stukken bij de uitoefening van de onder A genoemde bevoegdheden; </text:span>
                </text:p>
                </text:list-item>
              </text:list>
              <text:p text:style-name="al"/>
              <text:list text:style-name="id1-3-2-2-1-1-21">
                <text:list-item text:style-override="id1-3-2-2-1-1-21-1">
                  <text:number>2.</text:number>
                  <text:p text:style-name="al">
                  <text:span text:style-name="nadrukvet">Te bepalen dat de onder 1 genoemde bevoegdheden dienen te worden uitgeoefend overeenkomstig de hierboven genoemde mandaatbesluiten. </text:span>
                </text:p>
                </text:list-item>
              </text:list>
              <text:p text:style-name="al"/>
              <text:p text:style-name="al">
              <text:span text:style-name="nadrukvet">3.    Voor de toepassing van dit besluit en de daarop berustende bepalingen wordt, voor    zover van toepassing met mandaat gelijkgesteld:</text:span>
            </text:p>
              <text:p text:style-name="al">
              <text:span text:style-name="nadrukvet">- de verlening van volmacht tot het verrichten van privaatrechtelijke rechtshandelingen en </text:span>
            </text:p>
              <text:p text:style-name="al">
              <text:span text:style-name="nadrukvet">- de machtiging om (feitelijke) handelingen te verrichten die noch een besluit noch een privaatrechtelijke rechtshandeling zijn. </text:span>
            </text:p>
              <text:p text:style-name="al"/>
              <text:p text:style-name="al">
              <text:span text:style-name="nadrukvet">4.  A. De gemandateerden verschaffen directeur gevraagd of </text:span>
              <text:span text:style-name="nadrukvet"/>
              <text:span text:style-name="nadrukvet">ongevraagd informatie over de uitvoering van de aan hem gemandateerde bevoegdheden</text:span>
            </text:p>
              <text:p text:style-name="al">
              <text:span text:style-name="nadrukvet">B. De gemandateerden informeren de directeur bij zwaarwegende omstandigheden en gebeurtenissen die betrekking hebben op de gemandateerde bevoegdheden.</text:span>
            </text:p>
              <text:p text:style-name="al"/>
              <text:p text:style-name="al">
              <text:span text:style-name="nadrukvet">5.    A. Dit besluit kan worden aangehaald als “ondermandaatbesluit </text:span>
              <text:span text:style-name="nadrukvet"/>
              <text:span text:style-name="nadrukvet">directeur Omgevingsdienst Rivierenland 2025”</text:span>
            </text:p>
              <text:p text:style-name="al">
              <text:span text:style-name="nadrukvet">B. Dit besluit treedt in werking op de dag na de bekendmaking en heeft terugwerkende kracht ten aanzien van elke beslissing, die in de periode van 1 april 2023 tot de dag van inwerkingtreding is genomen door de functionaris die aan dit besluit zijn rechten ontleent om die beslissing in mandaat te nemen. Een dergelijke beslissing is daarmee van rechtswege bekrachtigd.</text:span>
            </text:p>
              <text:p text:style-name="al">
              <text:span text:style-name="nadrukvet">C. Het ‘Ondermandaatbesluit directeur Omgevingsdienst Rivierenland januari 2023’ wordt ingetrokken op het moment dat dit besluit in werking treedt, met dien verstande dat de besluiten genomen op grond van de ingetrokken mandaatbesluiten van kracht blijven. Bovendien blijven de hiervoor genomen ondermandaatbesluiten van kracht voorzover het overgangsrecht van de Omgevingswet dat vereist.</text:span>
            </text:p>
              <text:p text:style-name="al"/>
              <text:p text:style-name="al">Aldus besloten te Tiel op 18 november 2025</text:p>
              <text:p text:style-name="al">Directeur van de Omgevingsdienst Rivierenland, </text:p>
              <text:p text:style-name="al"/>
              <text:p text:style-name="al">De heer G. Vlekke</text:p>
              <text:p text:style-name="al">November 2025</text:p>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ivierenland</text:p>
            </table:table-cell>
            <table:table-cell office:value-type="string" table:style-name="header.C">
              <text:p text:style-name="headerright"><text:span text:style-name="nr">Nr. 281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1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1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RegionaalSamenwerkingsorgaan/DC.creator">Omgevingsdienst Rivierenland</meta:user-defined>
    <meta:user-defined meta:name="OVERHEIDop.Rubriek/DC.type">delegatie- of mandaatbesluit</meta:user-defined>
    <meta:user-defined meta:name="OVERHEID.Informatietype/DC.type">officiële publicatie</meta:user-defined>
    <meta:user-defined meta:name="OVERHEID.RegionaalSamenwerkingsorgaan/DCTERMS.publisher">Omgevingsdienst Rivierenland</meta:user-defined>
    <meta:user-defined meta:name="OVERHEID.RegionaalSamenwerkingsorgaan/OVERHEID.authority">Omgevingsdienst Rivierenland</meta:user-defined>
    <meta:user-defined meta:name="OVERHEID.TaxonomieBeleidsagendaDecentraal/OVERHEID.category">Bestuur | Organisatie en beleid</meta:user-defined>
    <meta:user-defined meta:name="DC.source">artikel 10:3 van de Algemene wet bestuursrecht]|[1.0:c:BWBR0005537&amp;artikel=10%3A3&amp;g=2025-09-0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Ondermandaatbesluit</meta:user-defined>
    <meta:user-defined meta:name="DCTERMS.W3CDTF/DCTERMS.available">2025-11-20</meta:user-defined>
    <meta:user-defined meta:name="DCTERMS.W3CDTF/OVERHEIDop.jaargang">2025</meta:user-defined>
    <meta:user-defined meta:name="OVERHEIDop.publicationIssue">2817</meta:user-defined>
    <meta:user-defined meta:name="OVERHEIDop.BgrID/DC.identifier">bgr-2025-2817</meta:user-defined>
    <meta:user-defined meta:name="OVERHEIDop.versieInformatie"/>
  </office:meta>
</office:document-meta>
</file>