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3-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3-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Tribuut belastingsamenwerking 2026</text:p>
      <text:section text:name="regeling_id1-3-2" text:style-name="regeling">
        <text:section text:name="aanhef_id1-3-2-1" text:style-name="aanhef">
          <text:section text:name="preambule_id1-3-2-1-1" text:style-name="preambule">
            <text:p text:style-name="al">Het bestuur, de voorzitter, de heffingsambtenaar en de invorderingsambtenaar van de gemeenschappelijke regeling Tribuut belastingsamenwerking;</text:p>
            <text:p text:style-name="al"/>
            <text:p text:style-name="al">Ieder voor zover het zijn bevoegdheid betreft;</text:p>
            <text:p text:style-name="al"/>
            <text:p text:style-name="al">gelet op <text:a xlink:href="https://wetten.overheid.nl/jci1.3:c:BWBR0005537&amp;hoofdstuk=2&amp;afdeling=2.3&amp;artikel=2:13&amp;lid=2" xlink:type="simple">artikel 2:13 en volgende van de Algemene wet bestuursrecht</text:a>;</text:p>
            <text:p text:style-name="al"/>
            <text:p text:style-name="al">
            <text:span text:style-name="nadrukvet">BESLUITEN</text:span>
          </text:p>
            <text:p text:style-name="al"/>
            <text:p text:style-name="al">vast te stellen het</text:p>
            <text:p text:style-name="al"/>
            <text:p text:style-name="al">
            <text:span text:style-name="nadrukvet">Aanwijzingsbesluit elektronische kanalen publieke dienstverlening Tribuut belastingsamenwerk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officieel bericht: een bericht als bedoeld in <text:a xlink:href="https://wetten.overheid.nl/jci1.3:c:BWBR0005537&amp;hoofdstuk=2&amp;afdeling=2.3&amp;artikel=2:13&amp;lid=1" xlink:type="simple">artikel 2:13, eerste lid, van de Algemene wet bestuursrecht</text:a>;</text:p>
              </text:list-item>
              <text:list-item text:style-override="id1-3-2-2-1-3-2">
                <text:number>b.</text:number>
                <text:p text:style-name="al">ander bericht: een ander bericht dan een officieel bericht;</text:p>
              </text:list-item>
              <text:list-item text:style-override="id1-3-2-2-1-3-3">
                <text:number>c.</text:number>
                <text:p text:style-name="al">kanaal: een aangewezen wijze van elektronisch verzenden van berichten als bedoeld in <text:a xlink:href="https://wetten.overheid.nl/jci1.3:c:BWBR0005537&amp;hoofdstuk=2&amp;afdeling=2.3&amp;artikel=2:15&amp;lid=1" xlink:type="simple">artikel 2:15, eerste lid, van de Algemene wet bestuursrecht</text:a>;</text:p>
              </text:list-item>
              <text:list-item text:style-override="id1-3-2-2-1-3-4">
                <text:number>d.</text:number>
                <text:p text:style-name="al">MijnTribuut: het online portaal van Tribuut.</text:p>
              </text:list-item>
            </text:list>
          </text:section>
          <text:section text:name="artikel_id1-3-2-2-2" text:style-name="artikel">
            <text:p text:style-name="artikel_kop_titel"><text:span text:style-name="artikel_kop_label">Artikel</text:span> <text:span text:style-name="artikel_kop_nr"> 2 </text:span> Aanwijzen kanalen</text:p>
            <text:list text:style-name="id1-3-2-2-2-2">
              <text:list-item text:style-override="id1-3-2-2-2-2-1">
                <text:number>1.</text:number>
                <text:p text:style-name="al">Dient iemand uit zichzelf een officieel bericht in? Dat kan voor de volgende berichten via de daar achter genoemde kanalen:</text:p>
                <text:list text:style-name="id1-3-2-2-2-2-1-3">
                  <text:list-item text:style-override="id1-3-2-2-2-2-1-3-1">
                    <text:number>a.</text:number>
                    <text:p text:style-name="al">aangifte hondenbelasting: <text:span text:style-name="nadrukvet">MijnTribuut </text:span>en<text:span text:style-name="nadrukvet"> info@tribuut.nl</text:span>;</text:p>
                  </text:list-item>
                  <text:list-item text:style-override="id1-3-2-2-2-2-1-3-2">
                    <text:number>b.</text:number>
                    <text:p text:style-name="al">aangifte forensenbelasting: <text:span text:style-name="nadrukvet">belastingen@tribuut.nl</text:span>;</text:p>
                  </text:list-item>
                  <text:list-item text:style-override="id1-3-2-2-2-2-1-3-3">
                    <text:number>c.</text:number>
                    <text:p text:style-name="al">aangifte toeristenbelasting: <text:span text:style-name="nadrukvet">belastingen@tribuut.nl</text:span>;</text:p>
                  </text:list-item>
                  <text:list-item text:style-override="id1-3-2-2-2-2-1-3-4">
                    <text:number>d.</text:number>
                    <text:p text:style-name="al">aanmelden bedrijf: <text:span text:style-name="nadrukvet">belastingen@tribuut.nl</text:span>;</text:p>
                  </text:list-item>
                  <text:list-item text:style-override="id1-3-2-2-2-2-1-3-5">
                    <text:number>e.</text:number>
                    <text:p text:style-name="al">aanmelden voor het bijwonen van een bestuursvergadering: <text:span text:style-name="nadrukvet">secretariaat@tribuut.nl</text:span>;</text:p>
                  </text:list-item>
                  <text:list-item text:style-override="id1-3-2-2-2-2-1-3-6">
                    <text:number>f.</text:number>
                    <text:p text:style-name="al">aanmelden toeristenbelasting: <text:span text:style-name="nadrukvet">belastingen@tribuut.nl</text:span>;</text:p>
                  </text:list-item>
                  <text:list-item text:style-override="id1-3-2-2-2-2-1-3-7">
                    <text:number>g.</text:number>
                    <text:p text:style-name="al">aanvraag kwijtschelding: <text:span text:style-name="nadrukvet">MijnTribuut</text:span> en <text:span text:style-name="nadrukvet">info@tribuut.nl</text:span>;</text:p>
                  </text:list-item>
                  <text:list-item text:style-override="id1-3-2-2-2-2-1-3-8">
                    <text:number>h.</text:number>
                    <text:p text:style-name="al">aanvulling op een bezwaar: <text:span text:style-name="nadrukvet">bezwaren@tribuut.nl</text:span>;</text:p>
                  </text:list-item>
                  <text:list-item text:style-override="id1-3-2-2-2-2-1-3-9">
                    <text:number>i.</text:number>
                    <text:p text:style-name="al">aanvulling op een kwijtscheldingsaanvraag: <text:span text:style-name="nadrukvet">webformulier 'documenten uploaden'</text:span>;</text:p>
                  </text:list-item>
                  <text:list-item text:style-override="id1-3-2-2-2-2-1-3-10">
                    <text:number>j.</text:number>
                    <text:p text:style-name="al">afmelden/overname bedrijf: <text:span text:style-name="nadrukvet">belastingen@tribuut.nl</text:span>;</text:p>
                  </text:list-item>
                  <text:list-item text:style-override="id1-3-2-2-2-2-1-3-11">
                    <text:number>k.</text:number>
                    <text:p text:style-name="al">afmelden hondenbelasting: <text:span text:style-name="nadrukvet">MijnTribuut</text:span> en <text:span text:style-name="nadrukvet">info@tribuut.nl</text:span>;</text:p>
                  </text:list-item>
                  <text:list-item text:style-override="id1-3-2-2-2-2-1-3-12">
                    <text:number>l.</text:number>
                    <text:p text:style-name="al">afmelden toeristenbelasting: <text:span text:style-name="nadrukvet">belastingen@tribuut.nl</text:span>;</text:p>
                  </text:list-item>
                  <text:list-item text:style-override="id1-3-2-2-2-2-1-3-13">
                    <text:number>m.</text:number>
                    <text:p text:style-name="al">bezwaarschrift: <text:span text:style-name="nadrukvet">MijnTribuut</text:span> en <text:span text:style-name="nadrukvet">bezwaren@tribuut.nl</text:span>;</text:p>
                  </text:list-item>
                  <text:list-item text:style-override="id1-3-2-2-2-2-1-3-14">
                    <text:number>n.</text:number>
                    <text:p text:style-name="al">contactgegevens beheren: <text:span text:style-name="nadrukvet">MijnTribuut</text:span>;</text:p>
                  </text:list-item>
                  <text:list-item text:style-override="id1-3-2-2-2-2-1-3-15">
                    <text:number>o.</text:number>
                    <text:p text:style-name="al">contact met de functionaris gegevensbescherming: <text:span text:style-name="nadrukvet">fg@tribuut.nl</text:span>;</text:p>
                  </text:list-item>
                  <text:list-item text:style-override="id1-3-2-2-2-2-1-3-16">
                    <text:number>p.</text:number>
                    <text:p text:style-name="al">AVG-verzoek: <text:span text:style-name="nadrukvet">info@tribuut.nl</text:span>;</text:p>
                  </text:list-item>
                  <text:list-item text:style-override="id1-3-2-2-2-2-1-3-17">
                    <text:number>q.</text:number>
                    <text:p text:style-name="al">klacht: <text:span text:style-name="nadrukvet">klachten@tribuut.nl</text:span>;</text:p>
                  </text:list-item>
                  <text:list-item text:style-override="id1-3-2-2-2-2-1-3-18">
                    <text:number>r.</text:number>
                    <text:p text:style-name="al">verhuizing bedrijf: <text:span text:style-name="nadrukvet">belastingen@tribuut.nl</text:span>;</text:p>
                  </text:list-item>
                  <text:list-item text:style-override="id1-3-2-2-2-2-1-3-19">
                    <text:number>s.</text:number>
                    <text:p text:style-name="al">verzoek aan de invorderingsambtenaar: <text:span text:style-name="nadrukvet">info@tribuut.nl</text:span>;</text:p>
                  </text:list-item>
                  <text:list-item text:style-override="id1-3-2-2-2-2-1-3-20">
                    <text:number>t.</text:number>
                    <text:p text:style-name="al">verzoek op grond van <text:a xlink:href="https://wetten.overheid.nl/jci1.3:c:BWBR0036795&amp;hoofdstuk=II&amp;artikel=3" xlink:type="simple">artikel 3 van de Wet hergebruik overheidsinformatie</text:a>: <text:span text:style-name="nadrukvet">info@tribuut.nl</text:span>;</text:p>
                  </text:list-item>
                  <text:list-item text:style-override="id1-3-2-2-2-2-1-3-21">
                    <text:number>u.</text:number>
                    <text:p text:style-name="al">Woo-verzoek: <text:span text:style-name="nadrukvet">info@tribuut.nl</text:span>.</text:p>
                  </text:list-item>
                </text:list>
              </text:list-item>
              <text:list-item text:style-override="id1-3-2-2-2-2-2">
                <text:number>2.</text:number>
                <text:p text:style-name="al">Verzoekt een bestuursorgaan van Tribuut om het indienen van een officieel bericht? Dan staat in dat verzoek via welk kanaal dat kan.</text:p>
              </text:list-item>
              <text:list-item text:style-override="id1-3-2-2-2-2-3">
                <text:number>3.</text:number>
                <text:p text:style-name="al">Is er voor een officieel bericht geen kanaal aangewezen? Dan kan de verzender het bericht via <text:span text:style-name="nadrukvet">info@tribuut.nl</text:span> indienen.</text:p>
              </text:list-item>
              <text:list-item text:style-override="id1-3-2-2-2-2-4">
                <text:number>4.</text:number>
                <text:p text:style-name="al">Het indienen van andere berichten kan via <text:span text:style-name="nadrukvet">info@tribuut.nl</text:span>.</text:p>
              </text:list-item>
            </text:list>
          </text:section>
          <text:section text:name="artikel_id1-3-2-2-3" text:style-name="artikel">
            <text:p text:style-name="artikel_kop_titel"><text:span text:style-name="artikel_kop_label">Artikel</text:span> <text:span text:style-name="artikel_kop_nr"> 3 </text:span> Nadere eisen</text:p>
            <text:list text:style-name="id1-3-2-2-3-2">
              <text:list-item text:style-override="id1-3-2-2-3-2-1">
                <text:number>1.</text:number>
                <text:p text:style-name="al">Berichten die iemand indient via de in artikel 2 aangewezen e-mailadressen voldoen aan de volgende voorwaarden:</text:p>
                <text:list text:style-name="id1-3-2-2-3-2-1-3">
                  <text:list-item text:style-override="id1-3-2-2-3-2-1-3-1">
                    <text:number>a.</text:number>
                    <text:p text:style-name="al">een bericht met een persoonsgebonden karakter bevat de naam en het adres van de indiener;</text:p>
                  </text:list-item>
                  <text:list-item text:style-override="id1-3-2-2-3-2-1-3-2">
                    <text:number>b.</text:number>
                    <text:p text:style-name="al">de omvang van het bericht blijft binnen de capaciteit voor inkomende e-mail;</text:p>
                  </text:list-item>
                  <text:list-item text:style-override="id1-3-2-2-3-2-1-3-3">
                    <text:number>c.</text:number>
                    <text:p text:style-name="al">eventuele bijlagen zijn te raadplegen via de software die Tribuut gebruikt;</text:p>
                  </text:list-item>
                  <text:list-item text:style-override="id1-3-2-2-3-2-1-3-4">
                    <text:number>d.</text:number>
                    <text:p text:style-name="al">eventuele bijlagen bevatten geen wachtwoorden;</text:p>
                  </text:list-item>
                  <text:list-item text:style-override="id1-3-2-2-3-2-1-3-5">
                    <text:number>e.</text:number>
                    <text:p text:style-name="al"> een versleuteld bericht wordt vergezeld van een ontsleuteling die Tribuut kan verwerken.</text:p>
                  </text:list-item>
                </text:list>
              </text:list-item>
            </text:list>
            <text:list text:style-name="id1-3-2-2-3-3">
              <text:list-item text:style-override="id1-3-2-2-3-3-1">
                <text:number>2.</text:number>
                <text:p text:style-name="al">Voldoet een bericht niet aan de voorwaarden uit het eerste lid? Dan ontvangt de afzender een bericht met een suggestie voor herstel. Zodat het bericht wel voldoet aan de voorwaarden. Tenzij het bericht Tribuut helemaal niet bereikt.</text:p>
              </text:list-item>
            </text:list>
          </text:section>
          <text:section text:name="artikel_id1-3-2-2-4" text:style-name="artikel">
            <text:p text:style-name="artikel_kop_titel"><text:span text:style-name="artikel_kop_label">Artikel</text:span> <text:span text:style-name="artikel_kop_nr"> 4 </text:span> Inwerkingtreding en intrekken oude regeling</text:p>
            <text:list text:style-name="id1-3-2-2-4-2">
              <text:list-item text:style-override="id1-3-2-2-4-2-1">
                <text:number>1.</text:number>
                <text:p text:style-name="al">De <text:a xlink:href="https://lokaleregelgeving.overheid.nl/CVDR655871" xlink:type="simple">Regeling elektronisch berichtenverkeer Tribuut 2021</text:a>, vastgesteld op 22 januari 2021, wordt ingetrokken met ingang van 1 januari 2026.</text:p>
              </text:list-item>
              <text:list-item text:style-override="id1-3-2-2-4-2-2">
                <text:number>2.</text:number>
                <text:p text:style-name="al">Dit besluit treedt in werking op 1 januari 2026.</text:p>
              </text:list-item>
            </text:list>
          </text:section>
          <text:section text:name="artikel_id1-3-2-2-5" text:style-name="artikel">
            <text:p text:style-name="artikel_kop_titel"><text:span text:style-name="artikel_kop_label">Artikel</text:span> <text:span text:style-name="artikel_kop_nr"> 5 </text:span> Citeertitel</text:p>
            <text:p text:style-name="al">Dit besluit wordt aangehaald als Aanwijzingsbesluit elektronische kanalen publieke dienstverlening Tribuut belastingsamenwerking 2026.</text:p>
          </text:section>
        </text:section>
        <text:section text:name="regeling-sluiting_id1-3-2-3" text:style-name="regeling-sluiting">
          <text:section text:name="ondertekening_id1-3-2-3-1">
            <text:p><text:span text:style-name="functie">Apeldoorn, 12 november 2025</text:span></text:p>
          </text:section>
          <text:section text:name="ondertekening_id1-3-2-3-2">
            <text:p><text:span text:style-name="functie">Het bestuur ,</text:span></text:p>
          </text:section>
          <text:section text:name="ondertekening_id1-3-2-3-3">
            <text:p><text:span text:style-name="functie">de voorzitter, de secretaris,</text:span></text:p>
          </text:section>
          <text:section text:name="ondertekening_id1-3-2-3-4">
            <text:p><text:span text:style-name="functie"/></text:p>
          </text:section>
          <text:section text:name="ondertekening_id1-3-2-3-5">
            <text:p><text:span text:style-name="functie">H. van den Berge B.J. Groot Wesseldijk</text:span></text:p>
            <text:p><text:span text:style-name="functie">De voorzitter,</text:span></text:p>
          </text:section>
          <text:section text:name="ondertekening_id1-3-2-3-6">
            <text:p><text:span text:style-name="functie"/></text:p>
          </text:section>
          <text:section text:name="ondertekening_id1-3-2-3-7">
            <text:p><text:span text:style-name="functie">H. van den Berge</text:span></text:p>
          </text:section>
          <text:section text:name="ondertekening_id1-3-2-3-8">
            <text:p><text:span text:style-name="functie">De heffingsambtenaar,</text:span></text:p>
          </text:section>
          <text:section text:name="ondertekening_id1-3-2-3-9">
            <text:p><text:span text:style-name="functie"/></text:p>
          </text:section>
          <text:section text:name="ondertekening_id1-3-2-3-10">
            <text:p>P.N. van Houts </text:p>
          </text:section>
          <text:section text:name="ondertekening_id1-3-2-3-11">
            <text:p><text:span text:style-name="functie">De invorderingsambtenaar,</text:span></text:p>
          </text:section>
          <text:section text:name="ondertekening_id1-3-2-3-12">
            <text:p><text:span text:style-name="functie"/></text:p>
          </text:section>
          <text:section text:name="ondertekening_id1-3-2-3-13">
            <text:p><text:span text:style-name="functie">S. Boes</text:span></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section text:name="bijlage_id1-3-2-4" text:style-name="bijlage">
          <text:p text:style-name="bijlage_top"/>
          <text:p text:style-name="hoofdstuk_kop"><text:span text:style-name="label">Niet eens met dit besluit?</text:span> <text:span text:style-name="nr"/> </text:p>
          <text:p text:style-name="al">Dan kunt u een bezwaarschrift indienen. Dat kan op twee manieren:</text:p>
          <text:list text:style-name="id1-3-2-4-3">
            <text:list-item text:style-override="id1-3-2-4-3-1">
              <text:number>1.</text:number>
              <text:p text:style-name="al">verstuur het bezwaarschrift via de e-mail naar bezwaren@tribuut.nl;</text:p>
            </text:list-item>
            <text:list-item text:style-override="id1-3-2-4-3-2">
              <text:number>2.</text:number>
              <text:p text:style-name="al">verstuur het bezwaarschrift per post naar:</text:p>
              <text:p text:style-name="al"> Tribuut belastingcentrum</text:p>
              <text:p text:style-name="al">Postbus 4160</text:p>
              <text:p text:style-name="al">7320 AD APELDOORN</text:p>
            </text:list-item>
          </text:list>
          <text:p text:style-name="al">In het bezwaarschrift zet u:</text:p>
          <text:list text:style-name="id1-3-2-4-5">
            <text:list-item text:style-override="id1-3-2-4-5-1">
              <text:number>•</text:number>
              <text:p text:style-name="al">uw naam en adres;</text:p>
            </text:list-item>
            <text:list-item text:style-override="id1-3-2-4-5-2">
              <text:number>•</text:number>
              <text:p text:style-name="al">de datum waarop u het bezwaarschrift verstuurt;</text:p>
            </text:list-item>
            <text:list-item text:style-override="id1-3-2-4-5-3">
              <text:number>•</text:number>
              <text:p text:style-name="al">een omschrijving van het besluit waar u het niet mee eens bent;</text:p>
            </text:list-item>
            <text:list-item text:style-override="id1-3-2-4-5-4">
              <text:number>•</text:number>
              <text:p text:style-name="al">de reden waarom u het niet eens bent met ons besluit;</text:p>
            </text:list-item>
            <text:list-item text:style-override="id1-3-2-4-5-5">
              <text:number>•</text:number>
              <text:p text:style-name="al">uw handtekening</text:p>
            </text:list-item>
          </text:list>
          <text:p text:style-name="al">Maakt u namens iemand anders bezwaar? Stuur dan een machtiging mee.</text:p>
          <text:p text:style-name="al">U moet het bezwaarschrift versturen vóór 3 januari 2026.</text:p>
        </text:section>
        <text:section text:name="bijlage_id1-3-2-5" text:style-name="bijlage">
          <text:p text:style-name="bijlage_top"/>
          <text:p text:style-name="hoofdstuk_kop"><text:span text:style-name="label">Toelichting </text:span> <text:span text:style-name="nr"/> </text:p>
          <text:p text:style-name="al">
          <text:span text:style-name="nadrukvet">Algemeen</text:span>
        </text:p>
          <text:p text:style-name="al"> Op 1 januari 2026 treedt een deel van de <text:a xlink:href="https://zoek.officielebekendmakingen.nl/stb-2023-183.html" xlink:type="simple">Wet modernisering elektronisch bestuurlijk verkeer in werking</text:a>. Deze wet wijzigt de Algemene wet bestuursrecht, kortweg: Awb. Een van de gevolgen is dat mensen bestuurlijke berichten op elektronische wijze naar Tribuut <text:span text:style-name="nadrukvet">moeten</text:span> kunnen sturen. Tribuut moet daarvoor kanalen aanwijzen. Dat regelen we in dit besluit. We hebben geprobeerd om het besluit eenvoudig op te schrijven. Zodat iedereen snapt wat we bedoelen. </text:p>
          <text:p text:style-name="al"/>
          <text:p text:style-name="al">
          <text:span text:style-name="nadrukvet">Aanhef</text:span>
        </text:p>
          <text:p text:style-name="al">Het is een besluit van alle bestuursorganen van Tribuut. Dat zie je in de aanhef en de ondertekening. </text:p>
          <text:p text:style-name="al"/>
          <text:p text:style-name="al">
          <text:span text:style-name="nadrukvet">Toelichting per artikel</text:span>
        </text:p>
          <text:p text:style-name="al">
          <text:span text:style-name="nadrukvet">Artikel 1 Definities</text:span>
        </text:p>
          <text:p text:style-name="al">Een paar begrippen zijn hier benoemd. </text:p>
          <text:list text:style-name="id1-3-2-5-11">
            <text:list-item text:style-override="id1-3-2-5-11-1">
              <text:number>a.</text:number>
              <text:p text:style-name="al">Met 'officieel bericht' bedoelen we het bericht zoals dat in <text:a xlink:href="https://wetten.overheid.nl/BWBR0005537/2025-09-01/#Hoofdstuk2_Afdeling2.3_Artikel2:13" xlink:type="simple">artikel 2:13, eerste lid van de Awb</text:a> staat. Dat zijn kortweg: officiële berichten die horen bij een klacht of een besluit. Mensen moeten volgens de wet officiële berichten elektronisch kunnen indienen. </text:p>
            </text:list-item>
            <text:list-item text:style-override="id1-3-2-5-11-2">
              <text:number>b.</text:number>
              <text:p text:style-name="al">Voor andere berichten geldt dat alleen als Tribuut besluit dat elektronisch indienen kan. Dat wil Tribuut en daarom is er voor een 'ander bericht' ook een definitie.</text:p>
            </text:list-item>
            <text:list-item text:style-override="id1-3-2-5-11-3">
              <text:number>c.</text:number>
              <text:p text:style-name="al">Het kanaal is een belangrijk begrip in dit besluit. Tribuut moet kanalen aanwijzen, oftewel: op welke manier kan iemand een elektronisch bericht indienen. </text:p>
            </text:list-item>
            <text:list-item text:style-override="id1-3-2-5-11-4">
              <text:number>d.</text:number>
              <text:p text:style-name="al">Net als veel organisaties heeft Tribuut een portaal: MijnTribuut. Mensen en bedrijven kunnen daarop inloggen op een beveiligde manier. Op deze manier is de veiligheid en vertrouwelijkheid van berichten goed geregeld. Tribuut weet zeker wie er inlogt en het is ook duidelijk waar een vraag, klacht of bezwaar over gaat. MijnTribuut is (nu) te vinden via: <text:a xlink:href="https://mijnloket.tribuut.nl/" xlink:type="simple">https://mijnloket.tribuut.nl/</text:a> of via <text:a xlink:href="https://tribuut.nl/" xlink:type="simple">https://tribuut.nl</text:a> --&gt; MijnTribuut.</text:p>
            </text:list-item>
          </text:list>
          <text:p text:style-name="al"/>
          <text:p text:style-name="al">
          <text:span text:style-name="nadrukvet">Artikel 2 Aanwijzen kanalen</text:span>
        </text:p>
          <text:p text:style-name="al">Het liefst zou Tribuut berichten via MijnTribuut laten verlopen. Omdat hierbij vertrouwelijkheid en beveiliging goed geregeld zijn. Maar soms vinden mensen dat lastig. Veel mensen kunnen wel een e-mail versturen. Daarom stellen we sommige e-mailadressen als kanaal open. Ook kun je nog niet in alle gevallen via MijnTribuut berichten indienen. Het kan zijn dat iemand over een tijd wel een bericht via MijnTribuut kan indienen. Dan passen we dit besluit aan. Dat kan even duren. Ook voor die tijd behandelen we de berichten die via MijnTribuut binnenkomen. </text:p>
          <text:p text:style-name="al"/>
          <text:p text:style-name="al">Tribuut gebruikt nog meer e-mailadressen. Die zijn niet opengesteld. Het risico bestaat dat we een bericht naar zo'n e-mailadres niet goed of niet tijdig lezen. Of misschien helemaal niet opmerken. Dat risico is voor de verzender.</text:p>
          <text:p text:style-name="al"/>
          <text:p text:style-name="al">We maken verschil in berichten. Stuurt iemand uit zichzelf een bericht naar Tribuut? Dan moeten we in dit besluit precies regelen hoe dat kan voor elk soort bericht. Dat regelen we in het eerste lid van dit artikel.</text:p>
          <text:p text:style-name="al"/>
          <text:p text:style-name="al">Maar vaak vraagt Tribuut aan iemand om gegevens te verstrekken. Iemand kan dat op papier doen, maar meestal kan het ook elektronisch. Ook hier geldt dat de meest betrouwbare manier via MijnTribuut is. Toch is het versturen van berichten op die manier niet altijd mogelijk. Bijvoorbeeld als iemand nog nooit eerder belasting heeft betaald aan Tribuut. In de vraag van Tribuut schrijven we op welke manier iemand elektronisch kan antwoorden. Dat zorgt ervoor dat we flexibel kunnen werken. </text:p>
          <text:p text:style-name="al"/>
          <text:p text:style-name="al">De meeste berichten kan iemand of via MijnTribuut en/of via een e-mailadres indienen. Een paar bijzondere situaties lichten we toe.</text:p>
          <text:list text:style-name="id1-3-2-5-23">
            <text:list-item text:style-override="id1-3-2-5-23-1">
              <text:number>i.</text:number>
              <text:p text:style-name="al">Mensen die kwijtschelding aanvragen moeten veel persoonlijke en financiële gegevens aan Tribuut geven. Heel vaak gebeurt dat niet direct bij de aanvraag zelf. Maar sturen mensen dat later op. De e-mail vinden we daarvoor minder geschikt. Daarom wijzen we voor het indienen van een aanvulling van een kwijtscheldingsaanvraag een webformulier aan. Die staat (nu) op <text:a xlink:href="https://tribuut.nl/informatie/documenten-uploaden" xlink:type="simple">https://tribuut.nl/informatie/documenten-uploaden</text:a>. </text:p>
            </text:list-item>
            <text:list-item text:style-override="id1-3-2-5-23-2">
              <text:number>n.</text:number>
              <text:p text:style-name="al">In MijnTribuut kan iemand zijn eigen contactgegevens (e-mail en telefoonnummer) aanpassen. Daarom wijzen we dat kanaal daarvoor aan. </text:p>
            </text:list-item>
            <text:list-item text:style-override="id1-3-2-5-23-3">
              <text:number>o.</text:number>
              <text:p text:style-name="al">Betrokkenen kunnen met de functionaris voor gegevensbescherming (FG) contact opnemen. Dat kan gaan over alle aangelegenheden die verband houden met de verwerking van hun persoonsgegevens. Of die verband houden met de uitoefening van hun rechten op basis van de AVG. AVG is de afkorting van de <text:a xlink:href="https://eur-lex.europa.eu/legal-content/NL/TXT/PDF/?uri=CELEX:32016R0679" xlink:type="simple">Algemene verordening gegevensbescherming</text:a>. In artikel 38, vierde lid, van de AVG is dit recht geregeld. De FG werkt onafhankelijk van Tribuut. De FG is bereikbaar via eigen e-mailadres.</text:p>
            </text:list-item>
            <text:list-item text:style-override="id1-3-2-5-23-4">
              <text:number>p.</text:number>
              <text:p text:style-name="al">Mensen kunnen hun persoonsgegevens opvragen. Dat gaat via een zogenaamd AVG-verzoek. We mogen het indienen van zo'n verzoek niet onnodig moeilijk maken. Het is daarom niet toegestaan om dat via MijnTribuut te doen. Want daarvoor moet je inloggen. Niet iedereen kan dat of wil dat. Het indienen van zo'n verzoek kan alleen via het e-mailadres.</text:p>
            </text:list-item>
            <text:list-item text:style-override="id1-3-2-5-23-5">
              <text:number>q.</text:number>
              <text:p text:style-name="al">Voelt iemand zich niet goed behandeld door Tribuut? Dan kan hij een klacht indienen. Zo iemand hoeft niet altijd een bestaande klant van ons te zijn. Het kan bijvoorbeeld ook gaan om iemand die voor een andere klant iets doet. Een kind of een ouder bijvoorbeeld, of een bedrijf. Inloggen in MijnTribuut is voor die mensen niet mogelijk. Daarom kiezen we ervoor dat je klachten alleen via een speciaal e-mailadres kunt indienen. </text:p>
              <text:p text:style-name="al">Het is voor veel mensen lastig om het verschil tussen een klacht en een bezwaar te begrijpen. Bij klachten gaat het om de gedraging van een medewerker van Tribuut. Het gaat dus niet om het besluit waar iemand het niet mee eens is. Soms loopt een bezwaar en een klacht door elkaar. We proberen dat wel te herkennen. Lukt ons dat? Dan krijgt iemand een reactie op zijn klacht én een reactie op zijn bezwaar. Maar het kan zijn dat we de klacht in een bezwaar niet herkennen. Dan komt er dus geen reactie op de klacht. Het is dus wel verstandig als mensen de klacht op de juiste manier indienen.</text:p>
            </text:list-item>
            <text:list-item text:style-override="id1-3-2-5-23-6">
              <text:number>s.</text:number>
              <text:p text:style-name="al">In de <text:a xlink:href="https://lokaleregelgeving.overheid.nl/CVDR709161" xlink:type="simple">Leidraad invordering</text:a> staan veel mogelijkheden om een verzoek in te dienen bij de invorderingsambtenaar. Mensen die zo'n verzoek willen indienen kunnen financieel kwetsbaar zijn. Daarom willen we dat eenvoudig houden. Er zijn veel verschillende onderwerpen waar zo'n verzoek over kan gaan. Als we dat via MijnTribuut laten lopen is de kans groot dat mensen door de bomen het bos niet meer zien. Of net voor een verkeerd verzoek kiezen. Daarom is de e-mail een geschikter kanaal voor zo'n bericht.</text:p>
            </text:list-item>
            <text:list-item text:style-override="id1-3-2-5-23-7">
              <text:number>t.</text:number>
              <text:p text:style-name="al"> Iemand kan een verzoek indienen om bepaalde overheidsinformatie te gebruiken. Zo'n verzoek kan iedereen indienen. Daarvoor hoef je geen klant bij Tribuut te zijn. Inloggen via MijnTribuut is dan niet mogelijk. Daarom wijzen we het e-mailadres aan als kanaal.</text:p>
            </text:list-item>
            <text:list-item text:style-override="id1-3-2-5-23-8">
              <text:number>u.</text:number>
              <text:p text:style-name="al">Iemand kan een verzoek indienen om documenten openbaar te maken. Dat heet een Woo-verzoek. Woo is de afkorting van <text:a xlink:href="https://wetten.overheid.nl/BWBR0045754" xlink:type="simple">Wet open overheid</text:a>. We mogen niet alleen het kanaal MijnTribuut aanwijzen hiervoor. Dan moet iemand namelijk inloggen met DigID. En dat is een drempel die niet mag. Daarom gebruiken we e-mail.</text:p>
            </text:list-item>
          </text:list>
          <text:p text:style-name="al"/>
          <text:p text:style-name="al">Met het vierde lid regelen we dat iemand ook een ander bericht via info@tribuut.nl kan indienen. Dan gaat het dus niet om een officieel bericht. Denk bijvoorbeeld aan het stellen van algemene vragen aan Tribuut. Zoals: moet je in de gemeente Voorst hondenbelasting betalen?</text:p>
          <text:p text:style-name="al"/>
          <text:p text:style-name="al">
          <text:span text:style-name="nadrukvet">Artikel 3 Nadere eisen</text:span>
        </text:p>
          <text:p text:style-name="al">De wet maakt het mogelijk dat we voorwaarden stellen aan het gebruik van een elektronisch kanaal. In de toelichting op die wet staat dat dat technische voorschriften mogen zijn. In de wet zelf staat die beperking trouwens niet. Om ervoor te zorgen dat we berichten goed kunnen beantwoorden, zijn er een paar aanvullende eisen. Die staan in het eerste lid.</text:p>
          <text:p text:style-name="al"/>
          <text:list text:style-name="id1-3-2-5-30">
            <text:list-item text:style-override="id1-3-2-5-30-1">
              <text:number>a.</text:number>
              <text:p text:style-name="al">Vraagt iemand iets over zichzelf of voor zichzelf? Dan kunnen we hem alleen goed helpen als we weten wie het is. Daarom vragen we bij berichten met een persoonsgebonden karakter om de naam en het adres van de indiener. Dit is niet echt een technische eis, maar wel een logische. Vergeet iemand om zijn naam en adres te vermelden? Dan vragen we om dat alsnog door te geven. Deze eis is alleen belangrijk als iemand weigert om zijn naam en adres door te geven. Dan kunnen we hem niet helpen. </text:p>
            </text:list-item>
            <text:list-item text:style-override="id1-3-2-5-30-2">
              <text:number>b.</text:number>
              <text:p text:style-name="al">De mailserver van Tribuut kan berichten verwerken tot een bepaalde omvang. Als iemand hele grote bestanden meestuurt, komen die niet aan bij ons. Die kunnen we dan om die technische reden niet beantwoorden. </text:p>
            </text:list-item>
            <text:list-item text:style-override="id1-3-2-5-30-3">
              <text:number>c.</text:number>
              <text:p text:style-name="al">Vaak is de e-mail alleen een korte aankondiging. Het eigenlijke bericht staat dan in een bijlage. Tribuut heeft gangbare software. Daarmee kunnen we veel formaten openen of lezen. Maar niet allemaal. Daarom is deze voorwaarde opgenomen. Iemand zal het bestand in een voor ons leesbaar formaat moeten aanleveren. </text:p>
            </text:list-item>
            <text:list-item text:style-override="id1-3-2-5-30-4">
              <text:number>d.</text:number>
              <text:p text:style-name="al">Bevat een bijlage een wachtwoord? Dan kunnen we die niet openen en lezen. We weten dan niet wat iemand van ons vraagt. We vragen diegene dan ons het wachtwoord geven of de bijlage opnieuw aan te bieden. Maar dan zonder wachtwoord</text:p>
            </text:list-item>
            <text:list-item text:style-override="id1-3-2-5-30-5">
              <text:number>e.</text:number>
              <text:p text:style-name="al">Iemand kan zijn e-mail beveiligen of versleutelen. Dat vergroot de veiligheid van het bericht. Tribuut moet dan wel de ontsleutelingscode ontvangen. Er zijn verschillende manieren waarop iemand een bericht kan versleutelen. Gebeurt dat op een manier waarop wij het ook met de ontsleutelingscode niet kunnen openen? Dan moet iemand het zo versleutelen dat we het wel kunnen openen. Anders kunnen we het bericht niet lezen. </text:p>
            </text:list-item>
          </text:list>
          <text:p text:style-name="al"/>
          <text:p text:style-name="al">In het tweede lid staat dat we iemand natuurlijk proberen te helpen als een bericht niet aan deze eisen voldoet. We denken mee hoe iemand het bericht zo kan indienen dat het wel aan de eisen voldoet. De indiener blijft zelf verantwoordelijk voor wat hij indient.</text:p>
          <text:p text:style-name="al"/>
          <text:p text:style-name="al">
          <text:span text:style-name="nadrukvet">Artikel 4 Inwerkingtreding en intrekking oude regeling</text:span>
        </text:p>
          <text:p text:style-name="al">De wet wijzigt op 1 januari 2026. Daarom geldt dit besluit vanaf die datum.</text:p>
          <text:p text:style-name="al">Er was een oude regeling. Door die nieuwe wet is het meeste van die oude regeling achterhaald. Er stonden ook instructies voor medewerkers van Tribuut in. Die passen niet goed in een besluit zoals dit. Die instructies staan daarom niet meer in dit besluit.</text:p>
          <text:p text:style-name="al"/>
          <text:p text:style-name="al">
          <text:span text:style-name="nadrukvet">Artikel 5 Citeertitel</text:span>
        </text:p>
          <text:p text:style-name="al">Soms willen we naar dit besluit verwijzen. Daarom geven we het besluit een naam. Dat heet de citeertitel. Het jaar 2026 staat er in. Dat is het jaar waarin het besluit voor het eerst geldt. </text:p>
        </text:section>
        <text:section text:name="nota-toelichting_id1-3-2-6"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28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Tribuut belastingsamenwerkin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Recht | Organisatie en beleid</meta:user-defined>
    <meta:user-defined meta:name="DC.source">artikel 2:13 van de Algemene wet bestuursrecht]|[1.0:c:BWBR0005537&amp;artikel=2%3A13&amp;g=2025-09-01</meta:user-defined>
    <meta:user-defined meta:name="DCTERMS.alternative">Aanwijzingsbesluit elektronische kanalen publieke dienstverlening Tribuut belastingsamenwerking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Tribuut belastingsamenwerking 2026</meta:user-defined>
    <meta:user-defined meta:name="DCTERMS.W3CDTF/DCTERMS.available">2025-11-20</meta:user-defined>
    <meta:user-defined meta:name="DCTERMS.W3CDTF/OVERHEIDop.jaargang">2025</meta:user-defined>
    <meta:user-defined meta:name="OVERHEIDop.publicationIssue">2815</meta:user-defined>
    <meta:user-defined meta:name="OVERHEIDop.betreftRegeling">CVDR747358_1</meta:user-defined>
    <meta:user-defined meta:name="OVERHEIDop.BgrID/DC.identifier">bgr-2025-2815</meta:user-defined>
    <meta:user-defined meta:name="xs:date/OVERHEIDop.startdatum">2026-01-01</meta:user-defined>
    <meta:user-defined meta:name="OVERHEIDop.versieInformatie"/>
  </office:meta>
</office:document-meta>
</file>