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Tijdelijke Mandaatregeling Multi-budget Meldkamer Oost-Nederland (MKON) 2025</text:p>
      <text:section text:name="regeling_id1-3-2" text:style-name="regeling">
        <text:section text:name="aanhef_id1-3-2-1" text:style-name="aanhef">
          <text:section text:name="preambule_id1-3-2-1-1" text:style-name="preambule">
            <text:p text:style-name="al">De leden en voorzitter van het Directieteam Meldkamer Oost-Nederland (MKON) en het dagelijks bestuur en de voorzitter van de Veiligheidsregio Noord- en Oost-Gelderland, ieder voor zover het zijn bevoegdheden betreft;</text:p>
            <text:p text:style-name="al"/>
            <text:p text:style-name="al">overwegende, dat het Directieteam MKON de rechtsopvolger is van voormalige de Bestuurlijke Regiegroep en de Operationele Stuurgroep van het Programma Realisatie Meldkamer Oost-Nederland sinds de migratie van de meldkamer op 21 maart 2023 en de bevoegdheid heeft om over de gelden te beschikken die door de meldkamerpartijen Oost-Nederland voor dit programma ter beschikking zijn gesteld;</text:p>
            <text:p text:style-name="al"/>
            <text:p text:style-name="al">overwegende, </text:p>
            <text:list text:style-name="id1-3-2-1-1-6">
              <text:list-item text:style-override="id1-3-2-1-1-6-1">
                <text:number>•</text:number>
                <text:p text:style-name="al">dat deze programmagelden onder de noemer ‘Multi-budget MKON’ sinds 1 januari 2025 tijdelijk in financieel beheer zijn bij de Veiligheidsregio Noord- en Oost-Gelderland (VNOG). Deze gelden op 31-12-2026 zullen worden afgebouwd. De eindafrekening vindt plaats in 2027 (1);</text:p>
              </text:list-item>
              <text:list-item text:style-override="id1-3-2-1-1-6-2">
                <text:number>•</text:number>
                <text:p text:style-name="al">dat het budgetrecht voor het Multibudget MKON is belegd bij het hoofd MKON in dienst van politie, terwijl het financieel beheer belegd is bij de VNOG en er derhalve een Mandaatregeling Multi-budget Meldkamer Oost-Nederland (MKON) 2025 nodig is als tijdelijke aanvulling op de Mandaatregeling VNOG en het Ondermandaat besluit VNOG om rechtmatig uitgaven te kunnen doen;</text:p>
              </text:list-item>
              <text:list-item text:style-override="id1-3-2-1-1-6-3">
                <text:number>•</text:number>
                <text:p text:style-name="al">dat er nieuwe financiële afspraken in voorbereiding zijn tussen de samenwerkende partijen in de Meldkamer Oost-Nederland voor de financiële afhandeling van gezamenlijke meldkamerkosten;</text:p>
              </text:list-item>
              <text:list-item text:style-override="id1-3-2-1-1-6-4">
                <text:number>•</text:number>
                <text:p text:style-name="al">dat het in de tussentijd van belang is voor een vlotte afdoening van de lopende gezamenlijke meldkamerkosten de behandeling van een aantal zaken onder hun verantwoordelijkheid te mandateren aan een ambtenaar;</text:p>
              </text:list-item>
              <text:list-item text:style-override="id1-3-2-1-1-6-5">
                <text:number>•</text:number>
                <text:p text:style-name="al">dat dergelijke maatregelen tevens bijdragen tot een vermindering van de werkdruk van de leden en voorzitter van het Directieteam Meldkamer Oost-Nederland en van het dagelijks bestuur respectievelijk de voorzitter van de Veiligheidsregio Noord- en Oost-Gelderland;</text:p>
              </text:list-item>
            </text:list>
            <text:p text:style-name="al"/>
            <text:p text:style-name="al">en gelet op afdeling 10.1.1 Algemene wet bestuursrecht, de Wijzigingswet Meldkamers 2020, artikel 33 tot en met 33d Wet gemeenschappelijke regelingen, de Gemeenschappelijke regeling Veiligheidsregio Noord- en Oost-Gelderland 2024 en het Delegatiebesluit VNOG 2018;</text:p>
            <text:p text:style-name="al"/>
            <text:p text:style-name="al">BESLUITEN:</text:p>
            <text:p text:style-name="al"/>
            <text:p text:style-name="al">De tijdelijke Mandaatregeling Meldkamer Oost-Nederland (MKON) 2025 vast te stellen aanvulling op de vigerende Mandaatregeling VNOG en het vigerende Ondermandaat besluit VNOG:</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als aanvulling op de vigerende Mandaatregeling VNOG en het vigerende Ondermandaat besluit VNOG</text:p>
            <text:p text:style-name="al"/>
          </text:section>
          <text:section text:name="artikel_id1-3-2-2-2" text:style-name="artikel">
            <text:p text:style-name="artikel_kop_titel"><text:span text:style-name="artikel_kop_label">Artikel</text:span> <text:span text:style-name="artikel_kop_nr">1</text:span> Definities</text:p>
            <text:p text:style-name="al">In deze voorschriften wordt verstaan onder:</text:p>
            <text:list text:style-name="id1-3-2-2-2-3">
              <text:list-item text:style-override="id1-3-2-2-2-3-1">
                <text:number>a.</text:number>
                <text:p text:style-name="al">mandaat: de bevoegdheid om namens de leden en voorzitter van het Directieteam Meldkamer Oost-Nederland en het dagelijks bestuur c.q. de voorzitter VNOG besluiten te nemen en overige handelingen te verrichten zoals beschreven in artikel 2. Ondermandaat wordt nadrukkelijk toegestaan conform artikel 10:9 Awb;</text:p>
              </text:list-item>
              <text:list-item text:style-override="id1-3-2-2-2-3-2">
                <text:number>b.</text:number>
                <text:p text:style-name="al">gemandateerde: de functionaris, aan wie uitoefening van een aan de leden en voorzitter van het Directieteam Meldkamer Oost-Nederland dan wel aan het dagelijks bestuur respectievelijk de voorzitter VNOG toegekende bevoegdheid wordt gemandateerd;</text:p>
              </text:list-item>
              <text:list-item text:style-override="id1-3-2-2-2-3-3">
                <text:number>c.</text:number>
                <text:p text:style-name="al">ondergemandateerde: de functionaris, aan wie door een gemandateerde ondermandaat is verleend. Waar in deze voorschriften wordt gesproken van gemandateerde dient daaronder tevens de ondergemandateerde te worden begrepen, tenzij anders in bepaald;</text:p>
              </text:list-item>
              <text:list-item text:style-override="id1-3-2-2-2-3-4">
                <text:number>d.</text:number>
                <text:p text:style-name="al">directieteam MKON: het Directieteam van de Meldkamer Oost-Nederland (MKON);</text:p>
              </text:list-item>
              <text:list-item text:style-override="id1-3-2-2-2-3-5">
                <text:number>e.</text:number>
                <text:p text:style-name="al">de voorzitter MKON: de voorzitter van het Directieteam MKON;</text:p>
              </text:list-item>
              <text:list-item text:style-override="id1-3-2-2-2-3-6">
                <text:number>f.</text:number>
                <text:p text:style-name="al">plv. voorzitter MKON: de plaatsvervangend voorzitter van het Directieteam MKON tevens directeur van de Veiligheidsregio Noord- en Oost-Gelderland;</text:p>
              </text:list-item>
              <text:list-item text:style-override="id1-3-2-2-2-3-7">
                <text:number>g.</text:number>
                <text:p text:style-name="al">hoofd MKON: hoofd Meldkamer Oost-Nederland, tevens hoofd Dienst Regionaal Operationeel Centrum (DROC) Politie Oost-Nederland;</text:p>
              </text:list-item>
              <text:list-item text:style-override="id1-3-2-2-2-3-8">
                <text:number>h.</text:number>
                <text:p text:style-name="al">MT MKON: het ManagementTeam van de Meldkamer Oost-Nederland</text:p>
              </text:list-item>
              <text:list-item text:style-override="id1-3-2-2-2-3-9">
                <text:number>i.</text:number>
                <text:p text:style-name="al">kolomhoofd brandweer/multi-opschaling MKON: kolomhoofd brandweer/multi-opschaling MKON in dienst van de Veiligheidsregio Noord- en Oost-Gelderland (VNOG);</text:p>
              </text:list-item>
              <text:list-item text:style-override="id1-3-2-2-2-3-10">
                <text:number>j.</text:number>
                <text:p text:style-name="al">het dagelijks bestuur: het dagelijks bestuur van de Veiligheidsregio Noord- en Oost-Gelderland;</text:p>
              </text:list-item>
              <text:list-item text:style-override="id1-3-2-2-2-3-11">
                <text:number>k.</text:number>
                <text:p text:style-name="al">de voorzitter VNOG: de voorzitter van de Veiligheidsregio Noord- en Oost-Gelderland;</text:p>
              </text:list-item>
              <text:list-item text:style-override="id1-3-2-2-2-3-12">
                <text:number>l.</text:number>
                <text:p text:style-name="al">Samenwerkingsovereenkomst MKON: de Samenwerkingsovereenkomst Meldkamer Oost-Nederland vastgesteld door het Directieteam MKON d.d. 13-04-2023;</text:p>
              </text:list-item>
              <text:list-item text:style-override="id1-3-2-2-2-3-13">
                <text:number>m.</text:number>
                <text:p text:style-name="al">Multi-budget MKON en bijbehorend budgetrecht: de incidentele restant programmagelden Realisatie Meldkamer genoemd in paragrafen 1.16 en 1.17 van de Samenwerkingsovereenkomst MKON; </text:p>
              </text:list-item>
              <text:list-item text:style-override="id1-3-2-2-2-3-14">
                <text:number>n.</text:number>
                <text:p text:style-name="al">Budgethoudersregeling VNOG : de door het dagelijks bestuur van de VNOG vastgestelde regeling waarin is vastgelegd op welke functionarissen bevoegd zijn de budgetten te beheren.</text:p>
              </text:list-item>
            </text:list>
            <text:p text:style-name="al"/>
          </text:section>
          <text:section text:name="artikel_id1-3-2-2-3" text:style-name="artikel">
            <text:p text:style-name="artikel_kop_titel"><text:span text:style-name="artikel_kop_label">Artikel</text:span> <text:span text:style-name="artikel_kop_nr">2</text:span> Mandaatregister</text:p>
            <text:p text:style-name="al">De leden en voorzitter van het Directieteam Meldkamer Oost-Nederland respectievelijk het dagelijks bestuur en de voorzitter van de VNOG verlenen mandaat voor de bevoegdheden en functionarissen die zijn genoemd in artikel 4 van deze Mandaatregeling Multibudget MKON.</text:p>
            <text:p text:style-name="al"/>
          </text:section>
          <text:section text:name="artikel_id1-3-2-2-4" text:style-name="artikel">
            <text:p text:style-name="artikel_kop_titel"><text:span text:style-name="artikel_kop_label">Artikel</text:span> <text:span text:style-name="artikel_kop_nr">3</text:span> Reikwijdte van het mandaat</text:p>
            <text:list text:style-name="id1-3-2-2-4-2">
              <text:list-item text:style-override="id1-3-2-2-4-2">
                <text:number>1.</text:number>
                <text:p text:style-name="al">Onder het mandaat valt het beslissings-, uitvoerings- en ondertekeningsmandaat, tenzij anders is aangegeven.</text:p>
              </text:list-item>
              <text:list-item text:style-override="id1-3-2-2-4-3">
                <text:number>2.</text:number>
                <text:p text:style-name="al">Voor zover het mandaat ziet op het nemen van besluiten, heeft het mandaat ook betrekking op de voorbereidingsprocedures en de administratieve afhandeling daarvan.</text:p>
              </text:list-item>
              <text:list-item text:style-override="id1-3-2-2-4-4">
                <text:number>3.</text:number>
                <text:p text:style-name="al">In deze regeling valt onder het begrip mandaat niet alleen de bevoegdheid om in naam van de leden en voorzitter van het Directieteam Meldkamer Oost-Nederland en het dagelijks bestuur c.q de voorzitter VNOG besluiten te nemen zoals bedoeld in artikel 10:1 van de Algemene wet bestuursrecht, maar ook de volmacht tot het verrichten van privaatrechtelijke rechtshandelingen namens het dagelijks bestuur en de machtiging tot verrichting van handelingen die noch een besluit, noch een privaatrechtelijke rechtshandeling zijn, voor zover deze verband houden met de uitvoering van de gezamenlijke taken en bevoegdheden in de multi-samenwerking van de Meldkamer Oost-Nederland waarvoor het Multi-budget MKON mag worden gebruikt op grond van besluitvorming in het Directieteam MKON.</text:p>
              </text:list-item>
              <text:list-item text:style-override="id1-3-2-2-4-5">
                <text:number>4.</text:number>
                <text:p text:style-name="al">Het bepaalde inzake mandaat is van overeenkomstige toepassing op ondermandaat.</text:p>
              </text:list-item>
            </text:list>
            <text:p text:style-name="al"/>
          </text:section>
          <text:section text:name="artikel_id1-3-2-2-5" text:style-name="artikel">
            <text:p text:style-name="artikel_kop_titel"><text:span text:style-name="artikel_kop_label">Artikel</text:span> <text:span text:style-name="artikel_kop_nr">4</text:span> Mandaat Multi-budget MKON</text:p>
            <text:list text:style-name="id1-3-2-2-5-2">
              <text:list-item text:style-override="id1-3-2-2-5-2">
                <text:number>1.</text:number>
                <text:p text:style-name="al">Het mandaat tot besluit voor uitgaven uit het Multi-budget conform het vastgestelde Bestedingsplan MKON ligt bij het Hoofd Meldkamer Oost-Nederland en zijn ondergemandateerde kolomhoofd brandweer/multi-opschaling MKON in dienst van de Veiligheidsregio Noord- en Oost-Gelderland (VNOG). Beide functionarissen besluiten altijd gezamenlijk over de besteding van het Multibudget binnen de kaders zoals vastgelegd door het MT MKON en Directieteam MKON. Dit vierogenprincipe dient altijd te worden toegepast;</text:p>
              </text:list-item>
              <text:list-item text:style-override="id1-3-2-2-5-3">
                <text:number>2.</text:number>
                <text:p text:style-name="al">Voor uitgaven boven 50.000 Euro legt het Hoofd Meldkamer een voorstel voor aan het DT MKON ter instemming, mits hiervoor een positief advies van het MT MKON aan ten grondslag ligt.</text:p>
              </text:list-item>
              <text:list-item text:style-override="id1-3-2-2-5-4">
                <text:number>3.</text:number>
                <text:p text:style-name="al">In geval van afwezigheid van het hoofd MKON worden de aan hem gemandateerde bevoegdheden uitgeoefend door de voorzitter van het Directieteam MKON, en in geval van zijn afwezigheid, de plaatsvervangend voorzitter van het Directieteam MKON.</text:p>
              </text:list-item>
              <text:list-item text:style-override="id1-3-2-2-5-5">
                <text:number>4.</text:number>
                <text:p text:style-name="al">In geval van afwezigheid van bovengenoemde gemandateerde en ondergemandateerde is de plv. voorzitter MKON tevens directeur VNOG gemandateerd om de aan hen gemandateerde bevoegdheden toe te wijzen conform de bij deze regeling behorende Mandaatregeling VNOG en Mandaatregister VNOG.</text:p>
              </text:list-item>
              <text:list-item text:style-override="id1-3-2-2-5-6">
                <text:number>5.</text:number>
                <text:p text:style-name="al">Het daadwerkelijk coderen en accorderen van facturen voor genoemde uitgaven is voorbehouden aan het kolomhoofd brandweer/multi-opschaling MKON, of – in geval van zijn afwezigheid - diens ondergemandateerde in de VNOG.</text:p>
              </text:list-item>
              <text:list-item text:style-override="id1-3-2-2-5-7">
                <text:number>6.</text:number>
                <text:p text:style-name="al">De financiële afdeling van de VNOG c.q. Teamleider Middelen VNOG rapporteert aan het hoofd MKON en kolomhoofd brandweer/multi-opschaling MKON  een 4-maandelijks overzicht van uitgaven en een jaarrekening teneinde de uitgaven te monitoren en onderuitputting van het Multi-budget MKON te voorkomen.</text:p>
              </text:list-item>
              <text:list-item text:style-override="id1-3-2-2-5-8">
                <text:number>7.</text:number>
                <text:p text:style-name="al">De in het eerste lid genoemde aanwijzing geschiedt schriftelijk en wordt door de gemandateerde ter kennis gebracht van het dagelijks bestuur respectievelijk de voorzitter. In de aanwijzing wordt aangegeven welke bevoegdheden de ondergemandateerde mag uitoefenen.</text:p>
              </text:list-item>
            </text:list>
            <text:p text:style-name="al"/>
          </text:section>
          <text:section text:name="artikel_id1-3-2-2-6" text:style-name="artikel">
            <text:p text:style-name="artikel_kop_titel"><text:span text:style-name="artikel_kop_label">Artikel</text:span> <text:span text:style-name="artikel_kop_nr">5</text:span> Uitzondering van mandaat</text:p>
            <text:list text:style-name="id1-3-2-2-6-2">
              <text:list-item text:style-override="id1-3-2-2-6-2">
                <text:number>1.</text:number>
                <text:p text:style-name="al">Van het mandaat wordt geen gebruik gemaakt indien</text:p>
              </text:list-item>
            </text:list>
            <text:list text:style-name="id1-3-2-2-6-3">
              <text:list-item text:style-override="id1-3-2-2-6-3-1">
                <text:number>a.</text:number>
                <text:p text:style-name="al">het besluit wordt genomen met gebruik van een hardheidsclausule;</text:p>
              </text:list-item>
              <text:list-item text:style-override="id1-3-2-2-6-3-2">
                <text:number>b.</text:number>
                <text:p text:style-name="al">het mandaat geldt niet indien er geen toereikend Multi-budget MKON is;</text:p>
              </text:list-item>
              <text:list-item text:style-override="id1-3-2-2-6-3-3">
                <text:number>c.</text:number>
                <text:p text:style-name="al">uit het te nemen besluit financiële consequenties kunnen voortvloeien waarin niet is voorzien;</text:p>
              </text:list-item>
              <text:list-item text:style-override="id1-3-2-2-6-3-4">
                <text:number>d.</text:number>
                <text:p text:style-name="al">de uitoefening van de gemandateerde bevoegdheid de persoon, de functie of enig ander belang van de gemandateerde zelf betreft.</text:p>
              </text:list-item>
            </text:list>
            <text:list text:style-name="id1-3-2-2-6-4">
              <text:list-item text:style-override="id1-3-2-2-6-4">
                <text:number>2.</text:number>
                <text:p text:style-name="al">De gemandateerde neemt bij de uitoefening van bevoegdheden in acht het daaromtrent gestelde bij of krachtens wetten, besluiten, verordeningen, circulaires en richtlijnen van rijks-, provinciale en gemeentelijke overheden of zelfstandige bestuursorganen, de door het algemeen bestuur of het dagelijks bestuur vastgestelde beleidskaders alsmede de in het overzicht opgenomen specifieke voorschriften.</text:p>
              </text:list-item>
            </text:list>
            <text:p text:style-name="al"/>
          </text:section>
          <text:section text:name="artikel_id1-3-2-2-7" text:style-name="artikel">
            <text:p text:style-name="artikel_kop_titel"><text:span text:style-name="artikel_kop_label">Artikel</text:span> <text:span text:style-name="artikel_kop_nr">6</text:span> Afwezigheid van de gemandateerde</text:p>
            <text:list text:style-name="id1-3-2-2-7-2">
              <text:list-item text:style-override="id1-3-2-2-7-2">
                <text:number>1.</text:number>
                <text:p text:style-name="al">Alleen de vaste plaatsvervangers van het hoofd MKON en zijn ondergemandateerde kolomhoofd brandweer/multi-opschaling MKON zijn bevoegd namens hen bevoegdheden uit te oefenen in situatie waarin de het hoofd MKON en kolomhoofd Brandweer / Multi-opschaling afwezig zijn..</text:p>
              </text:list-item>
              <text:list-item text:style-override="id1-3-2-2-7-3">
                <text:number>2.</text:number>
                <text:p text:style-name="al">Indien een bevoegdheid is uitgeoefend door een plaatsvervanger, dient dit in de ondertekening tot uitdrukking te worden gebracht door gebruikmaking van de letters “plv.”, gevolgd door functie en eigen naam.</text:p>
              </text:list-item>
            </text:list>
            <text:p text:style-name="al"/>
          </text:section>
          <text:section text:name="artikel_id1-3-2-2-8" text:style-name="artikel">
            <text:p text:style-name="artikel_kop_titel"><text:span text:style-name="artikel_kop_label">Artikel</text:span> <text:span text:style-name="artikel_kop_nr">7</text:span> Administratiefrechtelijke voorziening</text:p>
            <text:p text:style-name="al">Indien tegen een krachtens mandaat genomen besluit een administratiefrechtelijke voorziening openstaat, wordt daarvan in de betreffende stukken kennisgegeven onder vermelding van de instantie tot welke men zich kan richten.</text:p>
            <text:p text:style-name="al"/>
          </text:section>
          <text:section text:name="artikel_id1-3-2-2-9" text:style-name="artikel">
            <text:p text:style-name="artikel_kop_titel"><text:span text:style-name="artikel_kop_label">Artikel</text:span> <text:span text:style-name="artikel_kop_nr">8</text:span> Ondertekening</text:p>
            <text:p text:style-name="al">Indien een bevoegdheid krachtens mandaat wordt uitgeoefend, worden uitgaande stukken als volgt ondertekend:</text:p>
            <text:p text:style-name="al">Namens het Directieteam/ de voorzitter van de Meldkamer Oost-Nederland;</text:p>
            <text:p text:style-name="al">(naam, functie en handtekening van de gemandateerde).</text:p>
            <text:p text:style-name="al"/>
            <text:p text:style-name="al">En het dagelijks bestuur / de voorzitter van de Veiligheidsregio Noord- en Oost-Gelderland</text:p>
            <text:p text:style-name="al">(naam, functie en handtekening van de gemandateerde).</text:p>
            <text:p text:style-name="al"/>
          </text:section>
          <text:section text:name="artikel_id1-3-2-2-10" text:style-name="artikel">
            <text:p text:style-name="artikel_kop_titel"><text:span text:style-name="artikel_kop_label">Artikel</text:span> <text:span text:style-name="artikel_kop_nr">9</text:span> Inwerkingtreding en citeertitel</text:p>
            <text:list text:style-name="id1-3-2-2-10-2">
              <text:list-item text:style-override="id1-3-2-2-10-2">
                <text:number>1.</text:number>
                <text:p text:style-name="al">Deze regeling is vastgesteld door het Directieteam MKON op 25 september 2025, het dagelijks bestuur VNOG op 13 november 2025 en de voorzitter VNOG op 13 november 2025.</text:p>
              </text:list-item>
              <text:list-item text:style-override="id1-3-2-2-10-3">
                <text:number>2.</text:number>
                <text:p text:style-name="al">Deze regeling treedt in werking met ingang van de dag van bekendmaking en werkt terug tot en met 1 januari 2025.</text:p>
              </text:list-item>
              <text:list-item text:style-override="id1-3-2-2-10-4">
                <text:number>3.</text:number>
                <text:p text:style-name="al">Deze regeling kan worden aangehaald als ‘Tijdelijke Mandaatregeling Multi-budget Meldkamer Oost-Nederland (MKON) 2025’.</text:p>
              </text:list-item>
            </text:list>
            <text:p text:style-name="al"/>
            <text:p text:style-name="al"/>
          </text:section>
        </text:section>
        <text:section text:name="regeling-sluiting_id1-3-2-3" text:style-name="regeling-sluiting">
          <text:section text:name="ondertekening_id1-3-2-3-1">
            <text:p><text:span text:style-name="functie">Ondertekening</text:span></text:p>
            <text:p><text:span text:style-name="functie">Het Directieteam Meldkamer Oost-Nederland, </text:span></text:p>
            <text:p><text:span text:style-name="functie">De plv. voorzitter    De voorzitter</text:span></text:p>
            <text:p><text:span text:style-name="functie">Drs. D.G.L. Kransen   Ing. A. Slofstra MCDM</text:span></text:p>
            <text:p><text:span text:style-name="functie"/></text:p>
            <text:p><text:span text:style-name="functie">Het dagelijks bestuur van de Veiligheidsregio Noord- en Oost-Gelderland,</text:span></text:p>
            <text:p><text:span text:style-name="functie">De secretaris    De voorzitter</text:span></text:p>
            <text:p><text:span text:style-name="functie">Drs. D.G.L. Kransen   A.J.M. Heerts</text:span></text:p>
            <text:p><text:span text:style-name="functie"/></text:p>
            <text:p><text:span text:style-name="functie">De voorzitter van de Veiligheidsregio Noord- en Oost-Gelderland,</text:span></text:p>
            <text:p><text:span text:style-name="functie">A.J.M. Heerts</text:span></text:p>
            <text:p><text:span text:style-name="functie"/></text:p>
            <text:p><text:span text:style-name="functie">Apeldoorn, 13 november 2025</text:span></text:p>
          </text:section>
        </text:section>
        <text:section text:name="bijlage_id1-3-2-4" text:style-name="bijlage">
          <text:p text:style-name="bijlage_top"/>
          <text:p text:style-name="hoofdstuk_kop"><text:span text:style-name="label"/> <text:span text:style-name="nr"/> Voetnoot (1)</text:p>
          <text:p text:style-name="al">In het eerdere DT MKON besluit d.d. 24 okt 2024 is abusievelijk uitgegaan van de einddatum 31-12-2025 voor de afbouw van het Multibudget MKON. Dit moet echter 31-12-2026 zijn in overeenstemming met de begroting van de VNOG, die het financieel beheer voert over het Multibudget MKON. Het voorstel en besluit in dit document is met akkoord van het DT MKON d.d. 25 sep 2025 aangepast.</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Noord- en Oost-Gelderland</text:p>
            </table:table-cell>
            <table:table-cell office:value-type="string" table:style-name="header.C">
              <text:p text:style-name="headerright"><text:span text:style-name="nr">Nr. 2810</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810</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810</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DmBesluit-Web-CB/3.41/xml/MC-DRP-DmBesluit-Web-CB.xml</meta:user-defined>
    <meta:user-defined meta:name="OVERHEID.RegionaalSamenwerkingsorgaan/DC.creator">Veiligheidsregio Noord- en Oost-Gelderland</meta:user-defined>
    <meta:user-defined meta:name="OVERHEIDop.Rubriek/DC.type">delegatie- of mandaatbesluit</meta:user-defined>
    <meta:user-defined meta:name="OVERHEID.Informatietype/DC.type">officiële publicatie</meta:user-defined>
    <meta:user-defined meta:name="OVERHEID.RegionaalSamenwerkingsorgaan/DCTERMS.publisher">Veiligheidsregio Noord- en Oost-Gelderland</meta:user-defined>
    <meta:user-defined meta:name="OVERHEID.RegionaalSamenwerkingsorgaan/OVERHEID.authority">Veiligheidsregio Noord- en Oost-Gelderland</meta:user-defined>
    <meta:user-defined meta:name="OVERHEID.TaxonomieBeleidsagendaDecentraal/OVERHEID.category">Bestuur | Organisatie en beleid</meta:user-defined>
    <meta:user-defined meta:name="DC.source">afdeling 10.1.1 van de Algemene wet bestuursrecht]|[1.0:c:BWBR0005537&amp;afdeling=10.1.1&amp;g=2025-09-01</meta:user-defined>
    <meta:user-defined meta:name="DCTERMS.alternative">Tijdelijke Mandaatregeling Multi-budget Meldkamer Oost-Nederland (MKON) 2025</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Tijdelijke Mandaatregeling Multi-budget Meldkamer Oost-Nederland (MKON) 2025</meta:user-defined>
    <meta:user-defined meta:name="DCTERMS.W3CDTF/DCTERMS.available">2025-11-20</meta:user-defined>
    <meta:user-defined meta:name="DCTERMS.W3CDTF/OVERHEIDop.jaargang">2025</meta:user-defined>
    <meta:user-defined meta:name="OVERHEIDop.publicationIssue">2810</meta:user-defined>
    <meta:user-defined meta:name="OVERHEIDop.betreftRegeling">CVDR747335_1</meta:user-defined>
    <meta:user-defined meta:name="OVERHEIDop.BgrID/DC.identifier">bgr-2025-2810</meta:user-defined>
    <meta:user-defined meta:name="xs:date/OVERHEIDop.startdatum">2025-11-20</meta:user-defined>
    <meta:user-defined meta:name="xs:date/OVERHEIDop.einddatum">2027-01-01</meta:user-defined>
    <meta:user-defined meta:name="OVERHEIDop.versieInformatie"/>
  </office:meta>
</office:document-meta>
</file>