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Tribuut</text:p>
      <text:section text:name="regeling_id1-3-2" text:style-name="regeling">
        <text:section text:name="aanhef_id1-3-2-1" text:style-name="aanhef">
          <text:section text:name="preambule_id1-3-2-1-1" text:style-name="preambule">
            <text:p text:style-name="al"/>
            <text:p text:style-name="al">Het bestuur van Tribuut belastingsamenwerking;</text:p>
            <text:p text:style-name="al"/>
            <text:p text:style-name="al">gelezen het voorstel van 12 november 2025;</text:p>
            <text:p text:style-name="al"/>
            <text:p text:style-name="al">gelet op <text:a xlink:href="https://wetten.overheid.nl/jci1.3:c:BWBR0005416&amp;titeldeel=IV&amp;hoofdstuk=XIV&amp;artikel=212" xlink:type="simple">artikel 212</text:a>, eerste lid, van de Gemeentewet;</text:p>
            <text:p text:style-name="al"/>
            <text:p text:style-name="al">gelet op de <text:a xlink:href="http://lokaleregelgeving.overheid.nl/CVDR634293" xlink:type="simple">Gemeenschappelijke regeling Tribuut belastingsamenwerking</text:a>;</text:p>
            <text:p text:style-name="al"/>
            <text:p text:style-name="al">
            <text:span text:style-name="nadrukvet">BESLUIT</text:span>
          </text:p>
            <text:p text:style-name="al"/>
            <text:p text:style-name="al">Vast te stellen de volgende verordening:</text:p>
            <text:p text:style-name="al"/>
            <text:p text:style-name="al">Verordening financieel beleid, beheer en organisatie Tribuut (Financiële verordening Tribuu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Tribuut: de gemeenschappelijke regeling Tribuut belastingsamenwerking;</text:p>
              </text:list-item>
              <text:list-item text:style-override="id1-3-2-2-2-3-2">
                <text:number>b.</text:number>
                <text:p text:style-name="al">bestuur: het bestuur van Tribuut;</text:p>
              </text:list-item>
              <text:list-item text:style-override="id1-3-2-2-2-3-3">
                <text:number>c.</text:number>
                <text:p text:style-name="al">directeur: de directeur van Tribuut;</text:p>
              </text:list-item>
              <text:list-item text:style-override="id1-3-2-2-2-3-4">
                <text:number>d.</text:number>
                <text:p text:style-name="al">administratie: het systematisch verzamelen, vastleggen, verwerken en verstrekken van informatie ten behoeve van het besturen, functioneren en beheersen van de organisatie van Tribuut en de verantwoording die daarover moet worden afgelegd;</text:p>
              </text:list-item>
              <text:list-item text:style-override="id1-3-2-2-2-3-5">
                <text:number>e.</text:number>
                <text:p text:style-name="al">team: iedere organisatorische eenheid binnen Tribuut met een rechtstreekse verantwoordelijkheid aan de directeur;</text:p>
              </text:list-item>
              <text:list-item text:style-override="id1-3-2-2-2-3-6">
                <text:number>f.</text:number>
                <text:p text:style-name="al">gebonden belastingen: heffingen waarbij wettelijk is bepaald of waarvan het bestuur zelf heeft besloten dat het tarief maximaal 100% kostendekkend is.</text:p>
              </text:list-item>
              <text:list-item text:style-override="id1-3-2-2-2-3-7">
                <text:number>g.</text:number>
                <text:p text:style-name="al">rechtmatigheidsverantwoording: de rapportage van de directeur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begroting bestaat uit één programma.</text:p>
              </text:list-item>
              <text:list-item text:style-override="id1-3-2-2-4-2-2">
                <text:number>2.</text:number>
                <text:p text:style-name="al">Het bestuur stelt in de eerste begroting na de aanvang van de zitting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1-3-2">
                    <text:number>b.</text:number>
                    <text:p text:style-name="al">in aanvulling op het bepaalde in de artikelen <text:a xlink:href="https://wetten.overheid.nl/jci1.3:c:BWBR0014606&amp;hoofdstuk=II&amp;titeldeel=2.5&amp;artikel=20" xlink:type="simple">20</text:a> en artikel <text:a xlink:href="https://wetten.overheid.nl/jci1.3:c:BWBR0014606&amp;hoofdstuk=II&amp;titeldeel=2.5&amp;artikel=21" xlink:type="simple">21</text:a> van het Besluit begroting en verantwoording provincies en gemeenten inzicht gegeven in de ontwikkeling van de schuldpositie als gevolg van de begroting, de meerjarenraming en de investeringen. </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text:p>
              </text:list-item>
              <text:list-item text:style-override="id1-3-2-2-5-2-3">
                <text:number>3.</text:number>
                <text:p text:style-name="al">In het overzicht van de geraamde incidentele baten en lasten worden posten vanaf € 50.000 afzonderlijk gespecificeerd.</text:p>
              </text:list-item>
              <text:list-item text:style-override="id1-3-2-2-5-2-4">
                <text:number>4.</text:number>
                <text:p text:style-name="al">In de jaarrekening wordt de financiële bijdrage per deelnemer weergegev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De directeur biedt voor 1 februari aan het bestuur een nota aan met een voorstel voor het beleid en de financiële kaders van de begroting voor het volgende begrotingsjaar en de meerjarenraming. Het bestuur stelt deze nota voor 1 maart vast.</text:p>
              </text:list-item>
              <text:list-item text:style-override="id1-3-2-2-6-2-2">
                <text:number>2.</text:number>
                <text:p text:style-name="al">In de begroting wordt een post onvoorzien van maximaal 1% van de totale last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Het bestuur autoriseert met het vaststellen van de begroting de totale lasten en de totale baten van het programma.</text:p>
              </text:list-item>
              <text:list-item text:style-override="id1-3-2-2-7-2-2">
                <text:number>2.</text:number>
                <text:p text:style-name="al">Bij de begrotingsbehandeling geeft het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2-3">
                <text:number>3.</text:number>
                <text:p text:style-name="al">De directeur informeert het bestuur als hij verwacht, dat de lasten van het programma de geautoriseerde lasten met meer dan € 50.000 dreigen te overschrijden, de investeringsuitgaven van een investeringskrediet het geautoriseerde investeringskrediet met meer dan € 50.000 dreigen te overschrijden, of de baten van het programma de geautoriseerde baten met meer dan € 50.000 dreigen te onderschrijden. De directeur voegt hierbij een voorstel voor het wijzigen van de geautoriseerde lasten van het programma, voor het wijzigen van het geautoriseerde investeringskrediet, of voor het bijstellen van het beleid. </text:p>
              </text:list-item>
              <text:list-item text:style-override="id1-3-2-2-7-2-4">
                <text:number>4.</text:number>
                <text:p text:style-name="al">Bij de behandeling van de tussentijdse rapportage in het bestuur bedoeld in artikel 6, eerste lid, doet de directeur voorstellen voor het wijzigen van de geautoriseerde baten en lasten, het wijzigen van de geautoriseerde investeringskredieten en het bijstellen van het beleid. In geval van investeringen met een meerjarig karakter doet de directeur indien nodig ook bij iedere begroting op grond van geactualiseerde ramingen voorstellen voor het wijzigen van de geautoriseerde investeringskredieten.</text:p>
              </text:list-item>
              <text:list-item text:style-override="id1-3-2-2-7-2-5">
                <text:number>5.</text:number>
                <text:p text:style-name="al">Voor een investering van meer dan € 50.000 waarvan het investeringskrediet niet met het vaststellen van de begroting is geautoriseerd, legt de directeur voorafgaand aan het aangaan van verplichtingen een investeringsvoorstel met een voorstel voor het vaststellen van een investeringskrediet aan het bestuur voor. De directeur informeert het bestuur in het voorstel over het effect van die investering op de schuldpositie van Tribuut.</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1">
                <text:number>1.</text:number>
                <text:p text:style-name="al">De directeur informeert het bestuur door middel van één tussentijdse rapportage over de realisatie van de begroting van Tribuut over de eerste zes maanden van het begrotingsjaar.</text:p>
              </text:list-item>
              <text:list-item text:style-override="id1-3-2-2-8-2-2">
                <text:number>2.</text:number>
                <text:p text:style-name="al">De tussentijdse rapportage bevat in ieder geval een uiteenzetting over de uitvoering en het bijstellen van het beleid en een overzicht met de bijgestelde raming van:</text:p>
                <text:list text:style-name="id1-3-2-2-8-2-2-3">
                  <text:list-item text:style-override="id1-3-2-2-8-2-2-3-1">
                    <text:number>a.</text:number>
                    <text:p text:style-name="al">de baten en lasten van het programma;</text:p>
                  </text:list-item>
                  <text:list-item text:style-override="id1-3-2-2-8-2-2-3-2">
                    <text:number>b.</text:number>
                    <text:p text:style-name="al">het overzicht van algemene dekkingsmiddelen;</text:p>
                  </text:list-item>
                  <text:list-item text:style-override="id1-3-2-2-8-2-2-3-3">
                    <text:number>c.</text:number>
                    <text:p text:style-name="al">het totale saldo van de baten en lasten, volgend uit de onderdelen a en b.</text:p>
                  </text:list-item>
                  <text:list-item text:style-override="id1-3-2-2-8-2-2-3-4">
                    <text:number>d.</text:number>
                    <text:p text:style-name="al">de realisatie en raming van de uitputting van de investeringskredieten.</text:p>
                  </text:list-item>
                </text:list>
              </text:list-item>
              <text:list-item text:style-override="id1-3-2-2-8-2-3">
                <text:number>3.</text:number>
                <text:p text:style-name="al">In de tussentijdse rapportage worden afwijkingen op de oorspronkelijke ramingen van de baten en lasten van het programma en investeringskredieten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t de directeur het bestuur het voorstel aan over de bestemming van het jaarrekeningresultaat.</text:p>
              </text:list-item>
              <text:list-item text:style-override="id1-3-2-2-9-2-2">
                <text:number>2.</text:number>
                <text:p text:style-name="al">Vooruitlopend op het bestemmingsvoorstel over het jaarrekeningresultaat kan de directeur het bestuur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Gereserveerd </text:p>
            <text:p text:style-name="al"/>
          </text:section>
          <text:section text:name="artikel_id1-3-2-2-11" text:style-name="artikel">
            <text:p text:style-name="artikel_kop_titel"><text:span text:style-name="artikel_kop_label">Artikel</text:span> <text:span text:style-name="artikel_kop_nr">9</text:span> EMU-saldo</text:p>
            <text:p text:style-name="al">Als het Rijk Tribuut bericht dat alle gemeenten samen het collectieve aandeel van gemeenten in het EMU-tekort, bedoeld in <text:a xlink:href="https://wetten.overheid.nl/jci1.3:c:BWBR0034360&amp;artikel=3" xlink:type="simple">artikel 3</text:a>, zesde lid, van de Wet houdbare overheidsfinanciën, hebben overschreden, informeert de directeur het bestuur of een aanpassing van de begroting nodig is. Als het bestuur een aanpassing nodig acht, doet de directeur een voorstel voor het wijzigen van de begroting.</text:p>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1">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13-2-2">
                <text:number>2.</text:number>
                <text:p text:style-name="al">In de rechtmatigheidsverantwoording bij de jaarrekening rapporteert de directeur aan het bestuur over afwijkingen met een verantwoordingsgrens van 2% van de totale lasten, exclusief de dotaties aan de reserves.</text:p>
              </text:list-item>
              <text:list-item text:style-override="id1-3-2-2-13-2-3">
                <text:number>3.</text:number>
                <text:p text:style-name="al">In de paragraaf bedrijfsvoering worden de geconstateerde afwijkingen (fouten of onduidelijkheden) groter dan de in de <text:a xlink:href="https://lokaleregelgeving.overheid.nl/CVDR706643" xlink:type="simple">Controleverordening</text:a> vastgestelde rapportagegrens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De directeur biedt het bestuur jaarlijks uiterlijk op 1 februari van het jaar volgend op het begrotingsjaa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 Artikel 12 Begrotingscriterium</text:p>
            <text:list text:style-name="id1-3-2-2-15-2">
              <text:list-item text:style-override="id1-3-2-2-15-2-1">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het bestuur is geautoriseerd, zoals is opgenomen in artikel 5. </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2-4">
                <text:number>4.</text:number>
                <text:p text:style-name="al">Uitgangspunt is dat iedere afwijking van de begroting als onrechtmatig wordt beschouwd. Afwijkingen worden als acceptabel aangemerkt in de volgende situaties:</text:p>
                <text:list text:style-name="id1-3-2-2-15-2-4-3">
                  <text:list-item text:style-override="id1-3-2-2-15-2-4-3-1">
                    <text:number>a.</text:number>
                    <text:p text:style-name="al">Er is sprake van een overschrijding waarbij direct gerelateerde inkomsten de overschrijding compenseren.</text:p>
                  </text:list-item>
                  <text:list-item text:style-override="id1-3-2-2-15-2-4-3-2">
                    <text:number>b.</text:number>
                    <text:p text:style-name="al">Er is sprake van een overschrijding op een open-einde regeling.</text:p>
                  </text:list-item>
                  <text:list-item text:style-override="id1-3-2-2-15-2-4-3-3">
                    <text:number>c.</text:number>
                    <text:p text:style-name="al">De overschrijding is geautoriseerd door middel van de vaststelling van een tussentijdse rapportage . </text:p>
                  </text:list-item>
                </text:list>
              </text:list-item>
              <text:list-item text:style-override="id1-3-2-2-15-2-5">
                <text:number>5.</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eigendommen van Tribuut bij financiële beheershandelingen. </text:p>
              </text:list-item>
              <text:list-item text:style-override="id1-3-2-2-16-2-2">
                <text:number>2.</text:number>
                <text:p text:style-name="al">De directeur zorgt voor en legt de regels vast voor het voorkomen van misbruik en oneigenlijk gebruik van regelingen en eigendommen.</text:p>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1">
                <text:number>1.</text:number>
                <text:p text:style-name="al">Immateriële en materiële vaste activa worden afgeschreven volgens de methodiek en de termijnen zoals vermeld in het vastgestelde afschrijvingsbeleid.</text:p>
              </text:list-item>
              <text:list-item text:style-override="id1-3-2-2-18-2-2">
                <text:number>2.</text:number>
                <text:p text:style-name="al">De directeur biedt het bestuur jaarlijks een meerjareninvesteringsplan aan in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vorderingen op derden wordt een voorziening wegens oninbaarheid gevormd op basis van een individuele beoordeling op inbaarheid van de openstaande vorderingen.</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1">
                <text:number>1.</text:number>
                <text:p text:style-name="al">In de beleidsbegroting, de financiële begroting, het jaarverslag en de jaarrekening vindt geen toerekening van rente over de reserves en voorzieningen aan de taakvelden plaats.</text:p>
              </text:list-item>
              <text:list-item text:style-override="id1-3-2-2-20-2-2">
                <text:number>2.</text:number>
                <text:p text:style-name="al">Bij een voorstel voor de instelling van een bestemmingsreserve voor een investeringsvoornemen wordt in ieder geval aangegeven:</text:p>
                <text:list text:style-name="id1-3-2-2-20-2-2-3">
                  <text:list-item text:style-override="id1-3-2-2-20-2-2-3-1">
                    <text:number>a.</text:number>
                    <text:p text:style-name="al">het specifieke doel van de reserve;</text:p>
                  </text:list-item>
                  <text:list-item text:style-override="id1-3-2-2-20-2-2-3-2">
                    <text:number>b.</text:number>
                    <text:p text:style-name="al">het bestedingsplan van de reserve;</text:p>
                  </text:list-item>
                  <text:list-item text:style-override="id1-3-2-2-20-2-2-3-3">
                    <text:number>c.</text:number>
                    <text:p text:style-name="al">de voeding van de reserve;</text:p>
                  </text:list-item>
                  <text:list-item text:style-override="id1-3-2-2-20-2-2-3-4">
                    <text:number>d.</text:number>
                    <text:p text:style-name="al">de maximale hoogte van de reserve;</text:p>
                  </text:list-item>
                  <text:list-item text:style-override="id1-3-2-2-20-2-2-3-5">
                    <text:number>e.</text:number>
                    <text:p text:style-name="al">de maximale looptijd.</text:p>
                  </text:list-item>
                </text:list>
              </text:list-item>
              <text:list-item text:style-override="id1-3-2-2-20-2-3">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2-4">
                <text:number>4.</text:number>
                <text:p text:style-name="al">De reserves worden jaarlijks bij zowel de begroting als de jaarrekening getoetst en de onderliggende bestedingsplannen worden hierbij geactualiseerd.</text:p>
              </text:list-item>
            </text:list>
          </text:section>
          <text:section text:name="artikel_id1-3-2-2-21" text:style-name="artikel">
            <text:p text:style-name="artikel_kop_titel"><text:span text:style-name="artikel_kop_label">Artikel</text:span> <text:span text:style-name="artikel_kop_nr">17</text:span> Berekening perceptiekosten</text:p>
            <text:p text:style-name="al">Voor het bepalen van de perceptiekosten van gebonden belastingen wordt een extracomptabel stelsel van kostentoerekening gehanteerd. Bij deze kostentoerekening worden naast de directe kosten, de overheadkosten en de rente van de inzet van vreemd vermogen, reserves en voorzieningen voor de financiering van de in gebruik zijnde activa betrokken, die samenhangen met de door Tribuut uitgevoerde werkzaamheden voor de gebonden belastingen.</text:p>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1">
                <text:number>1.</text:number>
                <text:p text:style-name="al">Voor de levering van goederen, diensten en werken door Tribuut aan overheidsbedrijven en derden waarbij Tribuut in concurrentie met marktpartijen treedt, wordt ten minste de geraamde integrale kostprijs in rekening gebracht. </text:p>
              </text:list-item>
              <text:list-item text:style-override="id1-3-2-2-22-2-2">
                <text:number>2.</text:number>
                <text:p text:style-name="al">Bij afwijking van het eerste lid vanwege een publiek belang doet de directeur vooraf voor elk van deze activiteiten afzonderlijk een voorstel voor een bestuursbesluit, waarin het publiek belang van de activiteiten wordt gemotiveerd.</text:p>
              </text:list-item>
            </text:list>
          </text:section>
          <text:section text:name="artikel_id1-3-2-2-23" text:style-name="artikel">
            <text:p text:style-name="artikel_kop_titel"><text:span text:style-name="artikel_kop_label">Artikel</text:span> <text:span text:style-name="artikel_kop_nr">19</text:span> Gereserveerd </text:p>
            <text:p text:style-name="al"/>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1">
                <text:number>1.</text:number>
                <text:p text:style-name="al">De directeur zorgt bij het uitoefenen van de financieringsfunctie voor:</text:p>
                <text:list text:style-name="id1-3-2-2-24-2-1-3">
                  <text:list-item text:style-override="id1-3-2-2-24-2-1-3-1">
                    <text:number>a.</text:number>
                    <text:p text:style-name="al">het aantrekken van voldoende financiële middelen en het uitzetten van overtollige gelden om het programma binnen de door het bestuur vastgestelde kaders van begroting uit te voeren;</text:p>
                  </text:list-item>
                  <text:list-item text:style-override="id1-3-2-2-24-2-1-3-2">
                    <text:number>b.</text:number>
                    <text:p text:style-name="al">het beheersen van risico’s verbonden aan de financieringsfunctie zoals renterisico’s, koersrisico’s en kredietrisico’s.</text:p>
                  </text:list-item>
                </text:list>
              </text:list-item>
              <text:list-item text:style-override="id1-3-2-2-24-2-2">
                <text:number>2.</text:number>
                <text:p text:style-name="al">De directeur neemt bij het uitvoeren van de financieringsfunctie de richtlijnen in acht, zoals opgenomen in het Treasurystatuut Tribuut belastingsamenwerking.</text:p>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Gereserveerd </text:p>
            <text:p text:style-name="al"/>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1">
                <text:number>1.</text:number>
                <text:p text:style-name="al">De directeur biedt tenminste eenmaal per vier jaar een geactualiseerde nota weerstandsvermogen en risicobeheersing ter vaststelling aan het bestuur aan. </text:p>
              </text:list-item>
              <text:list-item text:style-override="id1-3-2-2-27-2-2">
                <text:number>2.</text:number>
                <text:p text:style-name="al">In deze nota komen in elk geval het risicomanagement, het opvangen van risico's door verzekeringen, voorzieningen, het weerstandsvermogen en de gewenste weerstandscapaciteit aan de orde.</text:p>
              </text:list-item>
            </text:list>
          </text:section>
          <text:section text:name="artikel_id1-3-2-2-28" text:style-name="artikel">
            <text:p text:style-name="artikel_kop_titel"><text:span text:style-name="artikel_kop_label">Artikel</text:span> <text:span text:style-name="artikel_kop_nr">23</text:span> Gereserveerd </text:p>
            <text:p text:style-name="al"/>
          </text:section>
          <text:section text:name="artikel_id1-3-2-2-29" text:style-name="artikel">
            <text:p text:style-name="artikel_kop_titel"><text:span text:style-name="artikel_kop_label">Artikel</text:span> <text:span text:style-name="artikel_kop_nr">24</text:span> Gereserveerd</text:p>
            <text:p text:style-name="al"/>
          </text:section>
          <text:section text:name="artikel_id1-3-2-2-30" text:style-name="artikel">
            <text:p text:style-name="artikel_kop_titel"><text:span text:style-name="artikel_kop_label">Artikel</text:span> <text:span text:style-name="artikel_kop_nr">25</text:span> Bedrijfsvoering</text:p>
            <text:p text:style-name="al">De directeur neemt in de paragraaf bedrijfsvoering van de begroting en de jaarstukken jaarstukken naast de verplichte onderdelen op grond van <text:a xlink:href="https://wetten.overheid.nl/jci1.3:c:BWBR0014606&amp;hoofdstuk=II&amp;titeldeel=2.3&amp;artikel=14" xlink:type="simple">artikel 14</text:a> van het Besluit begroting en verantwoording provincies en gemeenten in ieder geval op: </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30-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5">
                <text:number>e.</text:number>
                <text:p text:style-name="al">rapportage van het veelvuldig niet naleven van normen uit de gids proportionaliteit en/of slechte documentatie of naleving hiervan, als deze voorkomen;</text:p>
              </text:list-item>
              <text:list-item text:style-override="id1-3-2-2-30-3-6">
                <text:number>f.</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Gereserveerd </text:p>
            <text:p text:style-name="al"/>
          </text:section>
          <text:section text:name="artikel_id1-3-2-2-32" text:style-name="artikel">
            <text:p text:style-name="artikel_kop_titel"><text:span text:style-name="artikel_kop_label">Artikel</text:span> <text:span text:style-name="artikel_kop_nr">27</text:span> Gereserveerd</text:p>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beheersen van activiteiten en processen van Tribuut als geheel en van de teams;</text:p>
              </text:list-item>
              <text:list-item text:style-override="id1-3-2-2-34-3-2">
                <text:number>b.</text:number>
                <text:p text:style-name="al">het verstrekken van informatie over ontwikkelingen in de omvang van de vaste activa, voorraden, vorderingen, schulden 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afleggen van verantwoording door de directeur aan het bestuur over de rechtmatigheid, de doelmatigheid en de doeltreffendheid van het gevoerde bestuur in relatie tot de gestelde beleidsdoelen, de begroting en relevante wet- en regelgeving, en</text:p>
              </text:list-item>
              <text:list-item text:style-override="id1-3-2-2-34-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De directeur draagt in ieder geval zorg voor:</text:p>
            <text:list text:style-name="id1-3-2-2-35-3">
              <text:list-item text:style-override="id1-3-2-2-35-3-1">
                <text:number>a.</text:number>
                <text:p text:style-name="al">een eenduidige indeling van de organisatie en een eenduidige toewijzing van de taken aan de teams;</text:p>
              </text:list-item>
              <text:list-item text:style-override="id1-3-2-2-35-3-2">
                <text:number>b.</text:number>
                <text:p text:style-name="al">een adequate scheiding van taken, functies, bevoegdheden 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nieuw)</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het voorkomen van fraude van regelingen en eigendommen, opdat aan de eisen van rechtmatigheid, controle en verantwoording wordt voldaan.</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1">
                <text:number>1.</text:number>
                <text:p text:style-name="al">De directeur zorgt voor de jaarlijkse interne toetsing van de getrouwheid van de informatieverstrekking en de rechtmatigheid van de beheershandelingen. Bij afwijkingen rapporteert de directeur daarover in de rechtmatigheidsverantwoording, zoals beschreven in artikel 25 onder f. Daarnaast informeert de directeur het bestuur over genomen maatregelen tot herstel van de tekortkomingen.</text:p>
              </text:list-item>
              <text:list-item text:style-override="id1-3-2-2-36-2-2">
                <text:number>2.</text:number>
                <text:p text:style-name="al">De directeur zorgt voor de systematische controle van de administratie en de ontwikkeling van de bezittingen en het financieel vermogen van Tribuut met dien verstande dat de debiteurenvorderingen, de liquiditeiten, de kortlopende schulden en de vorderingen van crediteuren jaarlijks worden gecontroleerd en bedrijfsmiddelen ten minste eenmaal in de 5 jaar. Bij afwijkingen in de administratie neemt de directeur maatregelen tot herstel van de tekortkomingen.</text:p>
              </text:list-item>
            </text:list>
          </text:section>
          <text:section text:name="artikel_id1-3-2-2-37" text:style-name="artikel">
            <text:p text:style-name="artikel_kop_titel"><text:span text:style-name="artikel_kop_label">Artikel</text:span> <text:span text:style-name="artikel_kop_nr"> 31 </text:span> Passeerbevoegdheid controller</text:p>
            <text:p text:style-name="al">De controller is bevoegd om, met medeweten van de directeur, het bestuur rechtstreeks te informeren en te adviseren bij een blijvend verschil van inzicht met de directeur en bij zwaarwegende aangelegenheden.</text:p>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text:p>
            <text:p text:style-name="al">De <text:a xlink:href="https://lokaleregelgeving.overheid.nl/CVDR706687" xlink:type="simple">Verordening financieel beleid, beheer en organisatie Tribuut</text:a> van 15 november 2023 wordt ingetrokken met ingang van 1 januari 2025.</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1">
                <text:number>1.</text:number>
                <text:p text:style-name="al">Deze verordening treedt in werking op de eerste dag na die van de bekendmaking en werkt terug tot en met 1 januari 2025.</text:p>
              </text:list-item>
              <text:list-item text:style-override="id1-3-2-2-40-2-2">
                <text:number>2.</text:number>
                <text:p text:style-name="al">Deze verordening wordt aangehaald als Financiële verordening Tribuut.</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het bestuur van Tribuut, </text:span></text:p>
            <text:p><text:span text:style-name="functie">gehouden op 12 november 2025</text:span></text:p>
            <text:p><text:span text:style-name="functie"/></text:p>
            <text:p><text:span text:style-name="functie">De voorzitter , De ambtelijk secretaris,</text:span></text:p>
            <text:p><text:span text:style-name="functie"/></text:p>
            <text:p><text:span text:style-name="functie"/></text:p>
            <text:p><text:span text:style-name="functie"/></text:p>
            <text:p><text:span text:style-name="functie">Dhr. H. van den Berge Dhr. B.J. Groot Wesseldijk</text:span></text:p>
          </text:section>
        </text:section>
        <text:section text:name="nota-toelichting_id1-3-2-4" text:style-name="nota-toelichting">
          <text:p text:style-name="kop_level0">Toelichting</text:p>
          <text:p text:style-name="al">
          <text:span text:style-name="nadrukvet">Algemeen</text:span>
        </text:p>
          <text:p text:style-name="al">De Verordening financieel beleid, beheer en organisatie heeft haar basis in <text:a xlink:href="https://wetten.overheid.nl/jci1.3:c:BWBR0005416&amp;titeldeel=IV&amp;hoofdstuk=XIV&amp;artikel=212" xlink:type="simple">artikel 212</text:a>, eerste lid, van de Gemeentewet in samenhang met <text:a xlink:href="https://wetten.overheid.nl/jci1.3:c:BWBR0003740&amp;hoofdstuk=I&amp;afdeling=3&amp;paragraaf=7&amp;artikel=35" xlink:type="simple">artikel 35</text:a>, zevende lid, van de Wet gemeenschappelijke regelingen. Daarin is bepaald dat het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vult daarnaast de vrije ruimte nader in die iedere bedrijfsvoeringsorganisatie (hierna: BVO) heeft bij de inrichting van het eigen financieel beleid, beheer en organisatie en de rechtmatigheid.</text:p>
          <text:p text:style-name="al">De <text:a xlink:href="https://wetten.overheid.nl/jci1.3:c:BWBR0005416" xlink:type="simple">Gemeentewet</text:a> biedt de belangrijkste kaders en regelt bijvoorbeeld dat er nadere eisen worden gesteld aan de inrichting van de begroting en de jaarrekening. Dit wordt vervolgens uitgewerkt in het <text:a xlink:href="https://wetten.overheid.nl/jci1.3:c:BWBR0014606" xlink:type="simple">Besluit begroting en verantwoording gemeentes en provincies</text:a> (hierna: BBV). Het BBV schrijft voor op welke wijze de BVO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text:a xlink:href="https://wetten.overheid.nl/jci1.3:c:BWBR0014606&amp;hoofdstuk=VIII&amp;artikel=75" xlink:type="simple">artikel 75</text:a>, tweede lid, van het BBV).</text:p>
          <text:p text:style-name="al">Richtlijnen van de commissie BBV aan gemeenten en andere decentrale overheden zijn een belangrijk instrument van de commissie BBV om in navolging van <text:a xlink:href="https://wetten.overheid.nl/jci1.3:c:BWBR0014606&amp;hoofdstuk=VIII&amp;artikel=75" xlink:type="simple">artikel 75</text:a> van het BBV de eenduidige uitvoering en toepassing van het BBV te bevorderen. De richtlijnen van de commissie BBV worden onderverdeeld naar stellige uitspraken en aanbevelingen. De stellige uitspraken zijn dwingend; een BVO behoort zich hier aan te houden. Met stellige uitspraken geeft de commissie BBV een interpretatie van de regelgeving die leidend is. Indien een BVO toch een afwijkende interpretatie kiest, dan moet zij dit expliciet motiveren en kenbaar maken bij de begroting en jaarstukken. De aanbevelingen zijn niet dwingend. Hierbij gaat het om uitspraken die ‘steun en richting geven aan de praktijk’. De commissie BBV spoort BVO’s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opgenomen als onderdeel van de verordening. </text:p>
          <text:p text:style-name="al">In <text:a xlink:href="https://wetten.overheid.nl/jci1.3:c:BWBR0014606&amp;hoofdstuk=VIII&amp;artikel=75" xlink:type="simple">artikel 75</text:a>, tweede lid, onder b, van het BBV is vastgelegd dat de commissie BBV een kadernota rechtmatigheid opstelt voor het geven van een visie ten aanzien van rechtmatigheid in de controleverklaring. Met het instellen van de rechtmatigheidsverantwoording door de directeur heeft de commissie BBV de <text:a xlink:href="https://commissiebbv.nl/page/view/e979dc54-b95c-4b9f-ae16-8d0e416dcff3/kadernota-rechtmatigheid-2023-geactualiseerd" xlink:type="simple">Kadernota rechtmatigheid 2023</text:a> opgesteld. </text:p>
          <text:p text:style-name="al"/>
          <text:p text:style-name="al">Rechtmatigheidsverantwoording door de directeur</text:p>
          <text:p text:style-name="al">Vanaf boekjaar 2023 neemt de directeur een rechtmatigheidsverantwoording op in de jaarrekening. Deze verantwoording is een standaardmodel dat bij wet is vastgelegd en het geeft inzicht in hoeverre de BVO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de directeur, terwijl de strekking van de controleverklaring toch goedkeurend is, omdat de omvangrijke rechtmatigheidsfouten getrouw opgenomen zijn in de rechtmatigheidsverantwoording.</text:p>
          <text:p text:style-name="al">De invoering van de rechtmatigheidsverantwoording is mede bedoeld om het gesprek te ondersteunen tussen het bestuur en de directeur, over de (financiële) rechtmatigheid. Het doel hiervan is om de kaderstellende en controlerende rol van het bestuur op dit vlak te versterken. Het is daarnaast de verwachting dat dit een kwaliteitsimpuls zal geven aan de interne processen en beheersing, zodat de directeur kan steunen op een adequaat functionerend systeem. Ook is de verwachting dat er meer vooruitgekeken gaat worden naar het oplossen van onrechtmatigheden, omdat de directeur ook beheersmaatregelen moet formuleren (Kadernota rechtmatigheid 2025). Zie ook de toelichting bij artikel 6a.</text:p>
          <text:p text:style-name="al">
          <text:span text:style-name="nadrukvet">Artikelsgewijs</text:span>
        </text:p>
          <text:p text:style-name="al">Enkel die bepalingen die verdere toelichting behoeven, worden hieronder nader toegelicht.</text:p>
          <text:p text:style-name="al"/>
          <text:p text:style-name="al"/>
          <text:p text:style-name="al">
          <text:span text:style-name="nadrukvet">Artikel 2 Vaststelling programma-indeling en paragrafen</text:span>
        </text:p>
          <text:p text:style-name="al">
          <text:span text:style-name="nadrukcur">Eerste lid</text:span>
        </text:p>
          <text:p text:style-name="al">Tribuut is opgericht voor het uitvoeren van de gemeentelijke belastingen en <text:a xlink:href="https://wetten.overheid.nl/jci1.3:c:BWBR0007119" xlink:type="simple">Wet WOZ</text:a> voor de deelnemers. Een indeling van de begroting in meerdere programma’s is al vrij snel na de oprichting van Tribuut verlaten, omdat dit de sturingsmogelijkheden beperkt en geen recht doet aan de eenvoudige structuur van Tribuut.</text:p>
          <text:p text:style-name="al">
          <text:span text:style-name="nadrukcur">Tweede lid</text:span>
        </text:p>
          <text:p text:style-name="al">Het BBV schrijft een aantal verplichte paragrafen van de begroting en de jaarstukken voor. In een paragraaf wordt het bestuur integraal over een bepaald thema dat dwars door de begroting loopt, geïnformeerd. Dit lid bepaalt, dat het bestuur bij aanvang van elke nieuwe zittingsperiode kan aangeven, welke paragrafen hij nog meer wenst. </text:p>
          <text:p text:style-name="al"/>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text:a xlink:href="https://wetten.overheid.nl/jci1.3:c:BWBR0014606&amp;hoofdstuk=II&amp;titeldeel=2.5&amp;artikel=20" xlink:type="simple">artikel 20</text:a>,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span text:style-name="nadrukcur">Eerste lid, onder b</text:span>
        </text:p>
          <text:p text:style-name="al">Het eerste lid, onder b, bepaalt, dat in aanvulling op het bepaalde in het BBV de gevolgen van de begroting en meerjarenraming en investering voor de schuldpositie inzichtelijk worden gemaakt. </text:p>
          <text:p text:style-name="al">
          <text:span text:style-name="nadrukcur">Derde lid</text:span>
        </text:p>
          <text:p text:style-name="al">In het derde lid wordt geregeld vanaf welk grensbedrag incidentele baten en lasten worden gespecificeerd in het overzicht van de (geraamde) incidentele baten en lasten, conform het advies van de commissie BBV (Kadernota rechtmatigheid 2023, augustus 2021).</text:p>
          <text:p text:style-name="al"/>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de directeur bij het opstellen van deze stukken in acht moet nemen. Dit is in aanvulling op de bepalingen van de artikelen <text:a xlink:href="https://wetten.overheid.nl/jci1.3:c:BWBR0005416&amp;titeldeel=IV&amp;hoofdstuk=XIII&amp;paragraaf=1&amp;artikel=189" xlink:type="simple">189</text:a> en <text:a xlink:href="https://wetten.overheid.nl/jci1.3:c:BWBR0005416&amp;titeldeel=IV&amp;hoofdstuk=XIII&amp;paragraaf=1&amp;artikel=193" xlink:type="simple">193</text:a> van de Gemeentewet en het BBV. </text:p>
          <text:p text:style-name="al">
          <text:span text:style-name="nadrukcur">Eerste lid</text:span>
        </text:p>
          <text:p text:style-name="al">Het bestuur stelt vooraf aan het opstellen van de begroting een nota vast, waarin de hoofdlijnen voor het beleid en de financiële kaders van de begroting voor de komende jaren zijn vastgelegd. De kaders geven richting aan de directeur voor het opstellen van de begroting en de meerjarenraming. Deze nota wordt ook wel kadernota genoemd.</text:p>
          <text:p text:style-name="al">
          <text:span text:style-name="nadrukcur">Tweede lid</text:span>
        </text:p>
          <text:p text:style-name="al">In dit lid is bepaald dat in de begroting een post onvoorzien wordt opgenomen. Gekozen is voor een percentage, zodat dit mee-ademt met de ontwikkeling van de begrote lasten. Zie <text:a xlink:href="https://wetten.overheid.nl/jci1.3:c:BWBR0014606&amp;hoofdstuk=II&amp;titeldeel=2.2&amp;artikel=8" xlink:type="simple">artikel 8</text:a>, eerste lid, onder e, van het BBV. </text:p>
          <text:p text:style-name="al"/>
          <text:p text:style-name="al"/>
          <text:p text:style-name="al">
          <text:span text:style-name="nadrukvet">Artikel 5 Autorisatie begroting en investeringskredieten </text:span>
        </text:p>
          <text:p text:style-name="al">
          <text:span text:style-name="nadrukcur">Eerste lid</text:span>
        </text:p>
          <text:p text:style-name="al">Op grond van artikel <text:a xlink:href="https://wetten.overheid.nl/jci1.3:c:BWBR0005416&amp;titeldeel=IV&amp;hoofdstuk=XIII&amp;paragraaf=1&amp;artikel=189" xlink:type="simple">189</text:a> van de Gemeentewet berust het budgetrecht bij het bestuur. Het bestuur neemt uiteindelijk de beslissing welke bedragen hij voor taken en activiteiten op de begroting beschikbaar stelt. Gedurende het begrotingsjaar kan het bestuur op grond van <text:a xlink:href="https://wetten.overheid.nl/jci1.3:c:BWBR0005416&amp;titeldeel=IV&amp;hoofdstuk=XIII&amp;paragraaf=1&amp;artikel=192" xlink:type="simple">artikel 192</text:a> van de Gemeentewet besluiten nemen voor het wijzigen van de begroting. Tribuut kan slechts uitgaven doen voor de bedragen die hiervoor op de begroting zijn gebracht (artikel 189, derde lid, van de Gemeentewet). Het bestuur kan kiezen op welk niveau hij budgetten beschikbaar stelt. Autorisatie door het bestuur van de baten en de lasten vindt plaats op het niveau van het programma. </text:p>
          <text:p text:style-name="al"/>
          <text:p text:style-name="al">
          <text:span text:style-name="nadrukcur">Tweede lid</text:span>
        </text:p>
          <text:p text:style-name="al">Naast lopende uitgaven doet Tribuut investeringen. Ook uitgaven voor investeringen moeten door het bestuur worden geautoriseerd. Voor de autorisatie van deze investeringskredieten is er voor gekozen deze bij de begrotingsbehandeling mee te nemen. Wel kan het bestuur bij de begrotingsbehandeling aangeven, welke investeringskredieten hij op een later tijdstip wenst te autoriseren. Zo kan het bestuur de autorisatie van politiek belangrijke investeringen combineren met de behandeling van de inhoudelijke kant van het investeringsvoorstel. Het bedrag voor een dergelijke investering blijft wel op de begroting staan als voorziene uitgaaf, maar het bestuur autoriseert de uitgaaf nog niet. De directeur is nog niet bevoegd verplichtingen voor de investering aan te gaan.</text:p>
          <text:p text:style-name="al">
          <text:span text:style-name="nadrukcur">Derde lid</text:span>
        </text:p>
          <text:p text:style-name="al">De directeur moet dreigende overschrijdingen van geautoriseerde lasten en investeringskredieten en dreigende onderschrijdingen van geautoriseerde baten bij het bekend worden aan het bestuur melden, zodat het bestuur kan besluiten of het budget moet worden gewijzigd of dat het beleid moet worden bijgesteld. Dit is de actieve informatieplicht van de directeur.</text:p>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e directeur aan het bestuur voorstellen voor het wijzigen van de geautoriseerde investeringskredieten. </text:p>
          <text:p text:style-name="al">
          <text:span text:style-name="nadrukcur">Vijfde lid</text:span>
        </text:p>
          <text:p text:style-name="al">Soms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de directeur op bij grote investeringen aan te geven wat het effect is op de schuldpositie van Tribuut.</text:p>
          <text:p text:style-name="al"/>
          <text:p text:style-name="al"/>
          <text:p text:style-name="al">
          <text:span text:style-name="nadrukvet">Artikel 6 Tussentijdse rapportages</text:span>
        </text:p>
          <text:p text:style-name="al">De tussentijdse rapportages zijn een belangrijk onderdeel van de planning- en controlcyclus voor het bestuur. Op basis van tussentijdse rapportages wordt het bestuur geïnformeerd over de uitputting van budgetten en investeringskredieten en de voortgang van de uitvoering van het beleid. </text:p>
          <text:p text:style-name="al">
          <text:span text:style-name="nadrukcur">Eerste lid</text:span>
        </text:p>
          <text:p text:style-name="al">Er is gekozen voor één tussentijdse rapportages om de uitvoeringslast beperkt te houden. </text:p>
          <text:p text:style-name="al">
          <text:span text:style-name="nadrukcur">Tweede lid</text:span>
        </text:p>
          <text:p text:style-name="al">Het tweede lid bevat bepalingen over de minimale inhoud van de tussentijdse rapportages. </text:p>
          <text:p text:style-name="al"/>
          <text:p text:style-name="al">
          <text:span text:style-name="nadrukcur">Derde lid</text:span>
        </text:p>
          <text:p text:style-name="al">Het derde lid bepaalt welke afwijkingen ten opzichte van de begroting de directeur in de tussentijdse rapportages moet toelichten. </text:p>
          <text:p text:style-name="al"/>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de directeur een voorstel doet voor de bestemming van het positieve saldo, dan wel de afdekking van een eventueel negatief saldo. </text:p>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
          <text:span text:style-name="nadrukvet">Artikel 8 Gereserveerd (Wensen en bedenkingen over grote onderwerpen)</text:span>
        </text:p>
          <text:p text:style-name="al">Gezien de omvang van Tribuut en de omvang van de begroting achten wij het niet nodig hiervoor aanvullende bepalingen op te nemen. Er zijn regelmatig bestuursvergaderingen waarin de directeur het bestuur op de hoogte houdt van de actuele ontwikkelingen. Het past binnen de politiek-bestuurlijke sensitiviteit van de directeur dat hij oog heeft voor onderwerpen waar het bestuur mogelijk iets van wil vinden. Om de artikelnummering gelijk te houden aan het VNG-model is dit artikel als ‘gereserveerd’ opgenomen.</text:p>
          <text:p text:style-name="al"/>
          <text:p text:style-name="al"/>
          <text:p text:style-name="al">
          <text:span text:style-name="nadrukvet">Artikel 9 EMU-saldo</text:span>
        </text:p>
          <text:p text:style-name="al">Voor gemeenten is in de Wet houdbare overheidsfinanciën vastgelegd dat ze een aandeel hebben in het plafond voor het totale EMU-tekort van Nederland. De gemeenschappelijke regelingen (hierna: GR-en), zoals Tribuut, delen als verlengstuk van die gemeenten daarin mee. Wordt dit aandeel in het EMU-tekort door de gezamenlijke gemeenten en GR-en overschreden, dan kan dat tot een correctieve maatregel van het rijk leiden of tot een boete uit Europa die naar gemeenten en GR-en wordt doorvertaald. Maar het kan ook zijn, dat de overschrijding niet tot aanvullend beleid van het rijk of Europa leidt. </text:p>
          <text:p text:style-name="al"/>
          <text:p text:style-name="al">GR-en krijgen in het voorjaar van het rijk bericht of het aandeel in het nationale toegestane EMU-tekort met de lopende begroting dreigt te worden overschreden. Ook wordt dan duidelijk of daarop actie van GR-en is gewenst. Pas als dit laatste het geval is, moeten GR-en met een individueel EMU-saldo hoger dan de EMU-referentiewaarde hun begroting neerwaarts bijstellen om de overschrijding van het collectieve aandeel ongedaan te maken.</text:p>
          <text:p text:style-name="al">De directeur informeert het bestuur als Tribuut van het rijk een bericht heeft ontvangen dat het toegestane EMU-tekort voor alle gemeenten dreigt te worden overschreden. Als daarop actie nodig is van Tribuut, doet de directeur een voorstel voor het wijzigen van de begroting.</text:p>
          <text:p text:style-name="al"/>
          <text:p text:style-name="al"/>
          <text:p text:style-name="al">
          <text:span text:style-name="nadrukvet">Artikel 10 Uitgangspunten rechtmatigheidsverantwoording</text:span>
        </text:p>
          <text:p text:style-name="al">Bij de verantwoording over rechtmatigheid wordt gekeken naar negen criteria. De directeur legt verantwoording af over alle negen criteria in de jaarrekening. Zie <text:a xlink:href="https://commissiebbv.nl/files/view/2a51f33a-022f-4ff4-b926-259bb53ff7fb/kadernota-rechtmatigheid-2025-definitief.pdf" xlink:type="simple">Kadernota rechtmatigheid 2025</text:a>, september 2025, blz.1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88">
            <text:list-item text:style-override="id1-3-2-4-88-1">
              <text:number>•</text:number>
              <text:p text:style-name="al">begrotingscriterium: de financiële handelingen passen binnen het kader van de geautoriseerde begroting;</text:p>
            </text:list-item>
            <text:list-item text:style-override="id1-3-2-4-88-2">
              <text:number>•</text:number>
              <text:p text:style-name="al">voorwaardencriterium: voorwaarden in wet- en regelgeving worden nageleefd;</text:p>
            </text:list-item>
            <text:list-item text:style-override="id1-3-2-4-8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bestuur bij aanvang van iedere bestuursperiode vaststelt op welke wijze hij door middel van de paragraaf bedrijfsvoering van de begroting en de jaarstukken geïnformeerd wil worden over rechtmatigheid (Kadernota rechtmatigheid 2025, september 2025). </text:p>
          <text:p text:style-name="al">
          <text:span text:style-name="nadrukcur">Tweede lid</text:span>
        </text:p>
          <text:p text:style-name="al">In het tweede lid stelt het bestuur de verantwoordingsgrens vast, waarboven de directeur moet rapporteren aan het bestuur (Kadernota rechtmatigheid 2025, september 2025). Deze grens ligt op 2% van de totale lasten van Tribuut, exclusief de dotaties aan de reserves. </text:p>
          <text:p text:style-name="al">Derde lid</text:p>
          <text:p text:style-name="al">Het derde lid geeft aan boven welk bedrag afzonderlijke afwijkingen nader moeten worden toegelicht (rapportagegrens). Deze grens is opgenomen in de <text:a xlink:href="https://lokaleregelgeving.overheid.nl/CVDR706643" xlink:type="simple">Controleverordening</text:a>.</text:p>
          <text:p text:style-name="al"/>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span text:style-name="nadrukcur">Tweede lid</text:span>
        </text:p>
          <text:p text:style-name="al">Artikel 11 geeft aan dat jaarlijks het normenkader ten aanzien van de rechtmatigheidsverantwoording door het bestuur moet worden vastgesteld en voor een bepaalde datum aan het bestuur moet worden aangeboden. </text:p>
          <text:p text:style-name="al"/>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span text:style-name="nadrukcur">Tweede lid</text:span>
        </text:p>
          <text:p text:style-name="al">De baten en lasten moeten zich bewegen binnen de door het bestuur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geld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span text:style-name="nadrukcur">Tweede lid</text:span>
        </text:p>
          <text:p text:style-name="al">Aan de directeur wordt opgedragen om regels op stellen voor het voorkomen van misbruik en oneigenlijk gebruik van regelingen en eigendommen van Tribuut. </text:p>
          <text:p text:style-name="al"/>
          <text:p text:style-name="al">
          <text:span text:style-name="nadrukvet">Artikel 14 Waardering en afschrijving vaste activa</text:span>
        </text:p>
          <text:p text:style-name="al">In <text:a xlink:href="https://wetten.overheid.nl/jci1.3:c:BWBR0005416&amp;titeldeel=IV&amp;hoofdstuk=XIV&amp;artikel=212" xlink:type="simple">artikel 212</text:a>, tweede lid, onder a, van de Gemeentewet is opgenomen, dat de Verordening financieel beleid, beheer en organisatie in elk geval de regels voor waardering en afschrijving van activa bevat. Hieraan is in artikel 14 invulling gegeven.</text:p>
          <text:p text:style-name="al">
          <text:span text:style-name="nadrukcur">Eerste lid</text:span>
        </text:p>
          <text:p text:style-name="al">Voor de bepalingen over afschrijvingsmethodieken en afschrijvingstermijnen van de immateriële en materiële vaste activa wordt in de verordening verwezen naar het vastgestelde afschrijvingsbeleid. Daarin zijn naast de methodiek de afschrijvingstermijnen voor de verschillende categorieën activa opgenomen. </text:p>
          <text:p text:style-name="al">
          <text:span text:style-name="nadrukcur">Tweede lid</text:span>
        </text:p>
          <text:p text:style-name="al">In het tweede lid is opgenomen dat jaarlijks een meerjareninvesteringsplan wordt opgesteld. Dit biedt integraal inzicht en versterkt daarmee de sturingsmogelijkheden van het bestuur.</text:p>
          <text:p text:style-name="al"/>
          <text:p text:style-name="al"/>
          <text:p text:style-name="al">
          <text:span text:style-name="nadrukvet">Artikel 15 Voorziening voor oninbare vorderingen</text:span>
        </text:p>
          <text:p text:style-name="al">Voor de oninbaarheid van vorderingen moet een bedrijfsvoeringsorganisatie een voorziening vormen. Dit artikel bevat regels voor het vaststellen van de hoogte van deze voorziening. Vorderingen van Tribuut worden individueel beoordeeld op oninbaarheid. </text:p>
          <text:p text:style-name="al"/>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text:a xlink:href="https://commissiebbv.nl/files/view/43c4e92e-4a71-4a8e-bd07-a47142fa791b/notitie-rente-2023.pdf" xlink:type="simple">Notitie Rente 2023</text:a>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bedrijfsvoeringsorganisaties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span text:style-name="nadrukcur">Tweede lid</text:span>
        </text:p>
          <text:p text:style-name="al">Voor een investeringsvoornemen kan het bestuur een bestemmingsreserve vormen. Een deel van de algemene reserve wordt hiervoor afgezonderd. Hiermee wordt op de balans van Tribuut tot uitdrukking gebracht dat een toekomstige investering in de loop van de jaren middels de afschrijvingen een beslag op het eigen vermogen gaat leggen. In het tweede lid zijn de voorwaarden voor een voorstel voor een dergelijke bestemmingsreserve opgenomen.</text:p>
          <text:p text:style-name="al">
          <text:span text:style-name="nadrukcur">D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span text:style-name="nadrukcur">Vierde lid</text:span>
        </text:p>
          <text:p text:style-name="al">In het vijfde lid is de verplichting opgenomen om de reserves niet alleen periodiek, maar ook jaarlijks bij de begroting en de jaarrekening te beoordelen. </text:p>
          <text:p text:style-name="al"/>
          <text:p text:style-name="al"/>
          <text:p text:style-name="al">
          <text:span text:style-name="nadrukvet">Artikel 17 Berekening perceptiekosten</text:span>
        </text:p>
          <text:p text:style-name="al">
          <text:a xlink:href="https://wetten.overheid.nl/jci1.3:c:BWBR0005416&amp;titeldeel=IV&amp;hoofdstuk=XIV&amp;artikel=212" xlink:type="simple">Artikel 212</text:a>, tweede lid, onder b, van de Gemeentewet bepaalt dat de verordening in ieder geval de grondslagen bevat voor de berekening van de door het bestuur in rekening te brengen prijzen. De grondslagen voor de prijzen die Tribuut bij overheidsbedrijven en derden in rekening brengt, worden gevormd door de opbouw van de kostprijs. Voor Tribuut is dit artikel gebruikt om de perceptiekosten te berekenen. Dat zijn immers kosten die de deelnemende gemeenten mogen betrekken als verhaalbare lasten van de gebonden belastingen en daarmee het tarief van de gemeentelijke heffingen medebepalen.</text:p>
          <text:p text:style-name="al">De overheadkosten moeten apart worden verantwoord. Ze worden bij Tribuut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Bepaald is dat de perceptiekosten extracomptabel worden vastgelegd en dat deze bestaan uit de directe kosten en een opslag voor de overhead en voor de rente over de inzet van vreemd vermogen, reserves en voorzieningen voor de financiering van (vaste) activa die voor desbetreffende rechten en heffingen en voor desbetreffende diensten worden ingezet. Wat onder de directe kosten moet worden verstaan is via het BBV, de <text:a xlink:href="https://commissiebbv.nl/files/view/c7a4bc87-8828-46f6-9060-c0cb560f6053/notitie-overhead-2023.pdf" xlink:type="simple">Notitie Overhead 2023</text:a> en de <text:a xlink:href="https://www.rijksoverheid.nl/binaries/rijksoverheid/documenten/richtlijnen/2015/10/02/iv3-informatievoorschrift-gemeenten-en-gemeenschappelijke-regelingen/Iv3-Informatievoorschrift+Gemeenten+en+GRen+2024+1.0.pdf" xlink:type="simple">taakveldbeschrijving</text:a> helder gedefinieerd. Op dat punt hoeft in deze verordening niets aanvullend te worden geregeld.</text:p>
          <text:p text:style-name="al"/>
          <text:p text:style-name="al"/>
          <text:p text:style-name="al">
          <text:span text:style-name="nadrukvet">Artikel 18 Prijzen economische activiteiten</text:span>
        </text:p>
          <text:p text:style-name="al">In de <text:a xlink:href="https://zoek.officielebekendmakingen.nl/stb-2011-162.html" xlink:type="simple">Wet Markt en Overheid</text:a> (waarmee de Mededingingswet is gewijzigd) is opgenomen dat als een GR goederen, diensten of werken levert aan overheidsbedrijven of derden zij deze activiteiten niet mag bevoordelen als het economische activiteiten betreft. Economische activiteiten zijn hier activiteiten waarmee de GR-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text:p>
          <text:p text:style-name="al">
          <text:span text:style-name="nadrukcur">Tweede lid</text:span>
        </text:p>
          <text:p text:style-name="al">Van dit verbod kan worden afgeweken als de activiteiten worden ontplooid in het kader van het publiek belang. Daarvoor is wel nodig dat in een bestuursbesluit het publiek belang van de activiteit wordt gemotiveerd. Het bestuurs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het bestuur (<text:a xlink:href="https://wetten.overheid.nl/jci1.3:c:BWBR0005537&amp;hoofdstuk=6&amp;afdeling=6.2&amp;artikel=6:7" xlink:type="simple">artikel 6:7</text:a> van de Algemene wet bestuursrecht (hierna: Awb)). Het bestuur moet binnen zes weken een besluit nemen over het bezwaarschrift gerekend vanaf de dag na die waarop de termijn voor het indienen van het bezwaarschrift is verstreken. Bij afwijzing van de bezwaren kan de belanghebbende beroep instellen bij de bestuursrechter.</text:p>
          <text:p text:style-name="al"/>
          <text:p text:style-name="al"/>
          <text:p text:style-name="al">
          <text:span text:style-name="nadrukvet">Artikel 19 Gereserveerd (Vaststelling hoogte belastingen, rechten, heffingen en prijzen)</text:span>
        </text:p>
          <text:p text:style-name="al">Dit artikel is niet aan de orde voor Tribuut. Om de artikelnummering gelijk te houden aan het VNG-model is dit artikel als ‘gereserveerd’ opgenomen. Daardoor wordt het bijhouden van de verordening vergemakkelijkt.</text:p>
          <text:p text:style-name="al"/>
          <text:p text:style-name="al"/>
          <text:p text:style-name="al">
          <text:span text:style-name="nadrukvet">Artikel 20 Financieringsfunctie</text:span>
        </text:p>
          <text:p text:style-name="al">
          <text:a xlink:href="https://wetten.overheid.nl/jci1.3:c:BWBR0005416&amp;titeldeel=IV&amp;hoofdstuk=XIV&amp;artikel=212" xlink:type="simple">Artikel 212</text:a>, tweede lid, onder c, van de Gemeentewet bevat de bepaling, dat de Verordening financieel beleid, beheer en organisatie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span text:style-name="nadrukcur">Eerste lid</text:span>
        </text:p>
          <text:p text:style-name="al">In aanvulling op de regels uit de <text:a xlink:href="https://wetten.overheid.nl/jci1.3:c:BWBR0011987" xlink:type="simple">Wet financiering decentrale overheden</text:a> (hierna: Wet fido) en daarop gebaseerde besluiten en regelingen stelt het eerste lid een aantal aanvullende kaders. Zo mag geen gebruik worden gemaakt van financiële derivaten. GR-en mogen alleen leningen en garanties verstrekken en financiële participaties aangaan voor het behartigen van een publiek belang (<text:a xlink:href="https://wetten.overheid.nl/jci1.3:c:BWBR0011987&amp;artikel=2" xlink:type="simple">artikel 2</text:a> van de Wet fido). Daarbij bepaalt <text:a xlink:href="https://wetten.overheid.nl/jci1.3:c:BWBR0003740&amp;hoofdstuk=I&amp;afdeling=3&amp;paragraaf=1&amp;artikel=31a" xlink:type="simple">artikel 31a</text:a> van de Wet gemeenschappelijke regelingen, dat een besluit tot de oprichting van en de deelneming in stichtingen, maatschappen, vennootschappen, verenigingen, coöperaties en onderlinge waarborgmaatschappijen niet eerder wordt genomen dan nadat aan de raden van de deelnemende gemeenten een ontwerpbesluit is toegezonden en zij hub wensen en bedenkingen ter kennis van het bestuur heeft kunnen brengen.</text:p>
          <text:p text:style-name="al"/>
          <text:p text:style-name="al"/>
          <text:p text:style-name="al">
          <text:span text:style-name="nadrukvet">Artikel 21 Gereserveerd (Lokale heffingen)</text:span>
        </text:p>
          <text:p text:style-name="al">Dit artikel is niet aan de orde voor Tribuut. Om de artikelnummering gelijk te houden aan het VNG-model is dit artikel als ‘gereserveerd’ opgenomen. Daardoor wordt het bijhouden van de verordening vergemakkelijkt.</text:p>
          <text:p text:style-name="al"/>
          <text:p text:style-name="al"/>
          <text:p text:style-name="al">
          <text:span text:style-name="nadrukvet">Artikel 22 Weerstandsvermogen en risicobeheersing</text:span>
        </text:p>
          <text:p text:style-name="al">Het beleid omtrent weerstandsvermogen en risicobeheersing is opgenomen in een aparte nota. Om die actueel te houden en het bestuur de gelegenheid te geven zo nodig bij te sturen is voorzien in een verplichte actualisatie elke vier jaar.</text:p>
          <text:p text:style-name="al"/>
          <text:p text:style-name="al"/>
          <text:p text:style-name="al">
          <text:span text:style-name="nadrukvet">Artikel 23 Gereserveerd (Onderhoud kapitaalgoederen)</text:span>
        </text:p>
          <text:p text:style-name="al">Dit artikel is niet aan de orde voor Tribuut. Om de artikelnummering gelijk te houden aan het VNG-model is dit artikel als ‘gereserveerd’ opgenomen. Daardoor wordt het bijhouden van de verordening vergemakkelijkt.</text:p>
          <text:p text:style-name="al"/>
          <text:p text:style-name="al"/>
          <text:p text:style-name="al">
          <text:span text:style-name="nadrukvet">Artikel 24 Gereserveerd (Financiering)</text:span>
        </text:p>
          <text:p text:style-name="al">Er is voor gekozen om geen aanvullende informatie verplicht te stellen naast hetgeen al volgens het BBV verplicht is om op te nemen in de jaarstukken. Om de artikelnummering gelijk te houden aan het VNG-model is dit artikel als ‘gereserveerd’ opgenomen. Daardoor wordt het bijhouden van de verordening vergemakkelijkt.</text:p>
          <text:p text:style-name="al"/>
          <text:p text:style-name="al"/>
          <text:p text:style-name="al">
          <text:span text:style-name="nadrukvet">Artikel 25 Bedrijfsvoering</text:span>
        </text:p>
          <text:p text:style-name="al">In <text:a xlink:href="https://wetten.overheid.nl/jci1.3:c:BWBR0014606&amp;hoofdstuk=II&amp;titeldeel=2.3&amp;artikel=14" xlink:type="simple">artikel 14</text:a> van het BBV staat welke informatie de paragraaf bedrijfsvoering van de begroting en de jaarstukken in elk geval moet bevatten. In dit artikel is de aanvullende informatievraag van het bestuur voor deze paragraaf gedefinieerd. </text:p>
          <text:p text:style-name="al">In verband met de invoering van de rechtmatigheidsverantwoording heeft de paragraaf bedrijfsvoering van de begroting en jaarstukken ook een grotere rol gekregen. De commissie BBV doet hierover een aantal stellige uitspraken:</text:p>
          <text:p text:style-name="al">- De directeur geeft in de paragraaf bedrijfsvoering een toelichting op alle afwijkingen die in de rechtmatigheidsverantwoording zijn opgenomen en eventueel welke maatregelen worden genomen om deze afwijkingen in de toekomst te voorkomen. </text:p>
          <text:p text:style-name="al">- Indien de normen uit de <text:a xlink:href="https://europadecentraal.nl/wp-content/uploads/2022/01/gids-proportionaliteit-3e-herziening-januari-2022.pdf" xlink:type="simple">gids proportionaliteit</text:a> veelvuldig niet nageleefd worden of slecht gedocumenteerd en/of gemotiveerd zijn, dan moet de directeur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raad en de directeur over de wijze waarop met niet financiële onrechtmatigheden wordt omgegaan. Daarnaast adviseert de commissie BBV om geconstateerde fraude door eigen medewerkers toe te lichten in de paragraaf bedrijfsvoering.</text:p>
          <text:p text:style-name="al">Het bestuur kan ervoor kiezen om een rapportagegrens vast te leggen voor het toelichten van onrechtmatigheden in de paragraaf bedrijfsvoering, die afwijkt van de verantwoordingsgrens die is vastgelegd in artikel 11. De directeur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text:p>
          <text:p text:style-name="al"/>
          <text:p text:style-name="al"/>
          <text:p text:style-name="al">
          <text:span text:style-name="nadrukvet">Artikel 26 Gereserveerd (Verbonden partijen)</text:span>
        </text:p>
          <text:p text:style-name="al">Dit artikel is niet aan de orde voor Tribuut. Om de artikelnummering gelijk te houden aan het VNG-model is dit artikel als ‘gereserveerd’ opgenomen. Daardoor wordt het bijhouden van de verordening vergemakkelijkt.</text:p>
          <text:p text:style-name="al"/>
          <text:p text:style-name="al"/>
          <text:p text:style-name="al">
          <text:span text:style-name="nadrukvet">Artikel 27 Gereserveerd (Grondbeleid)</text:span>
        </text:p>
          <text:p text:style-name="al">Dit artikel is niet aan de orde voor Tribuut. Om de artikelnummering gelijk te houden aan het VNG-model is dit artikel als ‘gereserveerd’ opgenomen. Daardoor wordt het bijhouden van de verordening vergemakkelijkt.</text:p>
          <text:p text:style-name="al"/>
          <text:p text:style-name="al"/>
          <text:p text:style-name="al">
          <text:span text:style-name="nadrukvet">Artikel 28 Administratie</text:span>
        </text:p>
          <text:p text:style-name="al">Onder artikel 28 zijn algemene bepalingen opgenomen voor de inrichting van de administratie. </text:p>
          <text:p text:style-name="al"/>
          <text:p text:style-name="al"/>
          <text:p text:style-name="al">
          <text:span text:style-name="nadrukvet">Artikel 29 Financiële organisatie</text:span>
        </text:p>
          <text:p text:style-name="al">De directeur is op grond van <text:a xlink:href="https://wetten.overheid.nl/jci1.3:c:BWBR0005416&amp;titeldeel=III&amp;hoofdstuk=X&amp;artikel=160" xlink:type="simple">artikel 160</text:a> van de Gemeentewet bevoegd regels te stellen over de ambtelijke organisatie. Deze bevoegdheid betreft ook het stellen van regels voor de financiële organisatie, blijkt uit het advies van de Afdeling advisering van het bestuur van State en het <text:a xlink:href="https://zoek.officielebekendmakingen.nl/kst-28769-A.html" xlink:type="simple">nader rapport</text:a> uit 2003 over de wijziging van <text:a xlink:href="https://wetten.overheid.nl/jci1.3:c:BWBR0005416&amp;titeldeel=IV&amp;hoofdstuk=XIV&amp;artikel=212" xlink:type="simple">artikel 212</text:a> van de Gemeentewet.</text:p>
          <text:p text:style-name="al">Artikel 29 geeft een opsomming op welke terreinen van de financiële organisatie de directeur beleid en interne regels stelt. Om hier invulling aan te geven ligt het voor de hand dat de directeur een organisatiebesluit vaststelt en dat de directeur de volmachten en mandaten alsook de kostenverdeelsleutels voor de (extracomptabele) kostentoerekening vastlegt.</text:p>
          <text:p text:style-name="al"/>
          <text:p text:style-name="al"/>
          <text:p text:style-name="al">
          <text:span text:style-name="nadrukvet">Artikel 30 Interne controle</text:span>
        </text:p>
          <text:p text:style-name="al">
          <text:span text:style-name="nadrukcur">Eerste lid</text:span>
        </text:p>
          <text:p text:style-name="al">De accountant toetst jaarlijks of de rekening een getrouw beeld geeft van de financiën. Het eerste lid draagt de directeur op maatregelen te treffen, zodat gedurende het jaar of vooraf aan de accountantscontrole Tribuut zelf nagaat of de cijfers in de administraties een getrouw beeld geven en of de financiële beheershandelingen die aan de baten, de lasten en de balansmutaties ten grondslag liggen, rechtmatig (zijn) verlopen.</text:p>
          <text:p text:style-name="al">
          <text:span text:style-name="nadrukcur">Tweede lid</text:span>
        </text:p>
          <text:p text:style-name="al">Het tweede lid bepaalt, dat de directeur maatregelen treft, zodat wordt gecontroleerd of de administratie van materiële bezittingen zoals computers, voorraden en de administratie van het financieel vermogen zoals aandelen en overeenkomsten van leningen, geldmiddelen, debiteurenvorderingen e.d. overeenkomen met hetgeen Tribuut daadwerkelijk bezit. Voor veel van deze bezittingen wordt een jaarlijkse controle gevraagd. </text:p>
          <text:p text:style-name="al"/>
          <text:p text:style-name="al">
          <text:span text:style-name="nadrukvet">Artikel 31 Passeerbevoegdheid controller</text:span>
        </text:p>
          <text:p text:style-name="al"> De passeerbevoegdheid werkt als een veiligheidsklep in het kader van risicomanagement. Er kunnen zich situaties voordoen waarbij het nodig is dat controller vanuit zijn functie (het aangaan van) risico's of integriteitsproblemen bij het bestuur onder de aandacht brengt. Omdat de controller hiërarchisch ondergeschikt is aan de directeur, zou de directeur een dergelijke melding of advies kunnen tegenhouden. Om ervoor te zorgen dat het bestuur ook in dergelijke gevallen onafhankelijk geïnformeerd en geadviseerd kan worden door de controller, wordt deze passeerbevoegdheid geregeld. Om te zorgen dat de directeur niet verrast wordt door een dergelijke actie van de controller is opgenomen dat de controller de directeur vooraf hierover informeert.</text:p>
          <text:p text:style-name="al">Uit de tekst blijkt dat de controller en de directeur eerst naar overeenstemming moeten zoeken. Het gebruik maken van deze bevoegdheid door de controller is een uiterste middel.</text:p>
          <text:p text:style-name="al"/>
          <text:p text:style-name="al">
          <text:span text:style-name="nadrukvet">Artikel 32 Intrekking oude regeling </text:span>
        </text:p>
          <text:p text:style-name="al">De nieuwe normen gelden met ingang van boekjaar 2025. Om te voorkomen dat in het jaar 2025 twee verschillende verordeningen gelden, wordt de bestaande verordening ingetrokken per 1 januari 2025. </text:p>
          <text:p text:style-name="al">
          <text:span text:style-name="nadrukvet">Artikel 33 Inwerkingtreding</text:span>
        </text:p>
          <text:p text:style-name="al">Om ervoor te zorgen dat de nieuwe normen gelden met ingang van boekjaar 2025 moet aan deze verordening terugwerkende kracht worden verleend. Deze verordening heeft geen externe werking. Er is daarom geen bezwaar tegen het verlenen van terugwerkende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28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Tribuu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Tribuut</meta:user-defined>
    <meta:user-defined meta:name="DCTERMS.W3CDTF/DCTERMS.available">2025-11-20</meta:user-defined>
    <meta:user-defined meta:name="DCTERMS.W3CDTF/OVERHEIDop.jaargang">2025</meta:user-defined>
    <meta:user-defined meta:name="OVERHEIDop.publicationIssue">2809</meta:user-defined>
    <meta:user-defined meta:name="OVERHEIDop.betreftRegeling">CVDR747328_1</meta:user-defined>
    <meta:user-defined meta:name="xs:date/OVERHEIDop.startdatum">2025-11-21</meta:user-defined>
    <meta:user-defined meta:name="OVERHEIDop.BgrID/DC.identifier">bgr-2025-2809</meta:user-defined>
    <meta:user-defined meta:name="OVERHEIDop.versieInformatie"/>
  </office:meta>
</office:document-meta>
</file>