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3-3-1-3-1-1">
      <style:table-column-properties/>
    </style:style>
    <style:style style:family="table-column" style:parent-style-name="colspec" style:name="id1-3-2-2-2-2-3-3-1-3-1-2">
      <style:table-column-properties/>
    </style:style>
    <style:style style:family="table-column" style:parent-style-name="colspec" style:name="id1-3-2-2-2-2-3-3-1-3-1-3">
      <style:table-column-properties/>
    </style:style>
    <style:style style:family="table-column" style:parent-style-name="colspec" style:name="id1-3-2-2-2-2-3-3-1-3-1-4">
      <style:table-column-properties/>
    </style:style>
    <style:style style:family="table-column" style:parent-style-name="colspec" style:name="id1-3-2-2-2-2-3-3-1-3-1-5">
      <style:table-column-properties/>
    </style: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text:p>
      <text:section text:name="regeling_id1-3-2" text:style-name="regeling">
        <text:section text:name="aanhef_id1-3-2-1" text:style-name="aanhef">
          <text:section text:name="preambule_id1-3-2-1-1" text:style-name="preambule">
            <text:p text:style-name="al">Het bestuur van Tribuut belastingsamenwerking;</text:p>
            <text:p text:style-name="al">gelezen het voorstel van 12 november 2025;</text:p>
            <text:p text:style-name="al">gelet op <text:a xlink:href="https://wetten.overheid.nl/jci1.3:c:BWBR0005416&amp;titeldeel=IV&amp;hoofdstuk=XIV&amp;artikel=213" xlink:type="simple">artikel 213</text:a>, eerste lid, van de Gemeentewet;</text:p>
            <text:p text:style-name="al">gelet op het <text:a xlink:href="https://wetten.overheid.nl/jci1.3:c:BWBR0014606" xlink:type="simple">Besluit begroting en verantwoording</text:a> (BBV); </text:p>
            <text:p text:style-name="al">gelet op de <text:a xlink:href="http://lokaleregelgeving.overheid.nl/CVDR634293" xlink:type="simple">Gemeenschappelijke regeling Tribuut belastingsamenwerking</text:a>;</text:p>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controle financieel beheer en organisatie Tribu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ccountant: een door het bestuur aangewezen accountant als bedoeld in <text:a xlink:href="https://wetten.overheid.nl/jci1.3:c:BWBR0005416&amp;titeldeel=IV&amp;hoofdstuk=XIV&amp;artikel=213" xlink:type="simple">artikel 213</text:a>, tweede lid, van de Gemeentewet;</text:p>
              </text:list-item>
              <text:list-item text:style-override="id1-3-2-2-1-3-2">
                <text:number>b.</text:number>
                <text:p text:style-name="al">accountantscontrole: controle van de in <text:a xlink:href="https://wetten.overheid.nl/jci1.3:c:BWBR0005416&amp;titeldeel=IV&amp;hoofdstuk=XIII&amp;paragraaf=2&amp;artikel=197" xlink:type="simple">artikel 197</text:a> van de Gemeentewet bedoelde jaarrekening door de accountant;</text:p>
              </text:list-item>
              <text:list-item text:style-override="id1-3-2-2-1-3-3">
                <text:number>c.</text:number>
                <text:p text:style-name="al">deelverantwoording: een in opdracht van het bestuur ten behoeve van de verslaglegging opgestelde verantwoording van een deel van de gemeenschappelijke regeling, welke verantwoording onderdeel uitmaakt van de jaarrekening;</text:p>
              </text:list-item>
              <text:list-item text:style-override="id1-3-2-2-1-3-4">
                <text:number>d.</text:number>
                <text:p text:style-name="al">jaarrekening: jaarrekening van de gemeenschappelijke regeling als bedoeld in <text:a xlink:href="https://wetten.overheid.nl/jci1.3:c:BWBR0005416&amp;titeldeel=IV&amp;hoofdstuk=XIII&amp;paragraaf=2&amp;artikel=197" xlink:type="simple">artikel 197</text:a> van de Gemeentewet; </text:p>
              </text:list-item>
              <text:list-item text:style-override="id1-3-2-2-1-3-5">
                <text:number>e.</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 2 </text:span> Opdrachtverlening accountantscontrole </text:p>
            <text:list text:style-name="id1-3-2-2-2-2">
              <text:list-item text:style-override="id1-3-2-2-2-2-1">
                <text:number>1.</text:number>
                <text:p text:style-name="al">De accountantscontrole vindt plaats door een accountant. De aanwijzing van de accountant geschiedt voor een periode van 3 jaar. </text:p>
              </text:list-item>
              <text:list-item text:style-override="id1-3-2-2-2-2-2">
                <text:number>2.</text:number>
                <text:p text:style-name="al">De directie bereidt in overleg met het bestuur de aanbesteding van de accountantscontrole voor. </text:p>
              </text:list-item>
              <text:list-item text:style-override="id1-3-2-2-2-2-3">
                <text:number>3.</text:number>
                <text:p text:style-name="al">Het bestuur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de directie en afwijkende rapportagegrenzen. In aanvulling op de aanbesteding kan het bestuur de materialiteit van de goedkeuringstolerantie vaststellen met een maximum van 2% voor fouten in de jaarrekening. Vooralsnog stelt het bestuur de volgende grenzen vast:</text:p>
                    <text:p><draw:frame draw:style-name="lidiv"><draw:text-box ofo:max-width="15.3cm" ofo:min-height="1cm" ofo:min-width="5cm"><text:section text:name="table_id1-3-2-2-2-2-3-3-1-3" text:style-name="table"><text:p text:style-name="table_top"/>
                    <table:table table:style-name="tgroup">
                      <table:table-column table:style-name="id1-3-2-2-2-2-3-3-1-3-1-1"/>
                      <table:table-column table:style-name="id1-3-2-2-2-2-3-3-1-3-1-2"/>
                      <table:table-column table:style-name="id1-3-2-2-2-2-3-3-1-3-1-3"/>
                      <table:table-column table:style-name="id1-3-2-2-2-2-3-3-1-3-1-4"/>
                      <table:table-column table:style-name="id1-3-2-2-2-2-3-3-1-3-1-5"/>
                      
                        <table:table-row table:style-name="row">
                          <table:table-cell table:style-name="entry" table:number-rows-spanned="1" table:number-columns-spanned="1">
                            <text:p text:style-name="table_al">
                              <text:span text:style-name="nadrukvet">Strekking accountantsverklaring </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able:table-cell table:style-name="entry" table:number-rows-spanned="1" table:number-columns-spanned="1">
                            <text:p text:style-name="table_al">Oordeel 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2%</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t;2%</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lt;=2%</text:p>
                          </table:table-cell>
                          <table:table-cell table:style-name="entry" table:number-rows-spanned="1" table:number-columns-spanned="1"/>
                          <table:table-cell table:style-name="entry" table:number-rows-spanned="1" table:number-columns-spanned="1">
                            <text:p text:style-name="table_al">&gt;2%</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2-2-3-3-2">
                    <text:number>b.</text:number>
                    <text:p text:style-name="al">de apart te controleren deelverantwoordingen en de daarbij toe te passen omvangsbasi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2-5">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 3 </text:span> Overige controles en opdrachten</text:p>
            <text:list text:style-name="id1-3-2-2-3-2">
              <text:list-item text:style-override="id1-3-2-2-3-2-1">
                <text:number>1.</text:number>
                <text:p text:style-name="al">De directie kan de accountant opdracht geven tot het uitvoeren van specifieke werkzaamheden met betrekking tot de doelmatigheid en doeltreffendheid als bedoeld in <text:a xlink:href="https://wetten.overheid.nl/jci1.3:c:BWBR0005416&amp;titeldeel=IV&amp;hoofdstuk=XIV&amp;artikel=213a" xlink:type="simple">artikel 213a </text:a>Gemeentewet voor zover de onafhankelijkheid van de accountant daarmee niet in het geding komt. De directie informeert het bestuur vooraf over deze aan de accountant te verstrekken opdrachten. </text:p>
              </text:list-item>
              <text:list-item text:style-override="id1-3-2-2-3-2-2">
                <text:number>2.</text:number>
                <text:p text:style-name="al">De directie draagt de zorg voor de uitvoering van het beleid betreffende de specifieke uitkeringen volgens de eisen van rechtmatigheid van de ministeries.</text:p>
              </text:list-item>
              <text:list-item text:style-override="id1-3-2-2-3-2-3">
                <text:number>3.</text:number>
                <text:p text:style-name="al">De directie draagt de zorg voor de verantwoording aan derden en nemen hierbij de gestelde controle eisen in acht. Als een deel van deze vereisten moet worden uitgevoerd door een accountant, is de directie bevoegd hiervoor de opdracht te verlenen aan een andere dan de door het bestuur aangewezen accountant, indien dit in het belang van Tribuut belastingsamenwerking is.</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2">
                <text:number>2.</text:number>
                <text:p text:style-name="al">De accountant voert de controlewerkzaamheden met voorafgaande kennisgeving aan een vertegenwoordiger van de ambtelijke organisatie van Tribuut belastingsamenwerking uit.</text:p>
              </text:list-item>
              <text:list-item text:style-override="id1-3-2-2-4-2-3">
                <text:number>3.</text:number>
                <text:p text:style-name="al">Ter bevordering van een efficiënte en doeltreffende accountantscontrole vindt periodiek overleg plaats tussen de accountant en de directie.</text:p>
              </text:list-item>
            </text:list>
          </text:section>
          <text:section text:name="artikel_id1-3-2-2-5" text:style-name="artikel">
            <text:p text:style-name="artikel_kop_titel"><text:span text:style-name="artikel_kop_label">Artikel</text:span> <text:span text:style-name="artikel_kop_nr"> 5 </text:span> Informatieverstrekking door de directie</text:p>
            <text:list text:style-name="id1-3-2-2-5-2">
              <text:list-item text:style-override="id1-3-2-2-5-2-1">
                <text:number>1.</text:number>
                <text:p text:style-name="al">De directie is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De directie draagt er zorg voor dat alle aan de jaarrekening ten grondslag liggende bescheiden voor de accountant ter inzage liggen en onbelemmerd toegankelijk zijn.</text:p>
              </text:list-item>
              <text:list-item text:style-override="id1-3-2-2-5-2-3">
                <text:number>3.</text:number>
                <text:p text:style-name="al">De directie overlegt de gecontroleerde jaarrekening samen met de accountantsverklaring en het verslag van bevindingen voor uiterlijk 01 mei van het volgende jaar aan het bestuur.</text:p>
              </text:list-item>
              <text:list-item text:style-override="id1-3-2-2-5-2-4">
                <text:number>4.</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5-2-5">
                <text:number>5.</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5-2-6">
                <text:number>6.</text:number>
                <text:p text:style-name="al">De accountant maakt in de accountantscontrole zo veel mogelijk gebruik van de aanwezige interne beheersing van de werkzaamheden van de interne auditfunctie van Tribuut belastingsamenwerk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 6 </text:span> Toegang tot informatie door accountant</text:p>
            <text:list text:style-name="id1-3-2-2-6-2">
              <text:list-item text:style-override="id1-3-2-2-6-2-1">
                <text:number>1.</text:number>
                <text:p text:style-name="al">De directie draagt er zorg voor dat de accountant voor de uitvoering van zijn controlewerkzaamheden een onbelemmerde toegang heeft tot alle relevante werkplaatsen van de Tribuut belastingsamenwerking. </text:p>
              </text:list-item>
              <text:list-item text:style-override="id1-3-2-2-6-2-2">
                <text:number>2.</text:number>
                <text:p text:style-name="al">De accountant is bevoegd om van Tribuut belastingsamenwerking werkende personen mondelinge en schriftelijke inlichtingen en verklaringen te verlangen die hij voor de uitvoering van zijn opdracht denkt nodig te hebben. De directie draagt er zorg voor, dat de in de organisatie werkende personen hieraan hun medewerking verlenen.</text:p>
              </text:list-item>
              <text:list-item text:style-override="id1-3-2-2-6-2-3">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 7 </text:span> Rapportering door accountant</text:p>
            <text:list text:style-name="id1-3-2-2-7-2">
              <text:list-item text:style-override="id1-3-2-2-7-2-1">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irectie.</text:p>
              </text:list-item>
              <text:list-item text:style-override="id1-3-2-2-7-2-3">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2-4">
                <text:number>4.</text:number>
                <text:p text:style-name="al">De accountant bespreekt voorafgaand aan het bestuursbehandeling van de jaarstukken het verslag van bevindingen met het bestuur.</text:p>
              </text:list-item>
            </text:list>
          </text:section>
          <text:section text:name="artikel_id1-3-2-2-8" text:style-name="artikel">
            <text:p text:style-name="artikel_kop_titel"><text:span text:style-name="artikel_kop_label">Artikel</text:span> <text:span text:style-name="artikel_kop_nr"> 8 </text:span>  Intrekking oude regeling</text:p>
            <text:p text:style-name="al">De <text:a xlink:href="https://lokaleregelgeving.overheid.nl/CVDR706643" xlink:type="simple">Controleverordening</text:a> van 15 november 2023 wordt ingetrokken met ingang van 1 januari 2025.</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1">
                <text:number>1.</text:number>
                <text:p text:style-name="al">Deze verordening treedt in werking op de eerste dag na die van de bekendmaking en werkt terug tot en met 1 januari 2025.</text:p>
              </text:list-item>
              <text:list-item text:style-override="id1-3-2-2-9-2-2">
                <text:number>2.</text:number>
                <text:p text:style-name="al">Deze verordening wordt aangehaald als: Verordening controle financieel beheer en organisatie Tribuut belastingsamenwerking 2025. Dit kan worden afgekort tot: Controleverorden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het bestuur van Tribuut,</text:span></text:p>
          </text:section>
          <text:section text:name="ondertekening_id1-3-2-3-3">
            <text:p><text:span text:style-name="functie">gehouden op 12 november 2025</text:span></text:p>
            <text:p><text:span text:style-name="ondertekening_naam">
            <text:span text:style-name="voornaam">De voorzitter, de ambtelijk secretaris</text:span>
            <text:span text:style-name="achternaam"/>
          </text:span></text:p>
            <text:p><text:span text:style-name="functie">dhr. H. van den Berge dhr. B.J. Groot Wesseldijk</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Artikel 213 van de Gemeentewet verplicht het bestuur bij verordening regels vast te stellen voor de controle op het financiële beheer en op de inrichting van de financiële organisatie. Door middel van de Verordening controle financiële beheer en organisatie (artikel 213 Gemeentewet) stelt het bestuur de kaders voor de accountantscontrole, gebruik makend van de mogelijkheden die artikel 213 van de Gemeentewet en het Besluit accountantscontrole decentrale overheden (hierna: Bado) daartoe bieden.</text:p>
          <text:p text:style-name="al">Het is het bestuur die de accountant voor de controle van de jaarrekening aanwijst. In het voortraject voor de aanwijzing – de aanbesteding – zijn de directie nauw betrokken. De directie kan daarnaast extra opdrachten aan dezelfde of een andere accountant verstrekken. </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Voor een goede uitvoering van en rapportage over de controle, hebben de directie en de accountant verschillende rechten en plichten. Zo moeten de directie ervoor zorgen dat de accountant alle informatie krijgt die hij nodig heeft om de controle uit te voeren. De accountant, aan de andere kant, zorgt dat betrokkenen tijdig worden geïnformeerd over bevindingen. Verder hebben de directie een eigenstandige informatieplicht richting het bestuur. </text:p>
          <text:p text:style-name="al">
          <text:span text:style-name="nadrukvet">
            <text:span text:style-name="nadrukcur">Relatie met de rechtmatigheidsverantwoording door de directie</text:span>
          </text:span>
        </text:p>
          <text:p text:style-name="al">Vanaf boekjaar 2023 neemt de directie een rechtmatigheidsverantwoording op in de jaarrekening. De rechtmatigheidsverantwoording geeft inzicht in hoeverre Tribuut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De invoering van de rechtmatigheidsverantwoording is mede bedoeld om het gesprek te ondersteunen tussen het bestuur en de directie, over de (financiële) rechtmatigheid. Met als doel om de kaderstellende en controlerende rol van het bestuur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de directie, terwijl de strekking van de controleverklaring toch goedkeurend is, omdat de omvangrijke rechtmatigheidsfouten getrouw opgenomen zijn in de rechtmatigheidsverantwoording.</text:p>
          <text:p text:style-name="al">Artikelsgewijs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het bestuur met een afschrift aan de directi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de organisatie en de directie.</text:p>
          <text:p text:style-name="al"/>
          <text:p text:style-name="al"/>
          <text:p text:style-name="al">
          <text:span text:style-name="nadrukvet">Artikel 2 Opdrachtverlening accountantscontrole</text:span>
        </text:p>
          <text:p text:style-name="al">Na afloop van ieder begrotingsjaar moet de directie verantwoording afleggen aan het bestuur over het gevoerde bestuur door overlegging van de jaarrekening en het jaarverslag (artikel 197, eerste lid, van de Gemeentewet). Voor het overleggen van deze stukken aan het bestuur moet de jaarrekening door een bevoegd accountant zijn gecontroleerd (artikel 197, tweede lid, van de Gemeentewet). Artikel 2 regelt de opdrachtverlening van de accountantscontrole van de jaarrekening. In de opdrachtverlening kan het bestuur aandachtspunten meegeven aan de accountant die het bestuur nader belicht wil zien.</text:p>
          <text:p text:style-name="al">
          <text:span text:style-name="nadrukcur">Eerste lid</text:span>
        </text:p>
          <text:p text:style-name="al">Artikel 213 van de Gemeentewet geeft aan dat het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Door gebruikmaking van deze bevoegdheid kan het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Het bestuur die per periode wil wisselen van controlerend accountant zal hierbij met de aanbesteding rekening moeten houden, door de controlerend accountant van de afgelopen periode uit te sluiten.</text:p>
          <text:p text:style-name="al">
          <text:span text:style-name="nadrukcur">Tweede lid</text:span>
        </text:p>
          <text:p text:style-name="al">Het tweede lid dicht een uitvoerende rol toe aan de directie. Het bestuur heeft een kaderstellende rol; hij stelt de selectiecriteria vast op basis waarvan de keuze voor de accountant wordt bepaald. In de praktijk stelt de directie het programma van eisen (in concept) op, in samenwerking met het bestuur. Ook voert de directie de aanbesteding uit. Na aanwijzing door het bestuur is het de voorzitter die de overeenkomst voor de accountantscontrole met de accountant sluit. </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2% van de omvangsbasis voor de fouten in de jaarrekening en 2% van de omvangsbasis voor de onzekerheden in de controle. De omvangsbasis is gelijk aan de totale lasten van Tribuut belastingsamenwerking. Het bestuur kan deze percentages aanscherpen, dat wil zeggen op een lager percentage dan 2% zetten. De accountant brengt hierover verslag uit in het verslag van bevindingen.</text:p>
          <text:p text:style-name="al">De toleranties moeten al bij de aanbesteding van de accountantscontrole worden bepaald en zodoende worden opgenomen in het programma van eisen. Een aanscherping van de eisen door het bestuur zal in veel gevallen leiden tot een hogere prijsstelling door de accountant(s), vanwege de daarmee gepaard gaande werkzaamheden. De verantwoordingsgrens en eventuele afwijkende rapportagegrenzen door het bestuur worden geregeld in de Verordening financiële beleid, beheer en organisatie (artikel 212 Gemeentewet). De verantwoordingsgrens heeft als bovengrens 2% van de totale lasten van de gemeente, exclusief de dotaties aan de reserves. Het geeft aan boven welke grens de directie een fout of onduidelijkheid moet rapporteren aan het bestuur via de rechtmatigheidsverantwoording. Daarnaast kan het bestuur een rapportagegrens vaststellen, waarboven de directie afwijkingen die in de rechtmatigheidsverantwoording zijn opgenomen moeten toelichten in de paragraaf bedrijfsvoering van de jaarrekening.</text:p>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2% van de omvangsbasis zijn voor de fouten in de jaarrekening en 2% van de omvangsbasis voor de onzekerheden in de controle. Het bestuur kan ook hier de percentages aanscherpen, dat wil zeggen op een lager percentage dan 2% zetten. Op grond van (bijzondere) activiteiten van het deel van de organisatie kan de accountant voor de berekening van de goedkeuringstoleranties voor bepaalde deelverantwoordingen gemotiveerd kiezen voor een andere omvangsbasis dan de totale lasten van de deelverantwoording (artikel 2, zesde lid, van het Bado).</text:p>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span text:style-name="nadrukcur">Vierde lid</text:span>
        </text:p>
          <text:p text:style-name="al">Het bestuur kan de onderdelen van de jaarrekening, de onderdelen van deelverantwoording en organisatieonderdelen jaarlijks opnieuw vaststellen. Op deze manier kan het bestuur rekening houden met gewijzigde (politieke) omstandigheden.</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Het bestuur stelt de selectiecriteria en de bijbehorende wegingsfactoren vast. </text:p>
          <text:p text:style-name="al"/>
          <text:p text:style-name="al"/>
          <text:p text:style-name="al">
          <text:span text:style-name="nadrukvet">Artikel 3 Overige controles en opdrachten</text:span>
        </text:p>
          <text:p text:style-name="al">Naast de controle van de jaarrekening zijn er meer werkzaamheden binnen Tribuut belastingsamenwerking die de inzet van een accountant (kunnen) vereisen. De aanwijzing van de accountant voor dit soort accountantscontroles is een bevoegdheid van de directie. Ook kan de directi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pan text:style-name="nadrukcur">Eerste lid</text:span>
        </text:p>
          <text:p text:style-name="al">Het eerste lid regelt hoe de directie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bestuur in het geding komen. Op de loer liggende belangenverstrengeling tussen de directie en accountant kan mogelijk een weerslag hebben op de kwaliteit van de controle van de jaarrekening. Indien de directie het voornemen heeft de accountant te vragen voor advieswerkzaamheden, dient de directie het bestuur hier vooraf over te informeren. Dit biedt het bestuur de mogelijkheid om over de desbetreffende uitbesteding van werkzaamheden zijn oordeel te vormen en zijn bedenkingen aan de directie kenbaar te maken. </text:p>
          <text:p text:style-name="al">
          <text:span text:style-name="nadrukcur">Tweede en derde lid</text:span>
        </text:p>
          <text:p text:style-name="al">Het tweede en het derde lid regelen, dat de directie voor de overige controlewerkzaamheden in het algemeen de door het bestuur aangewezen accountant inschakelt. </text:p>
          <text:p text:style-name="al"/>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de directie ten aanzien van de inrichting van de accountantscontrole. De accountant is leidend ten aanzien van de inrichting van de accountantscontrole. Hij mag zelfs onaangekondigd controles uitvoeren. De directie is hierin volgend. </text:p>
          <text:p text:style-name="al">
          <text:span text:style-name="nadrukcur">Derde lid</text:span>
        </text:p>
          <text:p text:style-name="al">Wel moet er ter bevordering van een soepele accountantscontrole periodiek overleg worden gevoerd tussen de accountant, de voorzitter van het bestuur en de directie van Tribuut belastingsamenwerking. Ook is uitwisseling van informatie gewenst over specifieke aandachtsgebieden bij de accountantscontrole.</text:p>
          <text:p text:style-name="al"/>
          <text:p text:style-name="al"/>
          <text:p text:style-name="al">
          <text:span text:style-name="nadrukvet">Artikel 5 Informatieverstrekking door de directie</text:span>
        </text:p>
          <text:p text:style-name="al">
          <text:span text:style-name="nadrukcur">Eerste lid</text:span>
        </text:p>
          <text:p text:style-name="al">De directie is niet alleen verantwoordelijk voor de jaarrekening en de rechtmatigheidsverantwoording, waar een verklaring op wordt afgegeven. Ten opzichte van het bestuur is de directie ook verantwoordelijk voor de samenstelling van eventuele door het bestuur geëiste deelverantwoordingen. </text:p>
          <text:p text:style-name="al">
          <text:span text:style-name="nadrukcur">Tweede lid</text:span>
        </text:p>
          <text:p text:style-name="al">Voor de controle van de jaarrekening doet de accountant onderzoek naar de achterliggende bescheiden, bijvoorbeeld verordeningen, nota’s, bestuursbesluiten, deelverantwoordingen, administraties, plannen, overeenkomsten en berekeningen. De directie zorgt ervoor dat deze bescheiden voor de accountant ter inzage liggen en goed toegankelijk zijn.</text:p>
          <text:p text:style-name="al">
          <text:span text:style-name="nadrukcur">Derde lid</text:span>
        </text:p>
          <text:p text:style-name="al">Het derde lid verplicht de directie een verklaring af te geven aan de accountant, waarin de directie verklaart geen informatie die van belang is voor de beoordeling van de jaarrekening, te hebben achtergehouden. De verklaring wordt ook wel een Letter Of Representation (LOR) genoemd.</text:p>
          <text:p text:style-name="al">
          <text:span text:style-name="nadrukcur">Vierde lid</text:span>
        </text:p>
          <text:p text:style-name="al">In het vierde lid is een uiterlijke datum aan de directie gesteld voor de overlegging van de gecontroleerde jaarrekening aan het bestuur. De jaarrekening moet namelijk binnen twee weken na vaststelling, maar in elk geval vóór 15 juli worden toegezonden aan gedeputeerde staten (artikel 200 van de Gemeentewet). Dat betekent dat voor deze datum de jaarrekening door het bestuur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het bestuur. Artikel 197, tweede lid, van de Gemeentewet bepaalt dat de directie bij de overlegging van de jaarrekening en het jaarverslag aan het bestuur, de accountantsverklaring en het verslag van bevindingen daarbij moeten toevoegen. </text:p>
          <text:p text:style-name="al">
          <text:span text:style-name="nadrukcur">Vijfde lid</text:span>
        </text:p>
          <text:p text:style-name="al">Het vijfde lid gebiedt de directie alle informatie die van invloed is op het beeld van de jaarrekening – en pas na de afgifte van de accountantsverklaring, maar voor de vaststelling van de jaarrekening door het bestuur aan de directie bekend is geworden – terstond te melden aan het bestuur en de accountant. Het sluit verrassingen tijdens het bestuursbehandeling uit.</text:p>
          <text:p text:style-name="al">
          <text:span text:style-name="nadrukcur">Zesde lid</text:span>
        </text:p>
          <text:p text:style-name="al">De zesde lid beoogt te waarborgen dat de accountant bij de uitvoering van zijn werkzaamheden zoveel als mogelijk zal steunen op de interne auditfunctie binnen Tribuut belastingsamenwerking.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de directie om de accountant deze onbelemmerde toegang te verschaffen. </text:p>
          <text:p text:style-name="al">
          <text:span text:style-name="nadrukcur">Tweede lid</text:span>
        </text:p>
          <text:p text:style-name="al">De directie draagt er zorg voor dat de accountant voor de uitvoering van zijn controlewerkzaamheden een onbelemmerde toegang heeft tot alle kantoren, magazijnen, werkplaatsen, terreinen en informatiedragers van Tribuut belastingsamenwerking. Dit natuurlijk met in achtneming van de afspraken met het bestuur. </text:p>
          <text:p text:style-name="al"/>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text:p>
          <text:p text:style-name="al">
          <text:span text:style-name="nadrukcur">Eerste lid</text:span>
        </text:p>
          <text:p text:style-name="al">Naast de uiteindelijke eindcontrole van de jaarrekening verricht de accountant meestal meerdere controles. Dit kunnen door het bestuur in het programma van eisen van de aanbesteding opgenomen tussentijdse controles zijn. Het eerste lid regelt dat de directie in elk geval bij geconstateerde afwijkingen door de accountant, die leiden tot het niet afgeven van een goedkeurende controleverklaring bij de jaarrekening, een afschrift krijgt van de schriftelijke mededeling hierover aan het bestuur. Hetzelfde geldt voor het oordeel van de accountant dat de rechtmatigheidsverantwoording door de directie niet getrouw is (zie toelichting bij artikel 2, derde lid). Dit zodat de directie (in overleg met het bestuur en de accountant) mogelijk nog tijdig maatregelen tot herstel kunnen treffen. </text:p>
          <text:p text:style-name="al">
          <text:span text:style-name="nadrukcur">Tweede lid</text:span>
        </text:p>
          <text:p text:style-name="al">Het tweede lid regelt, dat daarvoor in aanmerking komende medewerkers een rapportage krijgen van de door de accountant uitgevoerde controles. Overigens kan dit ook gaan om een deelcontrole (een gedeelte van de volledige controle). De in aanmerking komende medewerkers zijn bijvoorbeeld de ambtenaar van wie het geldelijk beheer, het vermogensbeheer, de administratie en de beheersdaden zijn gecontroleerd, het hoofd van de dienst waar de medewerker werkzaam is, de (concern-)controller en het hoofd financiën dan wel andere daarvoor in aanmerking komende ambtenaren.</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Tribuut belastingsamenwerking kunnen worden opgelost. Het management kan op grond van de rapportage actie ondernemen voor herstel van de afwijkingen en onvolkomenheden.</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het bestuur door de accountant besproken met de directie. Het geeft de directie de mogelijkheid kanttekeningen te plaatsen bij de constateringen in de controleverklaring en het verslag van bevindingen.</text:p>
          <text:p text:style-name="al">
          <text:span text:style-name="nadrukcur">Vierde lid</text:span>
        </text:p>
          <text:p text:style-name="al">De accountant licht zijn verslag van bevindingen aan het bestuur mondeling to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28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Tribuut belastingsamenwerk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ribuut belastingsamenwerking</meta:user-defined>
    <meta:user-defined meta:name="OVERHEID.RegionaalSamenwerkingsorgaan/DCTERMS.publisher">Tribuut belastingsamenwerking</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eel beheer en organisatie Tribuut belastingsamenwerk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meta:user-defined>
    <meta:user-defined meta:name="DCTERMS.W3CDTF/DCTERMS.available">2025-11-20</meta:user-defined>
    <meta:user-defined meta:name="DCTERMS.W3CDTF/OVERHEIDop.jaargang">2025</meta:user-defined>
    <meta:user-defined meta:name="OVERHEIDop.publicationIssue">2808</meta:user-defined>
    <meta:user-defined meta:name="OVERHEIDop.betreftRegeling">CVDR747325_1</meta:user-defined>
    <meta:user-defined meta:name="xs:date/OVERHEIDop.startdatum">2025-11-21</meta:user-defined>
    <meta:user-defined meta:name="OVERHEIDop.BgrID/DC.identifier">bgr-2025-2808</meta:user-defined>
    <meta:user-defined meta:name="OVERHEIDop.versieInformatie"/>
  </office:meta>
</office:document-meta>
</file>