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uitvoeren van een boogboring ten behoeve van de uitbreiding van het laagspannings-net aan Henegouwerlaan 36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86-2025-RET</text:p>
            <text:p text:style-name="common-al">Datum vergunning: 2025-11-10</text:p>
            <text:p text:style-name="common-al">Werkzaamheden en locatie: het uitvoeren van een boogboring ten behoeve van uitbreiding Laagspannings-net aan Rotterdam, Henegouwerlaan 36</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80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0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0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6-2025-RET</meta:user-defined>
    <dc:language>nl</dc:language>
    <meta:user-defined meta:name="OVERHEIDop.locatietype/OVERHEIDop.gebiedsmarkering">Adres</meta:user-defined>
    <meta:user-defined meta:name="DC.title">Toestemming voor het uitvoeren van een boogboring ten behoeve van de uitbreiding van het laagspannings-net aan Henegouwerlaan 36 te Rotterdam</meta:user-defined>
    <meta:user-defined meta:name="DCTERMS.W3CDTF/DCTERMS.available">2025-11-20</meta:user-defined>
    <meta:user-defined meta:name="DCTERMS.W3CDTF/OVERHEIDop.jaargang">2025</meta:user-defined>
    <meta:user-defined meta:name="OVERHEIDop.publicationIssue">2803</meta:user-defined>
    <meta:user-defined meta:name="OVERHEIDop.BgrID/DC.identifier">bgr-2025-2803</meta:user-defined>
    <meta:user-defined meta:name="OVERHEIDop.versieInformatie"/>
  </office:meta>
</office:document-meta>
</file>