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cb6b786-d8ef-41f6-9dca-c7267aafbb13.png" manifest:media-type="image/x-eps"/>
  <manifest:file-entry manifest:full-path="Pictures/afb1i9bec5baa-5829-47e4-8e87-d57cd7a498ea.png" manifest:media-type="image/x-eps"/>
  <manifest:file-entry manifest:full-path="Pictures/afb384009304i19974ef5-5f92-4655-a1cc-822499837d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oningsfeest Denekamp.</text:p>
      <text:section text:name="regeling_id1-3-2" text:style-name="regeling">
        <text:section text:name="aanhef_id1-3-2-1" text:style-name="aanhef"/>
        <text:section text:name="regeling-tekst_id1-3-2-2" text:style-name="regeling-tekst">
          <text:section text:name="tekst_id1-3-2-2-1" text:style-name="tekst">
            <text:p text:style-name="common-al">Zaaknummer:2023-00187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Het Marktterrein gelegen aan de zuidoostzijde van de Lange Voor.</text:p>
                  </text:list-item>
                </text:list>
              </text:list-item>
              <text:list-item text:style-override="id1-3-2-2-1-5-2">
                <text:number>2.</text:number>
                <text:p text:style-name="al">door plaatsing van borden E1 uit bijlage I van het Reglement Verkeersregels en Verkeerstekens 1990 (RVV 1990), op de volgende wegen wordt het parkeren aan beide zijden verboden.</text:p>
                <text:list text:style-name="id1-3-2-2-1-5-2-3">
                  <text:list-item text:style-override="id1-3-2-2-1-5-2-3-1">
                    <text:number>a.</text:number>
                    <text:p text:style-name="al">Stationsstraat.</text:p>
                  </text:list-item>
                </text:list>
              </text:list-item>
            </text:list>
            <text:p text:style-name="common-al">
            <text:span text:style-name="nadrukvet">Waar (en waarom) willen wij de maatregelen nemen ?</text:span>
          </text:p>
            <text:p text:style-name="common-al">Stichting Koninginnefeest Denekamp heeft vergunning voor het houden van het jaarlijkse Koningsfeest in Denekamp van 26 t/m 28 april 2024.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maandag 21 april 2025 tot en met 28 april 2025 18.00 uur.</text:p>
            <text:list text:style-name="id1-3-2-2-1-10">
              <text:list-item text:style-override="id1-3-2-2-1-10-1">
                <text:number>•</text:number>
                <text:p text:style-name="al">Het Marktterrein gelegen aan de zuidoostzijde van de Lange Voor;</text:p>
              </text:list-item>
            </text:list>
            <text:p text:style-name="common-al">Door plaatsing van het bord E1 van 21 april 2025 vanaf  07.30 uur tot en met 28 april 2025.</text:p>
            <text:list text:style-name="id1-3-2-2-1-12">
              <text:list-item text:style-override="id1-3-2-2-1-12-1">
                <text:number>•</text:number>
                <text:p text:style-name="al">Stationsstraat aan beide kanten van de weg.</text:p>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9">
              <text:list-item text:style-override="id1-3-2-2-1-29-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7januari 2025.</text:p>
            <text:p text:style-name="common-al">Namens burgemeester en wethouders van Dinkelland, </text:p>
            <text:p text:style-name="common-al">Teamcoach Openbare Ruimte.</text:p>
            <text:p text:style-name="common-al">
            <draw:frame><draw:text-box><text:section text:name="plaatje_id1-3-2-2-1-36-1" text:style-name="plaatje">
              <text:p text:style-name="illustratie_id1-3-2-2-1-36-1-1"><draw:frame draw:style-name="illustratie_id1-3-2-2-1-36-1-1" text:anchor-type="paragraph" svg:width="36.2mm" svg:height="19mm"><draw:image xlink:href="Pictures/Picture1i7cb6b786-d8ef-41f6-9dca-c7267aafbb13.png" xlink:type="simple"/></draw:frame></text:p>
            </text:section></draw:text-box></draw:frame>
          </text:p>
            <text:p text:style-name="common-al">W. Lijzenga</text:p>
            <text:p text:style-name="common-al"/>
            <text:p text:style-name="common-al"/>
            <text:p text:style-name="common-al">
            <draw:frame><draw:text-box><text:section text:name="plaatje_id1-3-2-2-1-40-1" text:style-name="plaatje">
              <text:p text:style-name="illustratie_id1-3-2-2-1-40-1-1"><draw:frame draw:style-name="illustratie_id1-3-2-2-1-40-1-1" text:anchor-type="paragraph" svg:width="141.5mm" svg:height="99mm"><draw:image xlink:href="Pictures/afb1i9bec5baa-5829-47e4-8e87-d57cd7a498ea.png" xlink:type="simple"/></draw:frame></text:p>
            </text:section></draw:text-box></draw:frame>
          </text:p>
            <text:p text:style-name="common-al"/>
            <text:p text:style-name="last-al">
            <draw:frame><draw:text-box><text:section text:name="plaatje_id1-3-2-2-1-42-1" text:style-name="plaatje">
              <text:p text:style-name="illustratie_id1-3-2-2-1-42-1-1"><draw:frame draw:style-name="illustratie_id1-3-2-2-1-42-1-1" text:anchor-type="paragraph" svg:width="153mm" svg:height="85.73773584905659mm"><draw:image xlink:href="Pictures/afb384009304i19974ef5-5f92-4655-a1cc-822499837d6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oningsfeesten Denekamp - Tentfeest - Langev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uziekfees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Koningsfeest Denekamp.</meta:user-defined>
    <meta:user-defined meta:name="DCTERMS.W3CDTF/DCTERMS.available">2025-02-17</meta:user-defined>
    <meta:user-defined meta:name="DCTERMS.W3CDTF/OVERHEIDop.jaargang">2025</meta:user-defined>
    <meta:user-defined meta:name="OVERHEIDop.publicationIssue">280</meta:user-defined>
    <meta:user-defined meta:name="OVERHEIDop.BgrID/DC.identifier">bgr-2025-280</meta:user-defined>
    <meta:user-defined meta:name="OVERHEIDop.versieInformatie"/>
  </office:meta>
</office:document-meta>
</file>