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klappen van bestaande 25 kV kabels binnen het hekwerk van het Stedin HS terrein aan Conradkade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et omklappen van bestaande 25 kV kabels binnen het hekwerk van het Stedin HS terrein</text:p>
            <text:p text:style-name="common-al">Locatie: 's-Gravenhage, Conradkade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79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79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79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12</meta:user-defined>
    <dc:language>nl</dc:language>
    <meta:user-defined meta:name="OVERHEIDop.locatietype/OVERHEIDop.gebiedsmarkering">Weg</meta:user-defined>
    <meta:user-defined meta:name="DC.title">Aanvraag vergunning voor het omklappen van bestaande 25 kV kabels binnen het hekwerk van het Stedin HS terrein aan Conradkade te 's-Gravenhage</meta:user-defined>
    <meta:user-defined meta:name="DCTERMS.W3CDTF/DCTERMS.available">2025-11-20</meta:user-defined>
    <meta:user-defined meta:name="DCTERMS.W3CDTF/OVERHEIDop.jaargang">2025</meta:user-defined>
    <meta:user-defined meta:name="OVERHEIDop.publicationIssue">2798</meta:user-defined>
    <meta:user-defined meta:name="OVERHEIDop.BgrID/DC.identifier">bgr-2025-2798</meta:user-defined>
    <meta:user-defined meta:name="OVERHEIDop.versieInformatie"/>
  </office:meta>
</office:document-meta>
</file>