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os- en vastmaken van een laagspanningskabel middels open ontgraving aan Laan van Wateringse Veld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los- en vastmaken van een laagspanningskabel middels open ontgraving</text:p>
            <text:p text:style-name="common-al">Locatie: 's-Gravenhage, Laan van Wateringse Veld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78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los- en vastmaken van een laagspanningskabel middels open ontgraving aan Laan van Wateringse Veld te 's-Gravenhage</meta:user-defined>
    <meta:user-defined meta:name="DCTERMS.W3CDTF/DCTERMS.available">2025-11-20</meta:user-defined>
    <meta:user-defined meta:name="DCTERMS.W3CDTF/OVERHEIDop.jaargang">2025</meta:user-defined>
    <meta:user-defined meta:name="OVERHEIDop.publicationIssue">2785</meta:user-defined>
    <meta:user-defined meta:name="OVERHEIDop.BgrID/DC.identifier">bgr-2025-2785</meta:user-defined>
    <meta:user-defined meta:name="OVERHEIDop.versieInformatie"/>
  </office:meta>
</office:document-meta>
</file>