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graafmachine en hijskraan voor het vervangen van de VRI installatie ter hoogte bij kruising Van Woustraat - Lutma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11-2025, verzonden op 15-11-2025, heeft het dagelijks bestuur van de Vervoerregio Amsterdam een omgevingsvergunning voor de beperkingengebiedactiviteit met betrekking tot een lokale spoorweg verleend voor de locatie, ter hoogte bij kruising Van Woustraat - Lutmastraat die geldt voor de periode van 8-12-2025 tot 12-12-2025. Het gaat hierbij om het inzetten van een graafmachine en hijskraan voor het vervangen van de VRI installati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graafmachine en hijskraan voor het vervangen van de VRI installatie ter hoogte bij kruising Van Woustraat - Lutmastraat te Amsterdam</meta:user-defined>
    <meta:user-defined meta:name="DCTERMS.W3CDTF/DCTERMS.available">2025-11-20</meta:user-defined>
    <meta:user-defined meta:name="DCTERMS.W3CDTF/OVERHEIDop.jaargang">2025</meta:user-defined>
    <meta:user-defined meta:name="OVERHEIDop.publicationIssue">2776</meta:user-defined>
    <meta:user-defined meta:name="OVERHEIDop.BgrID/DC.identifier">bgr-2025-2776</meta:user-defined>
    <meta:user-defined meta:name="OVERHEIDop.versieInformatie"/>
  </office:meta>
</office:document-meta>
</file>