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sleuf voor het aanleggen van nieuwe kabels voor de verkeersregelinstallatie ter hoogte van Haarlemmer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11-2025, verzonden op 13-11-2025, heeft het dagelijks bestuur van de Vervoerregio Amsterdam een omgevingsvergunning voor de beperkingengebiedactiviteit met betrekking tot een lokale spoorweg verleend voor de locatie, ter hoogte van Haarlemmerplein die geldt voor de periode van 1-5-2026 tot 30-5-2026. Het gaat hierbij om het handmatig graven van een sleuf voor het aanleggen van nieuwe kabels voor de verkeersregelinstallati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handmatig graven van een sleuf voor het aanleggen van nieuwe kabels voor de verkeersregelinstallatie ter hoogte van Haarlemmerplein te Amsterdam</meta:user-defined>
    <meta:user-defined meta:name="DCTERMS.W3CDTF/DCTERMS.available">2025-11-20</meta:user-defined>
    <meta:user-defined meta:name="DCTERMS.W3CDTF/OVERHEIDop.jaargang">2025</meta:user-defined>
    <meta:user-defined meta:name="OVERHEIDop.publicationIssue">2774</meta:user-defined>
    <meta:user-defined meta:name="OVERHEIDop.BgrID/DC.identifier">bgr-2025-2774</meta:user-defined>
    <meta:user-defined meta:name="OVERHEIDop.versieInformatie"/>
  </office:meta>
</office:document-meta>
</file>