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uitvoeren van sloopwerkzaamheden aan de gevel van de Weteringschans 161 op de hoek van Vijzelgrach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11-2025, verzonden op 11-11-2025, heeft het dagelijks bestuur van de Vervoerregio Amsterdam een omgevingsvergunning voor de beperkingengebiedactiviteit met betrekking tot een lokale spoorweg verleend voor de locatie, aan de gevel van de Weteringschans 161 hoek Vijzelgracht die geldt voor de periode van 11-11-2025 tot 17-11-2025. Het gaat hierbij om het inzetten van een hoogwerker voor het uitvoeren van sloop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hoogwerker voor het uitvoeren van sloopwerkzaamheden aan de gevel van de Weteringschans 161 op de hoek van Vijzelgracht te Amsterdam</meta:user-defined>
    <meta:user-defined meta:name="DCTERMS.W3CDTF/DCTERMS.available">2025-11-20</meta:user-defined>
    <meta:user-defined meta:name="DCTERMS.W3CDTF/OVERHEIDop.jaargang">2025</meta:user-defined>
    <meta:user-defined meta:name="OVERHEIDop.publicationIssue">2770</meta:user-defined>
    <meta:user-defined meta:name="OVERHEIDop.BgrID/DC.identifier">bgr-2025-2770</meta:user-defined>
    <meta:user-defined meta:name="OVERHEIDop.versieInformatie"/>
  </office:meta>
</office:document-meta>
</file>