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rolsteiger voor het inspecteren van de spoorbruggen van de Oostertoegang nabij Centraal statio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11-2025, verzonden op 11-11-2025, heeft het dagelijks bestuur van de Vervoerregio Amsterdam een omgevingsvergunning voor de beperkingengebiedactiviteit met betrekking tot een lokale spoorweg verleend voor de locatie, nabij Centraal station die geldt voor de periode van 29-4-2026 tot 30-4-2026. Het gaat hierbij om het inzetten van een rolsteiger voor het inspecteren van de spoorbruggen van de Oostertoega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rolsteiger voor het inspecteren van de spoorbruggen van de Oostertoegang nabij Centraal station te Amsterdam</meta:user-defined>
    <meta:user-defined meta:name="DCTERMS.W3CDTF/DCTERMS.available">2025-11-20</meta:user-defined>
    <meta:user-defined meta:name="DCTERMS.W3CDTF/OVERHEIDop.jaargang">2025</meta:user-defined>
    <meta:user-defined meta:name="OVERHEIDop.publicationIssue">2766</meta:user-defined>
    <meta:user-defined meta:name="OVERHEIDop.BgrID/DC.identifier">bgr-2025-2766</meta:user-defined>
    <meta:user-defined meta:name="OVERHEIDop.versieInformatie"/>
  </office:meta>
</office:document-meta>
</file>