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3">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maatschappelijke opvang GGD IJsselland (dagelijks bestuur)</text:p>
      <text:section text:name="regeling_id1-3-2" text:style-name="regeling">
        <text:section text:name="aanhef_id1-3-2-1" text:style-name="aanhef">
          <text:section text:name="preambule_id1-3-2-1-1" text:style-name="preambule">
            <text:p text:style-name="al">Het dagelijks bestuur van GGD IJsselland,</text:p>
            <text:p text:style-name="al"/>
            <text:p text:style-name="al">
            <text:span text:style-name="nadrukvet">gelet op</text:span>
          </text:p>
            <text:list text:style-name="id1-3-2-1-1-4">
              <text:list-item text:style-override="id1-3-2-1-1-4-1">
                <text:number>-</text:number>
                <text:p text:style-name="al">artikel 8, lid 1, van het Delegatie- en mandaatbesluit GGD IJsselland 2020</text:p>
              </text:list-item>
              <text:list-item text:style-override="id1-3-2-1-1-4-2">
                <text:number>-</text:number>
                <text:p text:style-name="al">de geldende dienstverleningsovereenkomst centrale toegang - maatschappelijke opvang tussen centrumgemeente Zwolle en GGD IJsselland;</text:p>
              </text:list-item>
              <text:list-item text:style-override="id1-3-2-1-1-4-3">
                <text:number>-</text:number>
                <text:p text:style-name="al">het geldende ‘Convenant regionale samenwerking beschermd wonen en maatschappelijke opvang regio IJssel-Vecht 2024’ dat is gesloten tussen de colleges van burgemeester en wethouders van de gemeenten Dalfsen, Hardenberg, Kampen, Ommen, Staphorst, Steenwijkerland, Zwartewaterland en Zwolle;</text:p>
              </text:list-item>
              <text:list-item text:style-override="id1-3-2-1-1-4-4">
                <text:number>-</text:number>
                <text:p text:style-name="al">de mandaatbesluiten maatschappelijke opvang van de colleges van burgemeester en wethouders van deze 8 gemeenten, waarmee zij het dagelijks bestuur van GGD IJsselland per 1 april 2024 het mandaat hebben gegeven voor de bevoegdheden tot:</text:p>
                <text:list text:style-name="id1-3-2-1-1-4-4-3">
                  <text:list-item text:style-override="id1-3-2-1-1-4-4-3-1">
                    <text:number>1.</text:number>
                    <text:p text:style-name="al">het nemen van alle noodzakelijke besluiten in het kader van de verstrekking van een maatwerkvoorziening maatschappelijke opvang op grond van de Wet maatschappelijke ondersteuning 2015, en de (in het mandaatbesluit opgenomen) geldende gemeentelijke regelgeving voor maatschappelijke ondersteuning, daaronder in ieder geval begrepen: </text:p>
                    <text:list text:style-name="id1-3-2-1-1-4-4-3-1-3">
                      <text:list-item text:style-override="id1-3-2-1-1-4-4-3-1-3-1">
                        <text:number>a.</text:number>
                        <text:p text:style-name="al">het beslissen op aanvragen om een maatwerkvoorziening ten behoeve van maatschappelijke opvang (in casu het bepalen van toegang tot een voorziening voor maatschappelijke opvang); </text:p>
                      </text:list-item>
                      <text:list-item text:style-override="id1-3-2-1-1-4-4-3-1-3-2">
                        <text:number>b.</text:number>
                        <text:p text:style-name="al">het herzien of intrekken van de beslissing op een aanvraag voor een maatwerkvoorziening maatschappelijke opvang; </text:p>
                      </text:list-item>
                      <text:list-item text:style-override="id1-3-2-1-1-4-4-3-1-3-3">
                        <text:number>c.</text:number>
                        <text:p text:style-name="al">het nemen en verrichten van alle noodzakelijk voorbereidingshandelingen en - beslissingen, alsmede het besluiten tot het niet behandelen van aanvragen; </text:p>
                      </text:list-item>
                    </text:list>
                  </text:list-item>
                  <text:list-item text:style-override="id1-3-2-1-1-4-4-3-2">
                    <text:number>2.</text:number>
                    <text:p text:style-name="al">het beslissen op bezwaarschriften gericht tegen de hiervoor genoemde besluiten; </text:p>
                  </text:list-item>
                  <text:list-item text:style-override="id1-3-2-1-1-4-4-3-3">
                    <text:number/>
                    <text:p text:style-name="al">Daarbij hebben de colleges van burgemeester en wethouders terzake van dit mandaat ingestemd met het verlenen van onder-mandaat.</text:p>
                  </text:list-item>
                </text:list>
              </text:list-item>
            </text:list>
            <text:list text:style-name="id1-3-2-1-1-5">
              <text:list-item text:style-override="id1-3-2-1-1-5-1">
                <text:number>-</text:number>
                <text:p text:style-name="al">de instemming van het dagelijks bestuur van GGD IJsselland met de mandatering van de bevoegdheden door de colleges aan het dagelijks bestuur van GGD IJsselland (juni 2024); </text:p>
              </text:list-item>
              <text:list-item text:style-override="id1-3-2-1-1-5-2">
                <text:number>-</text:number>
                <text:p text:style-name="al">de wens van het dagelijks bestuur tot het verlenen van (onder-)mandaat aan de directeur publieke gezondheid van GGD IJsselland;</text:p>
              </text:list-item>
            </text:list>
            <text:p text:style-name="al">
            <text:span text:style-name="nadrukvet">besluit het volge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bevoegdheden tot het voor de gemeenten Dalfsen, Hardenberg, Kampen, Ommen, Staphorst, Steenwijkerland, Zwartewaterland en Zwolle nemen van alle noodzakelijke besluiten in het kader van de verstrekking van een maatwerkvoorziening maatschappelijke opvang op grond van de Wet maatschappelijke ondersteuning 2015 , en de (in het mandaatbesluit opgenomen) geldende gemeentelijke regelgeving voor maatschappelijke ondersteuning, daaronder in ieder geval begrepen: </text:p>
            <text:list text:style-name="id1-3-2-2-1-3">
              <text:list-item text:style-override="id1-3-2-2-1-3-1">
                <text:number>a.</text:number>
                <text:p text:style-name="al">het beslissen op aanvragen om een maatwerkvoorziening ten behoeve van maatschappelijke opvang (in casu het bepalen van toegang tot een voorziening voor maatschappelijke opvang); </text:p>
              </text:list-item>
              <text:list-item text:style-override="id1-3-2-2-1-3-2">
                <text:number>b.</text:number>
                <text:p text:style-name="al">het herzien of intrekken van de beslissing op een aanvraag voor een maatwerkvoorziening maatschappelijke opvang; </text:p>
              </text:list-item>
              <text:list-item text:style-override="id1-3-2-2-1-3-3">
                <text:number>c.</text:number>
                <text:p text:style-name="al">het nemen en verrichten van alle noodzakelijk voorbereidingshandelingen en - beslissingen, alsmede het besluiten tot het niet behandelen van aanvragen; </text:p>
              </text:list-item>
            </text:list>
            <text:p text:style-name="al">verleent het dagelijks bestuur mandaat aan de directeur publieke gezondheid van GGD IJsselland en geeft terzake van dit mandaat toestemming voor het verlenen van onder-mandaat.</text:p>
            <text:p text:style-name="al"/>
            <text:p text:style-name="al">Het dagelijks bestuur verleent geen mandaat aan de directeur publieke gezondheid voor het beslissen op bezwaarschriften gericht tegen de in dit artikel onder a tot en met c genoemde besluiten.</text:p>
          </text:section>
          <text:section text:name="artikel_id1-3-2-2-2" text:style-name="artikel">
            <text:p text:style-name="artikel_kop_titel"><text:span text:style-name="artikel_kop_label">Artikel</text:span> <text:span text:style-name="artikel_kop_nr">2</text:span> </text:p>
            <text:p text:style-name="al">Het verleende mandaat omvat ook de bevoegdheid tot ondertekening van krachtens het mandaat genomen besluiten; </text:p>
          </text:section>
          <text:section text:name="artikel_id1-3-2-2-3" text:style-name="artikel">
            <text:p text:style-name="artikel_kop_titel"><text:span text:style-name="artikel_kop_label">Artikel</text:span> <text:span text:style-name="artikel_kop_nr">3</text:span> </text:p>
            <text:p text:style-name="al">Dit besluit treedt de dag na bekendmaking in werking en werkt terug tot en met 1 april 2024. </text:p>
          </text:section>
        </text:section>
        <text:section text:name="regeling-sluiting_id1-3-2-3" text:style-name="regeling-sluiting">
          <text:section text:name="ondertekening_id1-3-2-3-1">
            <text:p><text:span text:style-name="functie">Aldus besloten op 5 november 2025</text:span></text:p>
            <text:p><text:span text:style-name="functie"/></text:p>
          </text:section>
          <text:section text:name="ondertekening_id1-3-2-3-2">
            <text:p><text:span text:style-name="functie"/></text:p>
            <text:p><text:span text:style-name="functie">Het dagelijks bestuur,</text:span></text:p>
            <text:p><text:span text:style-name="functie"/></text:p>
          </text:section>
          <text:section text:name="ondertekening_id1-3-2-3-3">
            <text:p><text:span text:style-name="functie"/></text:p>
            <text:p><text:span text:style-name="functie">M.J.W. van Willigen, voorzitter </text:span></text:p>
            <text:p><text:span text:style-name="functie"/></text:p>
          </text:section>
          <text:section text:name="ondertekening_id1-3-2-3-4">
            <text:p><text:span text:style-name="functie"/></text:p>
            <text:p><text:span text:style-name="functie">I.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276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6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6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GGD IJsselland</meta:user-defined>
    <meta:user-defined meta:name="OVERHEIDop.Rubriek/DC.type">delegatie- of mandaatbesluit</meta:user-defined>
    <meta:user-defined meta:name="OVERHEID.Informatietype/DC.type">officiële publicatie</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Bestuur | Organisatie en beleid</meta:user-defined>
    <meta:user-defined meta:name="DC.source">artikel 8, lid 1, van het Delegatie- en mandaatbesluit GGD IJsselland 2020]|[https://lokaleregelgeving.overheid.nl/CVDR645229/1#hoofdstuk_2_artikel_8</meta:user-defined>
    <meta:user-defined meta:name="DC.source">Wet maatschappelijke ondersteuning 2015]|[1.0:c:BWBR0035362&amp;g=2025-07-01</meta:user-defined>
    <meta:user-defined meta:name="DCTERMS.alternative">Mandaatbesluit maatschappelijke opvang GGD IJsselland (dagelijks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maatschappelijke opvang GGD IJsselland (dagelijks bestuur)</meta:user-defined>
    <meta:user-defined meta:name="DCTERMS.W3CDTF/DCTERMS.available">2025-11-20</meta:user-defined>
    <meta:user-defined meta:name="DCTERMS.W3CDTF/OVERHEIDop.jaargang">2025</meta:user-defined>
    <meta:user-defined meta:name="OVERHEIDop.publicationIssue">2764</meta:user-defined>
    <meta:user-defined meta:name="OVERHEIDop.betreftRegeling">CVDR747290_1</meta:user-defined>
    <meta:user-defined meta:name="OVERHEIDop.BgrID/DC.identifier">bgr-2025-2764</meta:user-defined>
    <meta:user-defined meta:name="xs:date/OVERHEIDop.startdatum">2025-11-21</meta:user-defined>
    <meta:user-defined meta:name="OVERHEIDop.versieInformatie"/>
  </office:meta>
</office:document-meta>
</file>