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sbesluit Leidraad Kwijtschelding Sabewa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</text:span>
            <text:span text:style-name="nadrukvet">dagelijks </text:span>
            <text:span text:style-name="nadrukvet">bestuur van de Gemeenschappelijke Regeling Belastingsamenwerking Sabewa Zeeland;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Leidraad Kwijtschelding Sabewa Zeeland, vastgesteld bij besluit van 15  december 2023 en laatstelijk gewijzigd bij besluit van 14 november 2024,  wordt als volgt gewijzigd:</text:p>
            <text:p text:style-name="al"/>
          </text:section>
          <text:section text:name="paragraaf_id1-3-2-2-3" text:style-name="paragraaf">
            <text:p text:style-name="paragraaf_kop"><text:span text:style-name="label"/> <text:span text:style-name="nr"/> A</text:p>
            <text:section text:name="structuurtekst_id1-3-2-2-3-2" text:style-name="structuurtekst">
              <text:p text:style-name="al">Artikel 6.2 wijzigt als volgt:</text:p>
              <text:p text:style-name="al">De vijfde alinea in artikel 6.2 beginnende met ‘Bij het vaststellen’ en eindigend met ‘met € 37,72.’ vervalt. </text:p>
              <text:p text:style-name="al"/>
            </text:section>
          </text:section>
          <text:section text:name="paragraaf_id1-3-2-2-4" text:style-name="paragraaf">
            <text:p text:style-name="paragraaf_kop"><text:span text:style-name="label"/> <text:span text:style-name="nr"/> B</text:p>
            <text:section text:name="structuurtekst_id1-3-2-2-4-2" text:style-name="structuurtekst">
              <text:p text:style-name="al">Artikel 16 wijzigt als volgt:</text:p>
              <text:p text:style-name="al">De 1e alinea beginnende met ‘als de belastingschuldige’ en eindigend met ‘het recht op kwijtschelding.’ vervalt.</text:p>
              <text:p text:style-name="al"/>
            </text:section>
          </text:section>
          <text:section text:name="paragraaf_id1-3-2-2-5" text:style-name="paragraaf">
            <text:p text:style-name="paragraaf_kop"><text:span text:style-name="label"/> <text:span text:style-name="nr"/> C.</text:p>
            <text:section text:name="structuurtekst_id1-3-2-2-5-2" text:style-name="structuurtekst">
              <text:p text:style-name="al">Artikel 25 wijzigt als volgt:</text:p>
              <text:p text:style-name="al">Het woord ‘energietoeslag’ komt te vervallen.</text:p>
              <text:p text:style-name="al"/>
            </text:section>
          </text:section>
          <text:section text:name="paragraaf_id1-3-2-2-6" text:style-name="paragraaf">
            <text:p text:style-name="paragraaf_kop"><text:span text:style-name="label"/> <text:span text:style-name="nr"/> D</text:p>
            <text:section text:name="structuurtekst_id1-3-2-2-6-2" text:style-name="structuurtekst">
              <text:p text:style-name="al">Artikel 31 wijzigt als volgt:</text:p>
              <text:p text:style-name="al">1. In sub A van de derde alinea wordt ‘€ 86’ vervangen door: ‘€ 77’.</text:p>
              <text:p text:style-name="al">2. In sub B van de derde alinea wordt ‘€ 66’ vervangen door: ‘€ 68’.</text:p>
              <text:p text:style-name="al"/>
            </text:section>
          </text:section>
          <text:section text:name="paragraaf_id1-3-2-2-7" text:style-name="paragraaf">
            <text:p text:style-name="paragraaf_kop"><text:span text:style-name="label"/> <text:span text:style-name="nr"/> E</text:p>
            <text:section text:name="structuurtekst_id1-3-2-2-7-2" text:style-name="structuurtekst">
              <text:p text:style-name="al">Artikel 38 wijzigt als volgt:</text:p>
              <text:p text:style-name="al">Lid 2 komt volledig te vervallen.</text:p>
              <text:p text:style-name="al"/>
            </text:section>
          </text:section>
          <text:section text:name="paragraaf_id1-3-2-2-8" text:style-name="paragraaf">
            <text:p text:style-name="paragraaf_kop"><text:span text:style-name="label"/> <text:span text:style-name="nr"/> F</text:p>
            <text:section text:name="structuurtekst_id1-3-2-2-8-2" text:style-name="structuurtekst">
              <text:p text:style-name="al">Artikel 48 wijzigt als volgt:</text:p>
              <text:p text:style-name="al">Lid 2 komt volledig te vervallen</text:p>
              <text:p text:style-name="al"/>
            </text:section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 en werkt terug tot en me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Aldus vastgesteld op 13 november 2025</text:span></text:p>
            <text:p><text:span text:style-name="functie"/></text:p>
            <text:p><text:span text:style-name="functie">Het dagelijks bestuur van Belastingsamenwerking Sabewa Zeeland,</text:span></text:p>
            <text:p><text:span text:style-name="functie"/></text:p>
            <text:p><text:span text:style-name="functie">Mr. Drs. A.J.G. Poppelaars, voorzitter, </text:span></text:p>
            <text:p><text:span text:style-name="functie"/></text:p>
            <text:p><text:span text:style-name="functie">E.H.J. van den Dobbelsteen MSc, directeu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Artikel I, onderdeel A, deze zin is komen te vervallen omdat hiervoor per 1 januari 2025 een regeling is getroffen in de Uitvoeringsregeling Invorderingswet 1990.</text:p>
          <text:p text:style-name="al">Artikel I, onderdeel B, deze zin is komen te vervallen omdat energietoeslag op basis van artikel 35 4e lid onder b tot 31augustus 2024 kon worden uitbetaald. Daar de afrekening van de energiemaatschappij inmiddels heeft plaatsgevonden, is deze tekst niet meer relevant evenals de energietoeslag in artikel I, onderdeel C.   </text:p>
          <text:p text:style-name="al">Artikel I, onderdeel D, subonderdelen 1 en 2 wijzigingen de in artikel 31 opgenomen forfaitaire bedragen voor boeken en leermiddelen naar de per 1 januari 2025 geldende bedragen.</text:p>
          <text:p text:style-name="al">Artikel I, onderdeel E en F, bij beide artikelen stond zowel in het 1e als het 2e lid eenzelfde tekst. Daar dit overbodig is, is dit komen te vervall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Gemeenschappelijke Regeling Belastingsamenwerking SaBeWa Zee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Gemeenschappelijke Regeling Belastingsamenwerking SaBeWa Zeeland</meta:user-defined>
    <meta:user-defined meta:name="OVERHEID.RegionaalSamenwerkingsorgaan/OVERHEID.authority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632977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Kwijtschelding Sabewa Zeel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2758</meta:user-defined>
    <meta:user-defined meta:name="OVERHEIDop.betreftRegeling">CVDR711392_5</meta:user-defined>
    <meta:user-defined meta:name="xs:date/OVERHEIDop.startdatum">2025-11-20</meta:user-defined>
    <meta:user-defined meta:name="OVERHEIDop.BgrID/DC.identifier">bgr-2025-2758</meta:user-defined>
    <meta:user-defined meta:name="OVERHEIDop.versieInformatie"/>
  </office:meta>
</office:document-meta>
</file>