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Sabewa Zeela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gende dat met Flanderijn Invordering B.V., gevestigd te Venray, een overeenkomst is gesloten tot het verrichten van deurwaardersdiensten;</text:p>
            <text:p text:style-name="al"/>
            <text:p text:style-name="al">Gelet op artikel 18 van de Gemeenschappelijke Regeling Belastingsamenwerking Sabewa Zeeland, Hoofdstuk XV van de Gemeentewet, Hoofdstuk XVIII van de Waterschapswet en artikel 1 lid 2 Ambtenarenwet 2017 juncto artikel 2 Uitvoeringsbesluit Ambtenarenwet 2017;</text:p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1. De belastingdeurwaarders van Flanderijn Invordering B.V. aan te wijzen als onbezoldigd ambtenaar van Sabewa Zeeland in de functie van belastingdeurwaarder.</text:p>
            <text:p text:style-name="al"/>
            <text:p text:style-name="al">2. De administratieve invorderingsmedewerkers van Flanderijn Invordering B.V. aan te wijzen als onbezoldigd ambtenaar in de functie van administratief invorderingsmedewek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1. Dit besluit treedt in werking met ingang van de eerste dag na die van de bekendmaking en werkt terug tot en met 1 juli 2025.</text:p>
            <text:p text:style-name="al"/>
            <text:p text:style-name="al">2. Dit besluit wordt aangehaald als “Besluit aanwijzing onbezoldigd ambtenaar, medewerker invordering en belastingdeurwaarder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d.d. 13 november 2025.</text:span></text:p>
            <text:p><text:span text:style-name="functie"/></text:p>
            <text:p><text:span text:style-name="functie"/></text:p>
            <text:p><text:span text:style-name="functie">mr. drs. A.J.G. Poppelaars, voorzitter </text:span></text:p>
            <text:p><text:span text:style-name="functie"/></text:p>
            <text:p><text:span text:style-name="functie">E.H.J. van den Dobbelsteen MSc, directeu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Gemeenschappelijke Regeling Belastingsamenwerking SaBeWa 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Belastingsamenwerking SaBeWa Zeeland</meta:user-defined>
    <meta:user-defined meta:name="OVERHEID.RegionaalSamenwerkingsorgaan/OVERHEID.authority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632977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Besluit aanwijzing onbezoldigd ambtenaar, medewerker invordering en belastingdeurwaard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2757</meta:user-defined>
    <meta:user-defined meta:name="OVERHEIDop.betreftRegeling">CVDR747237_1</meta:user-defined>
    <meta:user-defined meta:name="OVERHEIDop.BgrID/DC.identifier">bgr-2025-2757</meta:user-defined>
    <meta:user-defined meta:name="xs:date/OVERHEIDop.startdatum">2025-11-20</meta:user-defined>
    <meta:user-defined meta:name="OVERHEIDop.versieInformatie"/>
  </office:meta>
</office:document-meta>
</file>