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26*"/>
    </style:style>
    <text:list-style style:name="id1-3-2-4-7-1-4-8-2-1">
      <text:list-level-style-bullet text:bullet-char="•" text:level="1">
        <style:list-level-properties text:min-label-width="10mm"/>
      </text:list-level-style-bullet>
    </text:list-style>
    <text:list-style style:name="id1-3-2-4-7-1-4-8-2-1-1">
      <text:list-level-style-bullet text:bullet-char="•" text:level="1">
        <style:list-level-properties text:min-label-width="10mm"/>
      </text:list-level-style-bullet>
    </text:list-style>
    <text:list-style style:name="id1-3-2-4-7-1-4-9-2-1">
      <text:list-level-style-bullet text:bullet-char="•" text:level="1">
        <style:list-level-properties text:min-label-width="10mm"/>
      </text:list-level-style-bullet>
    </text:list-style>
    <text:list-style style:name="id1-3-2-4-7-1-4-9-2-1-1">
      <text:list-level-style-bullet text:bullet-char="•" text:level="1">
        <style:list-level-properties text:min-label-width="10mm"/>
      </text:list-level-style-bullet>
    </text:list-style>
    <text:list-style style:name="id1-3-2-4-7-1-4-10-2-1">
      <text:list-level-style-bullet text:bullet-char="•" text:level="1">
        <style:list-level-properties text:min-label-width="10mm"/>
      </text:list-level-style-bullet>
    </text:list-style>
    <text:list-style style:name="id1-3-2-4-7-1-4-10-2-1-1">
      <text:list-level-style-bullet text:bullet-char="•" text:level="1">
        <style:list-level-properties text:min-label-width="10mm"/>
      </text:list-level-style-bullet>
    </text:list-style>
    <text:list-style style:name="id1-3-2-4-7-1-4-11-2-1">
      <text:list-level-style-bullet text:bullet-char="•" text:level="1">
        <style:list-level-properties text:min-label-width="10mm"/>
      </text:list-level-style-bullet>
    </text:list-style>
    <text:list-style style:name="id1-3-2-4-7-1-4-11-2-1-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Omgevingsdienst Brabant Noord 2025</text:p>
      <text:section text:name="regeling_id1-3-2" text:style-name="regeling">
        <text:section text:name="aanhef_id1-3-2-1" text:style-name="aanhef">
          <text:section text:name="preambule_id1-3-2-1-1" text:style-name="preambule">
            <text:p text:style-name="al">Het Algemeen bestuur van de Omgevingsdienst Brabant Noord; </text:p>
            <text:p text:style-name="al">gelezen het voorstel van het dagelijks bestuur; </text:p>
            <text:p text:style-name="al">gelet op artikel 216 van de Provinciewet;</text:p>
            <text:p text:style-name="al">besluit vast te stellen de Financiële verordening Omgevingsdienst Brabant Noord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lgemeen bestuur: het algemeen bestuur van de omgevingsdienst;</text:p>
                    </text:list-item>
                    <text:list-item text:style-override="id1-3-2-2-1-2-2-1-3-2">
                      <text:number>b.</text:number>
                      <text:p text:style-name="al">Dagelijks bestuur: het dagelijks bestuur van de omgevingsdienst;</text:p>
                    </text:list-item>
                    <text:list-item text:style-override="id1-3-2-2-1-2-2-1-3-3">
                      <text:number>c.</text:number>
                      <text:p text:style-name="al">Omgevingsdienst: de Omgevingsdienst Brabant Noord</text:p>
                    </text:list-item>
                  </text:list>
                </text:list-item>
                <text:list-item text:style-override="id1-3-2-2-1-2-2-2">
                  <text:number>2.</text:number>
                  <text:p text:style-name="al">In deze verordening en bij de toepassing ervan wordt verstaan onder:</text:p>
                  <text:list text:style-name="id1-3-2-2-1-2-2-2-3">
                    <text:list-item text:style-override="id1-3-2-2-1-2-2-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2-2-3-2">
                      <text:number>b.</text:number>
                      <text:p text:style-name="al">Administratieve organisatie. Het stelsel van organisatorische maatregelen gericht op het tot stand brengen en het in stand houden van de goede werking van de Bestuurlijke en ambtelijke informatievoorziening ten behoeve van de verantwoordelijk leiding.</text:p>
                    </text:list-item>
                    <text:list-item text:style-override="id1-3-2-2-1-2-2-2-3-3">
                      <text:number>c.</text:number>
                      <text:p text:style-name="al">Rechtmatigheid. Het in overeenstemming zijn met geldende wet- en regelgeving.</text:p>
                    </text:list-item>
                    <text:list-item text:style-override="id1-3-2-2-1-2-2-2-3-4">
                      <text:number>d.</text:number>
                      <text:p text:style-name="al">Doelmatigheid. Het realiseren van bepaalde prestaties met een zo beperkt mogelijke inzet van middelen.</text:p>
                    </text:list-item>
                    <text:list-item text:style-override="id1-3-2-2-1-2-2-2-3-5">
                      <text:number>e.</text:number>
                      <text:p text:style-name="al">Doeltreffendheid. Mate waarin de ODBN erin slaagt met de geleverde prestaties de gestelde doelen of de beoogde maatschappelijke effecten van het beleid te bereiken. </text:p>
                    </text:list-item>
                    <text:list-item text:style-override="id1-3-2-2-1-2-2-2-3-6">
                      <text:number>f.</text:number>
                      <text:p text:style-name="al">Financiële administratie. Het onderdeel van de administratie dat omvat het systematisch maken en verwerken van aantekeningen betreffende de financiële gegevens van (onderdelen van) de organisatie van de ODBN, teneinde te komen tot een goed inzicht in: de financieel-economische positie; het financiële beheer; de uitvoering van de begroting; het afwikkelen van vorderingen en schulden; evenals tot het afleggen van rekening en verantwoording daarover.</text:p>
                    </text:list-item>
                    <text:list-item text:style-override="id1-3-2-2-1-2-2-2-3-7">
                      <text:number>g.</text:number>
                      <text:p text:style-name="al">Investering. Een investering is een uitgaaf voor een goed of object met een gebruiksduur langer dan een jaar.</text:p>
                    </text:list-item>
                    <text:list-item text:style-override="id1-3-2-2-1-2-2-2-3-8">
                      <text:number>h.</text:number>
                      <text:p text:style-name="al">Functionele tarieven. Aan personele functies binnen de omgevingsdienst Brabant Noord zijn functieschalen gekoppeld. Op basis van de functieschaal wordt een uurtarief toegepas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Het algemeen bestuur stelt de programma-indeling voor de begroting vast. </text:p>
                </text:list-item>
                <text:list-item text:style-override="id1-3-2-2-2-2-2-2">
                  <text:number>2.</text:number>
                  <text:p text:style-name="al">Het algemeen bestuur stelt op voorstel van het dagelijks bestuur per programma relevante indicatoren vast voor het meten van en het afleggen van verantwoording over de geleverde dienstverlening en de maatschappelijke effecten van het belei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programma’s de baten en lasten weergegeven. </text:p>
                </text:list-item>
                <text:list-item text:style-override="id1-3-2-2-2-3-2-2">
                  <text:number>2.</text:number>
                  <text:p text:style-name="al">Bij de uiteenzetting van de financiële positie in de begroting wordt van de nieuwe investeringen per investering het benodigde investeringskrediet weergegeven. Bij de jaarstukken wordt van de lopende investeringen het geautoriseerde investeringskrediet en de werkelijke uitputting van het investeringskrediet in het lopende boekjaar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2-4">
                  <text:number>4.</text:number>
                  <text:p text:style-name="al">Bij de begroting en jaarverslag wordt een overzicht opgenomen waarin de gezamenlijke deelnemersbijdrage per taak wordt weergegeven.</text:p>
                </text:list-item>
                <text:list-item text:style-override="id1-3-2-2-2-3-2-5">
                  <text:number>5.</text:number>
                  <text:p text:style-name="al">Het algemeen bestuur stelt de jaarstukken vast voor de wettelijke deadline opgenomen in de Wet gemeenschappelijke regelingen.</text:p>
                </text:list-item>
                <text:list-item text:style-override="id1-3-2-2-2-3-2-6">
                  <text:number>6.</text:number>
                  <text:p text:style-name="al">Het dagelijks bestuur zendt de jaarrekening toe aan de financieel toezichthouder voor de wettelijke deadline opgenomen in de Wet gemeenschappelijke regeling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De algemene financiële en beleidsmatige kaders worden voor de wettelijke deadline opgenomen in de Wet gemeenschappelijke regelingen voorafgaand aan het volgende begrotingsjaar vastgesteld door het algemeen bestuur. </text:p>
                </text:list-item>
                <text:list-item text:style-override="id1-3-2-2-2-4-2-2">
                  <text:number>2.</text:number>
                  <text:p text:style-name="al">Het dagelijks bestuur stuurt voor de wettelijke deadline opgenomen in de Wet gemeenschappelijke regelingen de algemene financiële en beleidsmatige kaders aan de gemeenteraden en provinciale staten.</text:p>
                </text:list-item>
                <text:list-item text:style-override="id1-3-2-2-2-4-2-3">
                  <text:number>3.</text:number>
                  <text:p text:style-name="al">In de begroting wordt een post onvoorzien van € 10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algemeen bestuur autoriseert met het vaststellen van de begroting de baten en de lasten en ook de in de begroting opgenomen investeringskredieten.</text:p>
                </text:list-item>
                <text:list-item text:style-override="id1-3-2-2-2-5-2-2">
                  <text:number>2.</text:number>
                  <text:p text:style-name="al">Voor investeringen in de loop van het begrotingsjaar die niet in de begroting zijn opgenomen, legt het dagelijks bestuur voor het aangaan van verplichtingen een investeringsvoorstel en een voorstel voor het autoriseren van het investeringskrediet aan het algemeen bestuur voor.</text:p>
                </text:list-item>
                <text:list-item text:style-override="id1-3-2-2-2-5-2-3">
                  <text:number>3.</text:number>
                  <text:p text:style-name="al">Het dagelijks bestuur informeert het algemeen bestuur als ze verwacht, dat de lasten of de investeringsuitgaven van een investeringskrediet het geautoriseerde investeringskrediet dreigen te overschrijden, of de baten van de geautoriseerde baten dreigen te onderschrijden. </text:p>
                </text:list-item>
                <text:list-item text:style-override="id1-3-2-2-2-5-2-4">
                  <text:number>4.</text:number>
                  <text:p text:style-name="al">Bij de behandeling van de tussenrapportages in het algemeen bestuur bedoeld in artikel 6, lid 1, doet het dagelijks bestuur voorstellen voor het wijzigen van de geautoriseerde baten en lasten, het wijzigen van de geautoriseerde investeringskredieten en het bijstellen van het beleid. </text:p>
                </text:list-item>
                <text:list-item text:style-override="id1-3-2-2-2-5-2-5">
                  <text:number>5.</text:number>
                  <text:p text:style-name="al">Het Algemeen Bestuur stelt de rapporteringsgrens op € 50.000 waarboven afwijkingen moeten worden gerapporteerd. De rechtmatigheidsverantwoording betreft 2% van de lasten in de vastgestelde begroting exclusief de dotaties aan de reserves.</text:p>
                </text:list-item>
                <text:list-item text:style-override="id1-3-2-2-2-5-2-6">
                  <text:number>6.</text:number>
                  <text:p text:style-name="al">Conform gemeenschappelijke regeling ODBN zendt het dagelijks bestuur de conceptbegroting met bijbehorende toelichting, met inachtneming van de wettelijke zienswijze termijn, voordat zij ter definitieve vaststelling aan het algemeen bestuur wordt geagendeerd, toe naar raden van de deelnemende gemeenten en aan provinciale staten.</text:p>
                </text:list-item>
                <text:list-item text:style-override="id1-3-2-2-2-5-2-7">
                  <text:number>7.</text:number>
                  <text:p text:style-name="al">Conform gemeenschappelijke regeling ODBN kunnen de Raden en Provinciale Staten binnen de wettelijke termijn na toezending van de ontwerpbegroting hun zienswijzen daarover naar voren brengen. Het dagelijks bestuur stelt aan de hand van de ontwerpbegrotingen en de ontvangen zienswijzen de definitieve begroting op.</text:p>
                </text:list-item>
                <text:list-item text:style-override="id1-3-2-2-2-5-2-8">
                  <text:number>8.</text:number>
                  <text:p text:style-name="al">Conform gemeenschappelijke regeling ODBN stel het algemeen bestuur de begroting vast voor de wettelijke deadline opgenomen in de Wet gemeenschappelijke regelingen. </text:p>
                </text:list-item>
                <text:list-item text:style-override="id1-3-2-2-2-5-2-9">
                  <text:number>9.</text:number>
                  <text:p text:style-name="al">Direct na de vaststelling zendt het dagelijks bestuur de begroting naar de deelnemers. </text:p>
                </text:list-item>
                <text:list-item text:style-override="id1-3-2-2-2-5-2-10">
                  <text:number>10.</text:number>
                  <text:p text:style-name="al">Na vaststelling en voor de wettelijke deadline opgenomen in de Wet gemeenschappelijke regelingen stuurt het dagelijks bestuur de vastgestelde begroting op naar de financieel toezichthoude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dagelijks bestuur informeert het algemeen bestuur door middel van tussentijdse rapportages ten minste tweemaal per jaar over de realisatie en afwijkingen van de begroting en doet zo nodig voorstellen ter actualisering van de begroting.</text:p>
                </text:list-item>
                <text:list-item text:style-override="id1-3-2-2-2-6-2-2">
                  <text:number>2.</text:number>
                  <text:p text:style-name="al">In de tussenrapportages worden afwijkingen op de te bereiken doelstellingen en de oorspronkelijke ramingen van de baten en de lasten van de programma’s en investeringskredieten in de begroting toegelicht en bijgesteld.</text:p>
                </text:list-item>
              </text:list>
              <text:p text:style-name="al">(*) In de financiële verordening worden kaders vastgelegd over het financiële beleid. Artikel 6 gaat over het rapporteren over de uitvoering van de begroting van concern ODBN. Het gaat in deze niet om de individuele tussenrapportages over de uitvoering van het werkprogramma van de individuele deelnemers.</text:p>
            </text:section>
            <text:section text:name="artikel_id1-3-2-2-2-7" text:style-name="artikel">
              <text:p text:style-name="artikel_kop_titel"><text:span text:style-name="artikel_kop_label">Artikel</text:span> <text:span text:style-name="artikel_kop_nr">7.</text:span> Informatieplicht</text:p>
              <text:p text:style-name="al">Het dagelijks bestuur informeert op grond artikel 52 Wgr in samenhang met artikel 17 Wgr en artikel 6.3 van de GR ODBN het algemeen bestuur actief over nieuwe ontwikkelingen met eventuele financiële consequenties die ingrijpende gevolgen hebben voor de omgevingsdienst. Het dagelijks bestuur besluit in dergelijke gevallen of indien het algemeen bestuur hierom verzoekt, niet eerder dan nadat het algemeen bestuur is geïnformeerd over het voornemen. Het algemeen bestuur moet in de gelegenheid zijn gesteld om zijn wensen en bedenkingen ter kennis te brengen van het dagelijks bestuur.  </text:p>
              <text:p text:style-name="al">Het Algemeen Bestuur stelt de rapporteringsgrens op € 50.000 waarboven afwijkingen moeten worden gerapporteerd. </text:p>
            </text:section>
            <text:section text:name="artikel_id1-3-2-2-2-8" text:style-name="artikel">
              <text:p text:style-name="artikel_kop_titel"><text:span text:style-name="artikel_kop_label">Artikel</text:span> <text:span text:style-name="artikel_kop_nr">8.</text:span> EMU-saldo</text:p>
              <text:p text:style-name="al">Wanneer het Rijk de omgevingsdienst bericht dat alle overheidsinstellingen samen het collectieve aandeel van de overheid in het EMU-tekort, bedoeld in artikel 3, zesde lid, van de Wet houdbare overheidsfinanciën, hebben overschreden, informeert het dagelijks bestuur het algemeen bestuur indien dit consequenties heeft voor de begroting ODBN.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Voor het waarderen en afschrijven van vaste activa worden de regels uit het Besluit Begroting en Verantwoording provincies en gemeenten gehanteerd.</text:p>
                </text:list-item>
                <text:list-item text:style-override="id1-3-2-2-3-2-2-2">
                  <text:number>2.</text:number>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text:p>
                </text:list-item>
                <text:list-item text:style-override="id1-3-2-2-3-2-2-3">
                  <text:number>3.</text:number>
                  <text:p text:style-name="al">Kosten voor het afsluiten van geldleningen worden direct ten laste van de exploitatie gebracht.</text:p>
                </text:list-item>
                <text:list-item text:style-override="id1-3-2-2-3-2-2-4">
                  <text:number>4.</text:number>
                  <text:p text:style-name="al">Voor investeringen wordt, in overeenstemming met de notitie rente een omslagrente toegerekend, zodra de ODBN hiervoor leningen aantrekt.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openstaande vorderingen wordt een voorziening wegens oninbaarheid gevormd op basis van een individuele beoordeling op inbaarheid van de vordering.</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dagelijks bestuur biedt het algemeen bestuur een nota reserves en voorzieningen aan. In deze nota wordt door het algemeen bestuur het volgende vastgesteld en behandelt;</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an voorzieningen.</text:p>
                    </text:list-item>
                  </text:list>
                </text:list-item>
                <text:list-item text:style-override="id1-3-2-2-3-4-2-2">
                  <text:number>2.</text:number>
                  <text:p text:style-name="al">Bij een voorstel voor de instelling van een bestemmingsreserve voor een bestedingsvoornemen wordt minimaal aangegeven;</text:p>
                  <text:list text:style-name="id1-3-2-2-3-4-2-2-3">
                    <text:list-item text:style-override="id1-3-2-2-3-4-2-2-3-1">
                      <text:number>a.</text:number>
                      <text:p text:style-name="al">Het specifieke doel van de reserve;</text:p>
                    </text:list-item>
                    <text:list-item text:style-override="id1-3-2-2-3-4-2-2-3-2">
                      <text:number>b.</text:number>
                      <text:p text:style-name="al">De voeding van de reserve; </text:p>
                    </text:list-item>
                    <text:list-item text:style-override="id1-3-2-2-3-4-2-2-3-3">
                      <text:number>c.</text:number>
                      <text:p text:style-name="al">De looptijd.</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producten en diensten wordt een systeem van kostentoerekening gehanteerd. Bij de kostentoerekening worden de directe kosten en indirecte kosten betrokken.</text:p>
                </text:list-item>
                <text:list-item text:style-override="id1-3-2-2-3-5-2-2">
                  <text:number>2.</text:number>
                  <text:p text:style-name="al">De toerekening van de overheadkosten aan de kostprijs van door de omgevingsdienst te leveren producten en diensten, gebeurt op basis van de directe uren voor de betreffende activiteit.</text:p>
                </text:list-item>
              </text:list>
            </text:section>
            <text:section text:name="artikel_id1-3-2-2-3-6" text:style-name="artikel">
              <text:p text:style-name="artikel_kop_titel"><text:span text:style-name="artikel_kop_label">Artikel</text:span> <text:span text:style-name="artikel_kop_nr">13.</text:span> Prijzen economische activiteiten</text:p>
              <text:p text:style-name="al">Het dagelijks bestuur past bij economische activiteiten de gedragsregels als bedoeld in hoofdstuk 4b (Overheden en overheidsbedrijven) van de Mededingingswet toe, tenzij het activiteiten betreft die het algemeen bestuur heeft aangewezen als activiteiten die plaatsvinden in het algemeen belang. </text:p>
            </text:section>
            <text:section text:name="artikel_id1-3-2-2-3-7" text:style-name="artikel">
              <text:p text:style-name="artikel_kop_titel"><text:span text:style-name="artikel_kop_label">Artikel</text:span> <text:span text:style-name="artikel_kop_nr">14.</text:span> Vaststelling hoogte tarieven </text:p>
              <text:p text:style-name="al">Het dagelijks bestuur doet het algemeen bestuur jaarlijks en indien nodig tussentijds, een voorstel voor de hoogte van de tarieven. </text:p>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dagelijks bestuur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2-3">
                  <text:number>3.</text:number>
                  <text:p text:style-name="al">Het dagelijks bestuur legt het treasurystatuut ter vaststelling voor aan het algemeen bestuur. Het treasurystatuut geeft een uiteenzetting van het treasurybeleid en geeft een beschrijving van de bevoegdheden en verantwoordelijkheden in het kader van de treasuryfunctie.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text:p>
              <text:p text:style-name="al">Op grond van artikel 9 van het Besluit Begroting en Verantwoording voor provincies en gemeenten kent de begroting en jaarstukken een aantal verplichte paragrafen waarin de beleidslijnen vastgelegd worden met betrekking tot relevante beheersmatige aspecten. Voor de omgevingsdienst zijn een aantal verplichte paragrafen niet van toepassing. De volgende paragrafen worden niet nader toegelicht in de begroting en jaarstukken; de paragraaf lokale heffing, de paragraaf onderhoud kapitaalgoederen en de paragraaf grondbeleid. </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 </text:p>
              <text:list text:style-name="id1-3-2-2-4-3-3">
                <text:list-item text:style-override="id1-3-2-2-4-3-3-1">
                  <text:number>1.</text:number>
                  <text:p text:style-name="al">De kasgeldlimiet;</text:p>
                </text:list-item>
                <text:list-item text:style-override="id1-3-2-2-4-3-3-2">
                  <text:number>2.</text:number>
                  <text:p text:style-name="al">De rente risiconorm;</text:p>
                </text:list-item>
                <text:list-item text:style-override="id1-3-2-2-4-3-3-3">
                  <text:number>3.</text:number>
                  <text:p text:style-name="al">Het EMU-saldo.</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In de paragraaf weerstandsvermogen en risicobeheersing bij de begroting en de jaarstukken neemt het dagelijks bestuur naast de verplichte onderdelen op grond van artikel 11 van het Besluit Begroting en Verantwoording provincies en gemeenten in ieder geval het weerstandsvermogen op. De kengetallen zoals opgenomen in artikel 11 van het Besluit Begroting en Verantwoording worden meerjarig gepresenteerd.</text:p>
                </text:list-item>
                <text:list-item text:style-override="id1-3-2-2-4-4-2-2">
                  <text:number>2.</text:number>
                  <text:p text:style-name="al">Het algemeen bestuur stelt een nota risicomanagement en weerstandsvermogen vast. In de nota wordt aandacht besteed aan:</text:p>
                  <text:list text:style-name="id1-3-2-2-4-4-2-2-3">
                    <text:list-item text:style-override="id1-3-2-2-4-4-2-2-3-1">
                      <text:number>a.</text:number>
                      <text:p text:style-name="al">Visie op risicobeheersing</text:p>
                    </text:list-item>
                    <text:list-item text:style-override="id1-3-2-2-4-4-2-2-3-2">
                      <text:number>b.</text:number>
                      <text:p text:style-name="al">Methode van risicocalculatie</text:p>
                    </text:list-item>
                    <text:list-item text:style-override="id1-3-2-2-4-4-2-2-3-3">
                      <text:number>c.</text:number>
                      <text:p text:style-name="al">Normering van de financiële kengetallen</text:p>
                    </text:list-item>
                  </text:list>
                </text:list-item>
              </text:list>
            </text:section>
            <text:section text:name="artikel_id1-3-2-2-4-5" text:style-name="artikel">
              <text:p text:style-name="artikel_kop_titel"><text:span text:style-name="artikel_kop_label">Artikel</text:span> <text:span text:style-name="artikel_kop_nr">19.</text:span> Bedrijfsvoering</text:p>
              <text:p text:style-name="al">In de paragraaf bedrijfsvoering bij de begroting en de jaarstukken neemt het dagelijks bestuur in ieder geval de verplichte onderdelen op grond van artikel 14 van het Besluit begroting en verantwoording provincies en gemeenten op. </text:p>
            </text:section>
            <text:section text:name="artikel_id1-3-2-2-4-6" text:style-name="artikel">
              <text:p text:style-name="artikel_kop_titel"><text:span text:style-name="artikel_kop_label">Artikel</text:span> <text:span text:style-name="artikel_kop_nr">20.</text:span> Verbonden partijen</text:p>
              <text:p text:style-name="al">Bij de begroting en de jaarstukken neemt het dagelijks bestuur in de paragraaf verbonden partijen de verplichte onderdelen op grond van artikel 15 van het Besluit Begroting en Verantwoording provincies en gemeenten op voor de verbonden partijen. </text:p>
            </text:section>
            <text:section text:name="artikel_id1-3-2-2-4-7" text:style-name="artikel">
              <text:p text:style-name="artikel_kop_titel"><text:span text:style-name="artikel_kop_label">Artikel</text:span> <text:span text:style-name="artikel_kop_nr">21.</text:span> Wet open overheid</text:p>
              <text:p text:style-name="al">In de paragraaf Wet open overheid bij de begroting en de jaarstukken neemt het dagelijks bestuur in ieder geval de verplichte onderdelen op grond van artikel 16a van het Besluit begroting en verantwoording provincies en gemeenten op.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organisatie als geheel en in de afdelingen;</text:p>
                </text:list-item>
                <text:list-item text:style-override="id1-3-2-2-5-2-3-2">
                  <text:number>b.</text:number>
                  <text:p text:style-name="al">Het verstrekken van informatie over ontwikkelingen in de omvang van de vaste activa, voorraden, vordering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verschaffen van informatie over indicatoren met betrekking tot de productie en dienstenverlening;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De inrichting en de werking van de financiële administratie voldoet aan het gestelde in het Besluit Begroting en Verantwoording provincies en gemeenten;</text:p>
                </text:list-item>
                <text:list-item text:style-override="id1-3-2-2-5-2-3-8">
                  <text:number>h.</text:number>
                  <text:p text:style-name="al">Het verstrekken van de vereiste informatie aan het Rijk, de provincie, gemeenten en de Europese Unie, alsmede aan andere instellingen die specifieke verantwoordingsverplichtingen opleggen aan het concern ODBN.</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dagelijks bestuur draagt zorgt voor:</text:p>
              <text:list text:style-name="id1-3-2-2-5-3-3">
                <text:list-item text:style-override="id1-3-2-2-5-3-3-1">
                  <text:number>a.</text:number>
                  <text:p text:style-name="al">Een eenduidige indeling van de organisatie en een eenduidig toewijzing van d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het voorkomen van misbruik en oneigenlijk gebruik van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4.</text:span> Interne controle</text:p>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section>
            <text:section text:name="artikel_id1-3-2-2-5-5" text:style-name="artikel">
              <text:p text:style-name="artikel_kop_titel"><text:span text:style-name="artikel_kop_label">Artikel</text:span> <text:span text:style-name="artikel_kop_nr">25.</text:span> Aanbesteding en inkoop</text:p>
              <text:p text:style-name="al">Het dagelijks bestuur draagt zorg voor het beleid en de interne regels voor de inkoop en de aanbesteding van goederen en diensten. Deze regels waarborgen dat wordt gehandeld in overeenstemming met de regels van de Europese Unie en Aanbestedingswet.</text:p>
              <text:p text:style-name="al"/>
            </text:section>
            <text:p text:style-name="hoofdstuk_bottom"/>
          </text:section>
          <text:section text:name="hoofdstuk_id1-3-2-2-6" text:style-name="hoofdstuk">
            <text:p text:style-name="hoofdstuk_kop"><text:span text:style-name="label">Hoofdstuk</text:span> <text:span text:style-name="nr">6.</text:span> Rechtmatigheid</text:p>
            <text:section text:name="artikel_id1-3-2-2-6-2" text:style-name="artikel">
              <text:p text:style-name="artikel_kop_titel"><text:span text:style-name="artikel_kop_label">Artikel</text:span> <text:span text:style-name="artikel_kop_nr">26.</text:span> Verantwoordings- en rapportagegrens rechtmatigheidsverantwoording</text:p>
              <text:p text:style-name="al">Het Algemeen Bestuur stelt de rapporteringsgrens op € 50.000 waarboven afwijkingen moeten worden gerapporteerd. De rechtmatigheidsverantwoording betreft 2% van de lasten in de vastgestelde begroting exclusief de dotaties aan de reserves.</text:p>
            </text:section>
            <text:section text:name="artikel_id1-3-2-2-6-3" text:style-name="artikel">
              <text:p text:style-name="artikel_kop_titel"><text:span text:style-name="artikel_kop_label">Artikel</text:span> <text:span text:style-name="artikel_kop_nr">27.</text:span> Begrotingsrechtmatigheid</text:p>
              <text:list text:style-name="id1-3-2-2-6-3-2">
                <text:list-item text:style-override="id1-3-2-2-6-3-2-1">
                  <text:number>1.</text:number>
                  <text:p text:style-name="al">Begrotingsonrechtmatigheden: Hiervan is sprake als het Dagelijks Bestuur:</text:p>
                  <text:list text:style-name="id1-3-2-2-6-3-2-1-3">
                    <text:list-item text:style-override="id1-3-2-2-6-3-2-1-3-1">
                      <text:number>a.</text:number>
                      <text:p text:style-name="al">bij de realisatie van doelen en activiteiten van de door het Algemene Bestuur vastgestelde budgetten voor wat betreft de lasten of investeringsbudgetten overschrijdt met meer dan 10% van het geautoriseerde bedrag, met een minimum van € 10.000</text:p>
                    </text:list-item>
                    <text:list-item text:style-override="id1-3-2-2-6-3-2-1-3-2">
                      <text:number>b.</text:number>
                      <text:p text:style-name="al">toevoegingen en onttrekkingen aan de reserves die niet door het Algemeen Bestuur zijn vastgesteld</text:p>
                    </text:list-item>
                    <text:list-item text:style-override="id1-3-2-2-6-3-2-1-3-3">
                      <text:number>c.</text:number>
                      <text:p text:style-name="al">als bij onderschrijdingen van lasten of investeringsbudgetten en/of lagere of hogere baten dan begroot de begroting niet tijdig met begrotingswijzigingen is aangepast. </text:p>
                    </text:list-item>
                  </text:list>
                </text:list-item>
                <text:list-item text:style-override="id1-3-2-2-6-3-2-2">
                  <text:number>2.</text:number>
                  <text:p text:style-name="al">De begrotingsonrechtmatigheid wordt beoordeeld op het niveau van het programma, zoals deze door het Algemeen Bestuur zijn geautoriseerd.</text:p>
                </text:list-item>
                <text:list-item text:style-override="id1-3-2-2-6-3-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6-3-2-4">
                  <text:number>4.</text:number>
                  <text:p text:style-name="al">Begrotingsafwijkingen zijnde overschrijdingen van baten en/of onderschrijdingen lasten, investeringen op totaalkrediet en baten zijn op zichzelf niet onrechtmatig. Deze kunnen alleen onrechtmatig zijn als die niet tijdig tot een begrotingswijziging hebben geleid of niet tijdig aan het Algemeen Bestuur zijn gemeld door het Dagelijks Bestuur. Deze begrotingsafwijkingen worden door het Algemeen Bestuur vastgesteld bij vaststelling van de jaarrekening en zijn daarmee tijdig gemeld. Afwijkingen worden als acceptabel aangemerkt in de volgende situaties:</text:p>
                  <text:list text:style-name="id1-3-2-2-6-3-2-4-3">
                    <text:list-item text:style-override="id1-3-2-2-6-3-2-4-3-1">
                      <text:number>a.</text:number>
                      <text:p text:style-name="al">Er is sprake van een overschrijding waarbij gerelateerde inkomsten de overschrijding compenseren.</text:p>
                    </text:list-item>
                    <text:list-item text:style-override="id1-3-2-2-6-3-2-4-3-2">
                      <text:number>b.</text:number>
                      <text:p text:style-name="al">Er is sprake van een overschrijding op een open-einde regeling.</text:p>
                    </text:list-item>
                    <text:list-item text:style-override="id1-3-2-2-6-3-2-4-3-3">
                      <text:number>c.</text:number>
                      <text:p text:style-name="al">De overschrijding is geautoriseerd door middel van de vaststelling van een tussentijdse rapportage.</text:p>
                    </text:list-item>
                    <text:list-item text:style-override="id1-3-2-2-6-3-2-4-3-4">
                      <text:number>d.</text:number>
                      <text:p text:style-name="al">De overschrijding is geautoriseerd door middel van een aanvullende toelichting bij de vaststelling van de jaarrekening. </text:p>
                    </text:list-item>
                  </text:list>
                </text:list-item>
                <text:list-item text:style-override="id1-3-2-2-6-3-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4" text:style-name="artikel">
              <text:p text:style-name="artikel_kop_titel"><text:span text:style-name="artikel_kop_label">Artikel</text:span> <text:span text:style-name="artikel_kop_nr">28.</text:span> Voorwaardencriterium</text:p>
              <text:list text:style-name="id1-3-2-2-6-4-2">
                <text:list-item text:style-override="id1-3-2-2-6-4-2-1">
                  <text:number>1.</text:number>
                  <text:p text:style-name="al">Besteding en inning opbrengsten van gelden door de Omgevingsdienst zijn aan bepaalde voorwaarden verbonden waarop door het dagelijks bestuur moet worden getoetst.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4-2-2">
                  <text:number>2.</text:number>
                  <text:p text:style-name="al">Het Dagelijks Bestuur biedt het Algemeen Bestuur jaarlijks ter vaststelling een normenkader rechtmatigheid aan. Dit kader bestaat uit alle relevante interne regelgeving en overige wet- en regelgeving waaruit financiële beheershandelingen kunnen voortvloeien.</text:p>
                </text:list-item>
              </text:list>
            </text:section>
            <text:section text:name="artikel_id1-3-2-2-6-5" text:style-name="artikel">
              <text:p text:style-name="artikel_kop_titel"><text:span text:style-name="artikel_kop_label">Artikel</text:span> <text:span text:style-name="artikel_kop_nr">29.</text:span> Het misbruik en oneigenlijk gebruikscriterium (M&amp;O-criterium)</text:p>
              <text:p text:style-name="al">Een gemeenschappelijke regeling dient misbruik en oneigenlijk gebruik te voorkomen. De aard van de activiteiten van de ODBN maakt dat het vaststellen van het beleid hieromtrent in een specifieke nota niet passend is. De ODBN heeft een ODBN-beleidsstuk opgesteld waaruit blijkt hoe de organisatie het misbruik en oneigenlijk gebruik toetst. Misbruik en oneigenlijk gebruik wordt voorkomen door in de verschillende regelingen en procedures passende maatregelen te voorzien. Voor bestaande procedures en interne controlemaatregelen op de naleving daarvan moet worden getoetst in hoeverre deugdelijke maatregelen ter voorkoming van misbruik en oneigenlijk gebruik zijn genomen.</text:p>
            </text:section>
            <text:section text:name="artikel_id1-3-2-2-6-6" text:style-name="artikel">
              <text:p text:style-name="artikel_kop_titel"><text:span text:style-name="artikel_kop_label">Artikel</text:span> <text:span text:style-name="artikel_kop_nr">30.</text:span> Begrotingswijziging</text:p>
              <text:p text:style-name="al">Het dagelijks bestuur is bevoegd om de begroting budgettair neutraal te wijzigen voor uitgaven die volledig worden gedekt door specifieke uitkeringen en/of subsidies als er geen sprake is van beleidsvrijheid voor de organisatie.</text:p>
            </text:section>
            <text:section text:name="artikel_id1-3-2-2-6-7" text:style-name="artikel">
              <text:p text:style-name="artikel_kop_titel"><text:span text:style-name="artikel_kop_label">Artikel</text:span> <text:span text:style-name="artikel_kop_nr">31.</text:span> Incidentele budgetten</text:p>
              <text:p text:style-name="al">Incidentele budgetten zijn maximaal 2 jaar inzetbaar. Wanneer een incidenteel toegekend budget over de jaargrens heen meegenomen wordt, wordt deze jaarresultaat bepalend toegevoegd aan de reserve ‘Incidentele projecten’. Nut en noodzaak hiervan moeten onderbouwd worden en vermeld worden in de jaarstukke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werkingtreding en citeertitel</text:p>
              <text:list text:style-name="id1-3-2-2-7-2-2">
                <text:list-item text:style-override="id1-3-2-2-7-2-2-1">
                  <text:number>1.</text:number>
                  <text:p text:style-name="al">Deze verordening treedt in werking daags na bekendmaking en werkt terug tot 1 januari 2025.</text:p>
                </text:list-item>
                <text:list-item text:style-override="id1-3-2-2-7-2-2-2">
                  <text:number>2.</text:number>
                  <text:p text:style-name="al">Met deze nieuwe verordening vervalt automatisch de voorgaande verordening.</text:p>
                </text:list-item>
                <text:list-item text:style-override="id1-3-2-2-7-2-2-3">
                  <text:number>3.</text:number>
                  <text:p text:style-name="al">Na de inwerkingtreding van deze regeling berusten eerder vastgestelde en nog geldende uitvoeringsregels mede op deze regeling. </text:p>
                </text:list-item>
                <text:list-item text:style-override="id1-3-2-2-7-2-2-4">
                  <text:number>4.</text:number>
                  <text:p text:style-name="al">Deze verordening wordt aangehaald als: Financiële verordening Omgevingsdienst Brabant Noord 2025.</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Brabant Noord van 5 november 2025, te ‘s-Hertogenbosch.   </text:span></text:p>
            <text:p><text:span text:style-name="functie"/></text:p>
            <text:p><text:span text:style-name="functie">de secretaris,    de voorzitter,</text:span></text:p>
            <text:p><text:span text:style-name="functie"/></text:p>
            <text:p><text:span text:style-name="functie">Jan Lenssen     Kees van Rooij</text:span></text:p>
          </text:section>
        </text:section>
        <text:section text:name="bijlage_id1-3-2-4" text:style-name="bijlage">
          <text:p text:style-name="bijlage_top"/>
          <text:p text:style-name="hoofdstuk_kop"><text:span text:style-name="label">BIJLAGE</text:span> <text:span text:style-name="nr">1:</text:span> AFSCHRIJVINGSBELEID BIJ ARTIKEL 9</text:p>
          <text:p text:style-name="al">Voor het activabeleid worden de volgende aanvullende uitgangspunten gehanteerd:</text:p>
          <text:list text:style-name="id1-3-2-4-3">
            <text:list-item text:style-override="id1-3-2-4-3-1">
              <text:number>1.</text:number>
              <text:p text:style-name="al">Activa met een verkrijgingsprijs van minder dan € 25.000 worden niet geactiveerd.</text:p>
            </text:list-item>
            <text:list-item text:style-override="id1-3-2-4-3-2">
              <text:number>2.</text:number>
              <text:p text:style-name="al">Uitzondering hierop zijn: </text:p>
              <text:list text:style-name="id1-3-2-4-3-2-3">
                <text:list-item text:style-override="id1-3-2-4-3-2-3-1">
                  <text:number>a.</text:number>
                  <text:p text:style-name="al">Gronden en terreinen. Gronden en terreinen worden altijd geactiveerd.</text:p>
                </text:list-item>
                <text:list-item text:style-override="id1-3-2-4-3-2-3-2">
                  <text:number>b.</text:number>
                  <text:p text:style-name="al">Persoonlijke Beschermingsmiddelen: dit zijn verbruiksartikelen. </text:p>
                </text:list-item>
                <text:list-item text:style-override="id1-3-2-4-3-2-3-3">
                  <text:number>c.</text:number>
                  <text:p text:style-name="al">Investeringen met dezelfde categorie en afschrijvingstermijn die afzonderlijk de activeringsgrens niet halen, maar gezamenlijk wel.</text:p>
                </text:list-item>
              </text:list>
            </text:list-item>
            <text:list-item text:style-override="id1-3-2-4-3-3">
              <text:number>3.</text:number>
              <text:p text:style-name="al">De start van afschrijven begint vanaf het boekjaar volgend op het jaar waarin het actief gereed komt/verworven wordt of in gebruik wordt genomen.</text:p>
            </text:list-item>
            <text:list-item text:style-override="id1-3-2-4-3-4">
              <text:number>4.</text:number>
              <text:p text:style-name="al">In principe wordt de lineaire afschrijvingsmethode gehanteerd. De keuze voor annuïtaire afschrijvingen wordt beschouwd als een afwijking van de standaard en dient te allen tijde expliciet en gemotiveerd te worden aangegeven. </text:p>
            </text:list-item>
            <text:list-item text:style-override="id1-3-2-4-3-5">
              <text:number>5.</text:number>
              <text:p text:style-name="al">Bij investeringen &gt; € 500.000 wordt alleen componentenbenadering (*) toegepast na een specifiek besluit van het algemeen bestuur.</text:p>
            </text:list-item>
            <text:list-item text:style-override="id1-3-2-4-3-6">
              <text:number>6.</text:number>
              <text:p text:style-name="al">Voor het bepalen van de hoogte van de afschrijving wordt op grond van het voorzichtigheidsbeginsel geen rekening gehouden met de restwaarde van het actief.</text:p>
            </text:list-item>
            <text:list-item text:style-override="id1-3-2-4-3-7">
              <text:number>7.</text:number>
              <text:p text:style-name="al">Afschrijvingstermijnen van investeringen die niet voorkomen in deze lijst worden na goedkeuring van betreffende investeringskrediet vastgesteld </text:p>
            </text:list-item>
            <text:list-item text:style-override="id1-3-2-4-3-8">
              <text:number>8.</text:number>
              <text:p text:style-name="al">Uitgangspunt bij het uitvoeren van investeringskredieten is dat deze binnen twee jaar na autorisatie afgewikkeld moeten zijn. Kredieten die na beschikbaarstelling door het algemeen bestuur, per ultimo van het begrotingsjaar ouder zijn dan twee jaar, worden niet voor verdere uitvoering in het volgend begrotingsjaar in stand gehouden. Indien een krediet in afwijking op deze regel in stand dient te worden gehouden, kan het dagelijks bestuur hiertoe aan het algemeen bestuur in de P&amp;C producten een voorstel doen.</text:p>
            </text:list-item>
          </text:list>
          <text:p text:style-name="al">(*) 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worden afzonderlijke vervangingen opnieuw geactiveerd.</text:p>
          <text:p text:style-name="al"/>
          <text:p text:style-name="al">Tabel met afschrijvingstermij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
                </table:table-cell>
                <table:table-cell table:style-name="entry" table:number-rows-spanned="1" table:number-columns-spanned="1">
                  <text:p text:style-name="table_al">Afschrijvingstermijn</text:p>
                </table:table-cell>
              </table:table-row>
              <table:table-row table:style-name="row">
                <table:table-cell table:style-name="entry" table:number-rows-spanned="1" table:number-columns-spanned="3">
                  <text:p text:style-name="table_al">Immateriële vaste activ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an onderzoek en ontwikkeling (max. termijn BB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io en disagio</text:p>
                </table:table-cell>
                <table:table-cell table:style-name="entry" table:number-rows-spanned="1" table:number-columns-spanned="1">
                  <text:p text:style-name="table_al">Looptijd geldlening</text:p>
                </table:table-cell>
              </table:table-row>
              <table:table-row table:style-name="row">
                <table:table-cell table:style-name="entry" table:number-rows-spanned="1" table:number-columns-spanned="3">
                  <text:p text:style-name="table_al">Materiële vaste activ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n en bedrijf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8-2-1">
                    <text:list-item text:style-override="id1-3-2-4-7-1-4-8-2-1-1">
                      <text:number>•</text:number>
                      <text:p text:style-name="table_al">Nieuwbouw gebouwen (permanent)</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9-2-1">
                    <text:list-item text:style-override="id1-3-2-4-7-1-4-9-2-1-1">
                      <text:number>•</text:number>
                      <text:p text:style-name="table_al">Renovatie, restauratie en verbouw</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0-2-1">
                    <text:list-item text:style-override="id1-3-2-4-7-1-4-10-2-1-1">
                      <text:number>•</text:number>
                      <text:p text:style-name="table_al">Tijdelijke gebouwen (bijv. noodlokalen)</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11-2-1">
                    <text:list-item text:style-override="id1-3-2-4-7-1-4-11-2-1-1">
                      <text:number>•</text:number>
                      <text:p text:style-name="table_al">Voorzieningen aan gebouwen</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s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materie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ware IC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telefoon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laptop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chaf tablet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autom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sto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meubil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text:p>
                </table:table-cell>
                <table:table-cell table:style-name="entry" table:number-rows-spanned="1" table:number-columns-spanned="1">
                  <text:p text:style-name="table_al">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27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mgevingsdienst Brabant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Brabant Noord</meta:user-defined>
    <meta:user-defined meta:name="OVERHEID.RegionaalSamenwerkingsorgaan/DCTERMS.publisher">Omgevingsdienst Brabant Noord</meta:user-defined>
    <meta:user-defined meta:name="OVERHEID.TaxonomieBeleidsagendaDecentraal/OVERHEID.category">Financiën | Organisatie en beleid</meta:user-defined>
    <meta:user-defined meta:name="DC.source">artikel 216 van de Provinciewet]|[1.0:c:BWBR0005645&amp;artikel=216&amp;g=2025-02-12</meta:user-defined>
    <meta:user-defined meta:name="DCTERMS.abstract">Financiële verordening Omgevingsdienst Brabant Noord 2025.</meta:user-defined>
    <meta:user-defined meta:name="DCTERMS.alternative">Financiële verordening Omgevingsdienst Brabant Noo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Omgevingsdienst Brabant Noord 2025</meta:user-defined>
    <meta:user-defined meta:name="DCTERMS.W3CDTF/DCTERMS.available">2025-11-19</meta:user-defined>
    <meta:user-defined meta:name="DCTERMS.W3CDTF/OVERHEIDop.jaargang">2025</meta:user-defined>
    <meta:user-defined meta:name="OVERHEIDop.publicationIssue">2756</meta:user-defined>
    <meta:user-defined meta:name="OVERHEIDop.betreftRegeling">CVDR747215_1</meta:user-defined>
    <meta:user-defined meta:name="xs:date/OVERHEIDop.startdatum">2025-11-19</meta:user-defined>
    <meta:user-defined meta:name="OVERHEIDop.BgrID/DC.identifier">bgr-2025-2756</meta:user-defined>
    <meta:user-defined meta:name="OVERHEIDop.versieInformatie"/>
  </office:meta>
</office:document-meta>
</file>