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office:automatic-styles>
  <office:body>
    <office:text>
      <text:p text:style-name="new_page_staatscourant"/>
      <text:p text:style-name="single-kop-titel">Algemeen delegatiebesluit 2025</text:p>
      <text:section text:name="regeling_id1-3-2" text:style-name="regeling">
        <text:section text:name="aanhef_id1-3-2-1" text:style-name="aanhef">
          <text:section text:name="preambule_id1-3-2-1-1" text:style-name="preambule">
            <text:p text:style-name="al">
            <text:span text:style-name="nadrukvet">HET ALGEMEEN BESTUUR VAN DE VEILIGHEIDSREGIO GELDERLAND-ZUID, </text:span>
          </text:p>
            <text:p text:style-name="al"/>
            <text:p text:style-name="al">Overwegende:</text:p>
            <text:p text:style-name="al"/>
            <text:list text:style-name="id1-3-2-1-1-5">
              <text:list-item text:style-override="id1-3-2-1-1-5-1">
                <text:number>-</text:number>
                <text:p text:style-name="al">dat diverse wetten bevoegdheden positioneren bij het algemeen bestuur van de gemeenschappelijke regeling;</text:p>
              </text:list-item>
              <text:list-item text:style-override="id1-3-2-1-1-5-2">
                <text:number>-</text:number>
                <text:p text:style-name="al">dat het algemeen bestuur aan het dagelijks bestuur bevoegdheden kan delegeren, tenzij de aard van de bevoegdheid zich daartegen verzet gelet op het bepaalde in artikel 33a lid 1 van de Wet gemeenschappelijke regelingen;</text:p>
              </text:list-item>
              <text:list-item text:style-override="id1-3-2-1-1-5-3">
                <text:number>-</text:number>
                <text:p text:style-name="al">dat delegatie betekent het overdragen door een bestuursorgaan van zijn bevoegdheid tot het nemen van besluiten aan een ander die deze onder eigen verantwoordelijkheid uitoefent;</text:p>
              </text:list-item>
              <text:list-item text:style-override="id1-3-2-1-1-5-4">
                <text:number>-</text:number>
                <text:p text:style-name="al">dat het, ter bevordering van de doelmatigheid in de besluitvorming, noodzakelijk is om een aantal bevoegdheden te delegeren aan het dagelijks bestuur;</text:p>
              </text:list-item>
              <text:list-item text:style-override="id1-3-2-1-1-5-5">
                <text:number>-</text:number>
                <text:p text:style-name="al">dat het algemeen bestuur in ieder geval niet kan overdragen de bevoegdheid tot het vaststellen van de begroting of van de jaarrekening, het heffen van rechten en het vaststellen van verordeningen door strafbepaling of bestuursdwang te handhaven gelet op het bepaalde in artikel 33a lid 2 van de Wet gemeenschappelijke regelingen;</text:p>
              </text:list-item>
              <text:list-item text:style-override="id1-3-2-1-1-5-6">
                <text:number>-</text:number>
                <text:p text:style-name="al">dat het delegatiebesluit bekend moet worden gemaakt door bekendmaking ervan in het digitale GR-blad om rechtskracht te verkrijgen gelet op het bepaalde in artikel 6 en artikel 19 van de Bekendmakingswet; </text:p>
              </text:list-item>
              <text:list-item text:style-override="id1-3-2-1-1-5-7">
                <text:number>-</text:number>
                <text:p text:style-name="al">dat het wenselijk is dat dit delegatiebesluit ook duidelijk maakt welke bevoegdheden het algemeen bestuur niet overdraagt en derhalve behoudt;</text:p>
              </text:list-item>
              <text:list-item text:style-override="id1-3-2-1-1-5-8">
                <text:number>-</text:number>
                <text:p text:style-name="al">dat het ondoenlijk is alle wet- en regelgeving te benoemen hetgeen met zich brengt dat de bevoegdheden die niet uitdrukkelijk zijn voorbehouden aan het algemeen bestuur toekomen aan het dagelijks bestuur, ook als deze niet specifiek staan benoemd.</text:p>
              </text:list-item>
            </text:list>
            <text:p text:style-name="al">
            <text:span text:style-name="nadrukvet">
              <text:span text:style-name="nadrukondlijn">BESLUIT:</text:span>
            </text:span>
          </text:p>
            <text:p text:style-name="al"/>
            <text:p text:style-name="al">
            <text:span text:style-name="nadrukondlijn">aan het dagelijks bestuur te deleg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 gemeenschappelijke regelingen, Gemeentewet, Wet veiligheidsregio’s, Wet ambulancezorgvoorzieningen, de Wet kwaliteit, klachten en geschillen in de zorg, de Omgevingswet, het Burgerlijk Wetboek en de Wet modernisering elektronisch bestuurlijk verkeer</text:p>
            <text:p text:style-name="al">De taken en bevoegdheden voortvloeiend uit de hierboven genoemde wetten inclusief de daarbij behorende werkzaamheden, met uitzondering van de taken en bevoegdheden zoals genoemd in artikel 9 van de Gemeenschappelijke regeling VRGZ en behoudens de uitzonderingen zoals opgenomen in <text:span text:style-name="nadrukvet">bijlage 1</text:span> van dit besluit. </text:p>
          </text:section>
          <text:section text:name="artikel_id1-3-2-2-2" text:style-name="artikel">
            <text:p text:style-name="artikel_kop_titel"><text:span text:style-name="artikel_kop_label">Artikel</text:span> <text:span text:style-name="artikel_kop_nr">2:</text:span> Gemeenschappelijke regeling VRGZ, Besluit veiligheidsregio’s, Regeling ambulancezorgvoorzieningen, Regeling optische en geluidssignalen 2009, Omgevingsbesluit en het Vuurwerkbesluit</text:p>
            <text:p text:style-name="al">De taken en bevoegdheden voortvloeiend uit de hierboven genoemde besluiten en regelingen inclusief de daarbij behorende werkzaamheden, met uitzondering van de taken en bevoegdheden zoals genoemd in artikel 9 van de Gemeenschappelijke regeling VRGZ en behoudens de uitzonderingen zoals opgenomen in <text:span text:style-name="nadrukvet">bijlage 1</text:span> van dit besluit. </text:p>
          </text:section>
          <text:section text:name="artikel_id1-3-2-2-3" text:style-name="artikel">
            <text:p text:style-name="artikel_kop_titel"><text:span text:style-name="artikel_kop_label">Artikel</text:span> <text:span text:style-name="artikel_kop_nr">3:</text:span> Overige bevoegdheden. </text:p>
            <text:list text:style-name="id1-3-2-2-3-2">
              <text:list-item text:style-override="id1-3-2-2-3-2">
                <text:number>1.</text:number>
                <text:p text:style-name="al">Het aangaan, verlengen en opzeggen van een dienstverleningsovereenkomst, zoals bedoeld in artikel 7 van de gemeenschappelijke regeling, ter aanvulling op de bevoegdheid van het dagelijks bestuur om privaatrechtelijke rechtshandelingen te verrichten, gelet op het bepaalde in artikel 33b lid 1 sub d van de Wet gemeenschappelijke regelingen en artikel 12 van de Gemeenschappelijke Regeling VRGZ.</text:p>
              </text:list-item>
              <text:list-item text:style-override="id1-3-2-2-3-3">
                <text:number>2.</text:number>
                <text:p text:style-name="al">Het vaststellen van verordeningen, voor zover het rechtspositionele regelingen betreft die van toepassing zijn op het personeel van VRGZ;</text:p>
              </text:list-item>
              <text:list-item text:style-override="id1-3-2-2-3-4">
                <text:number>3.</text:number>
                <text:p text:style-name="al">Het in behandeling nemen en afhandelen van klachten;</text:p>
              </text:list-item>
              <text:list-item text:style-override="id1-3-2-2-3-5">
                <text:number>4.</text:number>
                <text:p text:style-name="al">Het in behandeling nemen en afhandelen van verzoeken op grond van de Wet open overheid, de Algemene verordening gegevensbescherming (AVG) en de Uitvoeringswet Algemene verordening gegevensbescherming (UAVG) en de Wet geneeskundige behandelings-overeenkomst (WGBO; onderdeel van het Burgerlijk Wetboek);</text:p>
              </text:list-item>
              <text:list-item text:style-override="id1-3-2-2-3-6">
                <text:number>5.</text:number>
                <text:p text:style-name="al">Bevoegdheden die niet uitdrukkelijk zijn voorbehouden aan het algemeen bestuur komen toe aan het dagelijks bestuur.</text:p>
                <text:p text:style-name="al"/>
              </text:list-item>
            </text:list>
            <text:p text:style-name="al">
            <text:span text:style-name="nadrukondlijn">de volgende voorwaarden vast te stellen waaronder de bevoegdheden gedelegeerd worden:</text:span>
          </text:p>
            <text:list text:style-name="id1-3-2-2-3-8">
              <text:list-item text:style-override="id1-3-2-2-3-8-1">
                <text:number>1.</text:number>
                <text:p text:style-name="al">Het uitoefenen van de gedelegeerde bevoegdheden dient te geschieden binnen de door het algemeen bestuur vastgestelde beleidskaders, zoals deze (onder meer) zijn vastgelegd in het Regionaal Beleidsplan en het Regionaal Crisisplan en de overige door het algemeen bestuur vastgestelde beleidsuitgangspunten zoals het beleid inzake Inkoop en Aanbesteding.</text:p>
              </text:list-item>
              <text:list-item text:style-override="id1-3-2-2-3-8-2">
                <text:number>2.</text:number>
                <text:p text:style-name="al">Het uitoefenen van de gedelegeerde bevoegdheden dient te geschieden met inachtneming van de door het algemeen bestuur vastgestelde financiële kaders, zoals deze (onder meer) blijken uit de kaderbrief, de begroting, de Financiële Verordening en de Regeling budgethouders VRGZ. </text:p>
              </text:list-item>
            </text:list>
            <text:p text:style-name="al">
            <text:span text:style-name="nadrukcur">INWERKINGTREDING:</text:span>
          </text:p>
            <text:p text:style-name="al">Dit besluit treedt in werking na bekendmaking conform de Bekendmakingswet en werkt terug tot 1 juni 2025 en kan worden aangehaald als:</text:p>
            <text:p text:style-name="al"/>
            <text:p text:style-name="al">
            <text:span text:style-name="nadrukcur">“Algemeen delegatiebesluit 2025”. </text:span>
          </text:p>
            <text:p text:style-name="al"/>
            <text:p text:style-name="al">Het Algemeen Delegatiebesluit Veiligheidsregio Gelderland-Zuid d.d. 26 juni 2013 (met ingangsdatum 1 juli 2013) wordt per gelijke datum ingetrokken. </text:p>
          </text:section>
        </text:section>
        <text:section text:name="regeling-sluiting_id1-3-2-3" text:style-name="regeling-sluiting">
          <text:section text:name="ondertekening_id1-3-2-3-1">
            <text:p><text:span text:style-name="functie">Aldus besloten in de openbare vergadering van het algemeen bestuur van de Veiligheidsregio Gelderland-Zuid d.d. 3 juli 2025.</text:span></text:p>
          </text:section>
          <text:section text:name="ondertekening_id1-3-2-3-2">
            <text:p><text:span text:style-name="functie"/></text:p>
            <text:p><text:span text:style-name="functie">HET ALGEMEEN BESTUUR VAN DE VEILIGHEIDSREGIO GELDERLAND-ZUID,</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p><text:span text:style-name="functie">De secretaris,</text:span></text:p>
            <text:p><text:span text:style-name="functie">M. van Dalen MSc </text:span></text:p>
          </text:section>
        </text:section>
        <text:section text:name="bijlage_id1-3-2-4" text:style-name="bijlage">
          <text:p text:style-name="bijlage_top"/>
          <text:p text:style-name="hoofdstuk_kop"><text:span text:style-name="label">Bijlage</text:span> <text:span text:style-name="nr">1</text:span> van het Algemeen delegatiebesluit 2025</text:p>
          <text:p text:style-name="al"/>
          <text:p text:style-name="al">Overzicht van bevoegdheden die het algemeen bestuur <text:span text:style-name="nadrukondlijn">niet overdraagt</text:span> en nadrukkelijk voor zichzelf behoudt:</text:p>
          <text:p text:style-name="al"/>
          <text:p text:style-name="al">
          <text:span text:style-name="nadrukvet">Wet gemeenschappelijke regelingen (WGR)</text:span>
        </text:p>
          <text:p text:style-name="al"/>
          <text:list text:style-name="id1-3-2-4-7">
            <text:list-item text:style-override="id1-3-2-4-7-1">
              <text:number>-</text:number>
              <text:p text:style-name="al">Vaststellen van de begroting of van de jaarrekening, bedoeld in artikel 34 van de WGR;</text:p>
              <text:p text:style-name="al">(artikel 33a lid 2 WGR; artikel 9 lid 3 sub a GR VRGZ)</text:p>
            </text:list-item>
            <text:list-item text:style-override="id1-3-2-4-7-2">
              <text:number>-</text:number>
              <text:p text:style-name="al">Heffen van rechten, bedoeld in artikel 30, eerste lid, onderdeel a van de WGR;</text:p>
              <text:p text:style-name="al">(artikel 33a lid 2 WGR)</text:p>
            </text:list-item>
            <text:list-item text:style-override="id1-3-2-4-7-3">
              <text:number>-</text:number>
              <text:p text:style-name="al">Vaststellen van verordeningen door strafbepaling of bestuursdwang te handhaven, tenzij de verordening een rechtspositionele regeling betreft die slechts van toepassing is op het personeel van de veiligheidsregio; </text:p>
              <text:p text:style-name="al">(artikel 33a lid 2 WGR; artikel 9 lid 3 sub c GR VRGZ)</text:p>
            </text:list-item>
            <text:list-item text:style-override="id1-3-2-4-7-4">
              <text:number>-</text:number>
              <text:p text:style-name="al">Vaststellen van een reglement van orde voor vergaderingen en andere werkzaamheden van het algemeen bestuur;</text:p>
              <text:p text:style-name="al">(artikel 22 WGR; artikel 21 GR VRGZ)</text:p>
            </text:list-item>
            <text:list-item text:style-override="id1-3-2-4-7-5">
              <text:number>-</text:number>
              <text:p text:style-name="al">Instellen van vaste adviescommissies; </text:p>
              <text:p text:style-name="al">(artikel 24 lid 2 WGR; artikel 16 GR VRGZ)</text:p>
            </text:list-item>
            <text:list-item text:style-override="id1-3-2-4-7-6">
              <text:number>-</text:number>
              <text:p text:style-name="al">Instellen van bestuurscommissies; </text:p>
              <text:p text:style-name="al">(artikel 25 WGR; artikel 9 lid 3 sub g en artikel 17 GR)</text:p>
            </text:list-item>
            <text:list-item text:style-override="id1-3-2-4-7-7">
              <text:number>-</text:number>
              <text:p text:style-name="al">Instellen van een gemeenschappelijke adviescommissie;</text:p>
              <text:p text:style-name="al">(artikel 24a WGR)</text:p>
            </text:list-item>
            <text:list-item text:style-override="id1-3-2-4-7-8">
              <text:number>-</text:number>
              <text:p text:style-name="al">Oprichting van en de deelneming in stichtingen, maatschappen, vennootschappen, verenigingen, coöperaties en onderlinge waarborgmaatschappijen en dat in het bijzonder aangewezen moet worden geacht voor de behartiging van het daarmee te dienen openbaar belang;</text:p>
              <text:p text:style-name="al">(artikel 31a WGR; artikel 9 lid 2 en lid 3 sub h GR VRGZ)</text:p>
            </text:list-item>
          </text:list>
          <text:p text:style-name="al">
          <text:span text:style-name="nadrukvet">Gemeenschappelijke regeling Veiligheidsregio Gelderland-Zuid (GR VRGZ)</text:span>
        </text:p>
          <text:p text:style-name="al"/>
          <text:list text:style-name="id1-3-2-4-10">
            <text:list-item text:style-override="id1-3-2-4-10-1">
              <text:number>-</text:number>
              <text:p text:style-name="al">Het vaststellen van een klachtenregeling;</text:p>
              <text:p text:style-name="al">(artikel 26 GR VRGZ)</text:p>
            </text:list-item>
            <text:list-item text:style-override="id1-3-2-4-10-2">
              <text:number>-</text:number>
              <text:p text:style-name="al">Vaststellen van een regeling inzake vergoeding van werkzaamheden resp. een tegemoetkoming in de kosten voor het bijwonen van vergaderingen van leden van bestuurscommissies die niet de functie van burgemeester, wethouder of secretaris vervullen in een deelnemende gemeente;</text:p>
              <text:p text:style-name="al">(artikel 27 lid 1 GR VRGZ)</text:p>
            </text:list-item>
            <text:list-item text:style-override="id1-3-2-4-10-3">
              <text:number>-</text:number>
              <text:p text:style-name="al">Bepalen dat leden van een commissie van advies die niet de functie van burgemeester, wethouder, raadslid of secretaris vervullen in een deelnemende gemeente voor het bijwonen van vergaderingen een vergoeding ontvangen;</text:p>
              <text:p text:style-name="al">(artikel 27 lid 2 GR VRGZ)</text:p>
            </text:list-item>
            <text:list-item text:style-override="id1-3-2-4-10-4">
              <text:number>-</text:number>
              <text:p text:style-name="al">Vaststellen voor ieder jaar van een beleidsprogramma;</text:p>
              <text:p text:style-name="al">(artikel 29 GR VRGZ)</text:p>
            </text:list-item>
            <text:list-item text:style-override="id1-3-2-4-10-5">
              <text:number>-</text:number>
              <text:p text:style-name="al">Vaststellen van de verordening inzake de uitgangspunten voor het financiële beleid, het financiële beheer en de inrichting van de financiële organisatie</text:p>
              <text:p text:style-name="al">(artikel 31 lid 1 GR VRGZ)</text:p>
            </text:list-item>
            <text:list-item text:style-override="id1-3-2-4-10-6">
              <text:number>-</text:number>
              <text:p text:style-name="al">Vaststellen van de verordening inhoudende regels omtrent de controle op het financiële beheer en op de inrichting van de financiële organisatie</text:p>
              <text:p text:style-name="al">(artikel 31 lid 2 GR VRGZ)</text:p>
            </text:list-item>
            <text:list-item text:style-override="id1-3-2-4-10-7">
              <text:number>-</text:number>
              <text:p text:style-name="al">Vaststellen van regels betreffende de wijze waarop de zorg van het dagelijks bestuur voor de archiefbescheiden dient te worden verricht</text:p>
              <text:p text:style-name="al">(artikel 35 GR VRGZ)</text:p>
            </text:list-item>
            <text:list-item text:style-override="id1-3-2-4-10-8">
              <text:number>-</text:number>
              <text:p text:style-name="al">Vaststellen van de uittreedsom;</text:p>
              <text:p text:style-name="al">(artikel 36a lid 9 GR)</text:p>
            </text:list-item>
            <text:list-item text:style-override="id1-3-2-4-10-9">
              <text:number>-</text:number>
              <text:p text:style-name="al">Besluiten tot liquidatie;</text:p>
              <text:p text:style-name="al">(artikel 38 lid 2 GR)</text:p>
            </text:list-item>
            <text:list-item text:style-override="id1-3-2-4-10-10">
              <text:number>-</text:number>
              <text:p text:style-name="al">Vaststellen van het liquidatieplan;</text:p>
              <text:p text:style-name="al">(artikel 38 lid 3 en artikel 11a GR VRGZ)</text:p>
            </text:list-item>
            <text:list-item text:style-override="id1-3-2-4-10-11">
              <text:number>-</text:number>
              <text:p text:style-name="al">Voorleggen van een geschil als bedoeld in artikel 28 van de Wvr aan een daartoe door partijen in te stellen geschillencommissie;</text:p>
              <text:p text:style-name="al">(artikel 39 lid 1 GR VRGZ)</text:p>
            </text:list-item>
            <text:list-item text:style-override="id1-3-2-4-10-12">
              <text:number>-</text:number>
              <text:p text:style-name="al">Aanwijzen van vertegenwoordigers in de geschillencommissie zoals genoemd in artikel 39 lid 1 van de Gemeenschappelijke regeling VRGZ;</text:p>
              <text:p text:style-name="al">(artikel 39 lid 2 GR VRGZ)</text:p>
            </text:list-item>
            <text:list-item text:style-override="id1-3-2-4-10-13">
              <text:number>-</text:number>
              <text:p text:style-name="al">Besluiten tot evaluatie van de Gemeenschappelijke regeling VRGZ;</text:p>
              <text:p text:style-name="al">(artikel 40a GR VRGZ)</text:p>
            </text:list-item>
          </text:list>
          <text:p text:style-name="al">
          <text:span text:style-name="nadrukvet">Wet veiligheidsregio’s (Wvr)</text:span>
        </text:p>
          <text:p text:style-name="al"/>
          <text:list text:style-name="id1-3-2-4-13">
            <text:list-item text:style-override="id1-3-2-4-13-1">
              <text:number>-</text:number>
              <text:p text:style-name="al">Aanwijzen van de vervanger van de voorzitter bij diens afwezigheid; </text:p>
              <text:p text:style-name="al">(artikel 11 lid 3 Wvr; artikel 9 lid 5 en artikel 15 lid 4 GR VRGZ)</text:p>
            </text:list-item>
            <text:list-item text:style-override="id1-3-2-4-13-2">
              <text:number>-</text:number>
              <text:p text:style-name="al">Vaststellen van het Regionaal Beleidsplan; </text:p>
              <text:p text:style-name="al">(artikel 14 Wvr; artikel 9 lid 3 sub d, artikel 11a, artikel 28 en artikel 30 GR VRGZ)</text:p>
            </text:list-item>
            <text:list-item text:style-override="id1-3-2-4-13-3">
              <text:number>-</text:number>
              <text:p text:style-name="al">Vaststellen van het Regionaal Risicoprofiel; </text:p>
              <text:p text:style-name="al">(artikel 15 Wvr; artikel 9 lid 3 sub e en artikel 11a GR VRGZ)</text:p>
            </text:list-item>
            <text:list-item text:style-override="id1-3-2-4-13-4">
              <text:number>-</text:number>
              <text:p text:style-name="al">Vaststellen van het Regionaal Crisisplan; </text:p>
              <text:p text:style-name="al">(artikel 16 Wvr; artikel 9 lid 3 sub f en artikel 30 GR VRGZ)</text:p>
            </text:list-item>
            <text:list-item text:style-override="id1-3-2-4-13-5">
              <text:number>-</text:number>
              <text:p text:style-name="al">Vaststellen van het rampbestrijdingsplan voor de bij AMvB aangewezen categorieën inrichtingen, rampen en luchtvaartterreinen; </text:p>
              <text:p text:style-name="al">(artikel 17 Wvr)</text:p>
            </text:list-item>
            <text:list-item text:style-override="id1-3-2-4-13-6">
              <text:number>-</text:number>
              <text:p text:style-name="al">Besluiten dat op grond van de ingevolge artikel 48 Wvr verschafte informatie geen rampbestrijdingsplan voor een inrichting noodzakelijk is;</text:p>
              <text:p text:style-name="al">(artikel 17 lid 3 Wvr; artikel 6.1.8 Bvr)</text:p>
            </text:list-item>
            <text:list-item text:style-override="id1-3-2-4-13-7">
              <text:number>-</text:number>
              <text:p text:style-name="al">Besluiten - in overeenstemming met de politie - dat de politie op de meldkamer de meldkamerfunctie ten behoeve van de brandweertaak uitvoert</text:p>
              <text:p text:style-name="al">(artikel 35 lid 2 Wvr)</text:p>
            </text:list-item>
            <text:list-item text:style-override="id1-3-2-4-13-8">
              <text:number>-</text:number>
              <text:p text:style-name="al">Het vaststellen van eisen aan de uitvoering van de meldkamerfunctie door de Regionale Ambulancevoorziening; </text:p>
              <text:p text:style-name="al">(artikel 35 lid 4 Wvr)</text:p>
            </text:list-item>
            <text:list-item text:style-override="id1-3-2-4-13-9">
              <text:number>-</text:number>
              <text:p text:style-name="al">Het aanwijzen van een functionaris die belast is met de coördinatie van de maatregelen en voorzieningen die de gemeenten treffen met het oog op een ramp of crisis </text:p>
              <text:p text:style-name="al">(artikel 36 Wvr)</text:p>
            </text:list-item>
            <text:list-item text:style-override="id1-3-2-4-13-10">
              <text:number>-</text:number>
              <text:p text:style-name="al">(laten) Verrichten van een kostenevaluatie 1x per 3 jaar; </text:p>
              <text:p text:style-name="al">(artikel 56 lid 1 sub a Wvr)</text:p>
            </text:list-item>
            <text:list-item text:style-override="id1-3-2-4-13-11">
              <text:number>-</text:number>
              <text:p text:style-name="al">(laten) Verrichten van een visitatie door een visitatiecommissie 1x per 5 jaar;</text:p>
              <text:p text:style-name="al">(artikel 56 lid 1 sub b Wvr)</text:p>
            </text:list-item>
          </text:list>
          <text:p text:style-name="al">
          <text:span text:style-name="nadrukvet">Besluit Veiligheidsregio's (Bvr)</text:span>
        </text:p>
          <text:p text:style-name="al"/>
          <text:list text:style-name="id1-3-2-4-16">
            <text:list-item text:style-override="id1-3-2-4-16-1">
              <text:number>-</text:number>
              <text:p text:style-name="al">Vaststellen van criteria voor situaties waarin de meldkamer tot grootschalige alarmering overgaat;</text:p>
              <text:p text:style-name="al">(artikel 2.2.1 Bvr)</text:p>
            </text:list-item>
            <text:list-item text:style-override="id1-3-2-4-16-2">
              <text:number>-</text:number>
              <text:p text:style-name="al">Besluiten tot een andere samenstelling van basisbrandweereenheden, in afwijking van artikel 3.1.2 lid 1 Bvr;</text:p>
              <text:p text:style-name="al">(artikel 3.1.5 Bvr)</text:p>
            </text:list-item>
            <text:list-item text:style-override="id1-3-2-4-16-3">
              <text:number>-</text:number>
              <text:p text:style-name="al">Vaststellen van opkomsttijden voor bepaalde locaties die afwijken van de tijdnormen waarbij de keuze van de locatie en de mate van afwijking wordt gemotiveerd; </text:p>
              <text:p text:style-name="al">(artikel 3.2.1 lid 2 en 3 Bvr)</text:p>
            </text:list-item>
            <text:list-item text:style-override="id1-3-2-4-16-4">
              <text:number>-</text:number>
              <text:p text:style-name="al">Vaststellen voor welke objecten de inzet van een ondersteuningseenheid voor redden en blussen op hoogte altijd noodzakelijk is;</text:p>
              <text:p text:style-name="al">(artikel 3.2.2 Bvr)</text:p>
            </text:list-item>
          </text:list>
          <text:p text:style-name="al">
          <text:span text:style-name="nadrukvet">Overig</text:span>
        </text:p>
          <text:p text:style-name="al"/>
          <text:list text:style-name="id1-3-2-4-19">
            <text:list-item text:style-override="id1-3-2-4-19-1">
              <text:number>-</text:number>
              <text:p text:style-name="al">Besluit tot deelname aan een (andere) gemeenschappelijke regeling;</text:p>
            </text:list-item>
            <text:list-item text:style-override="id1-3-2-4-19-2">
              <text:number>-</text:number>
              <text:p text:style-name="al">Het bespreken van onderwerpen op het terrein van sociale veiligheid waarvoor afstemming noodzakelijk is.</text:p>
            </text:list-item>
          </text:list>
        </text:section>
        <text:section text:name="nota-toelichting_id1-3-2-5" text:style-name="nota-toelichting">
          <text:p text:style-name="kop_level0"><text:span text:style-name="label">Toelichting bij de aanpassingen: Algemeen Delegatiebesluit 2025</text:span> <text:span text:style-name="nr"/>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cur">Overwegingen</text:span>
                  </text:p>
                </table:table-cell>
                <table:table-cell table:style-name="cell_frame_all" table:number-rows-spanned="1" table:number-columns-spanned="1">
                  <text:p text:style-name="table_al">De meest relevante aanpassing is opgenomen in de laatste overweg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treft hier enerzijds een feitelijke en juridische werkelijkheid als het gaat om de (on)mogelijkheid alle relevante wet- en regelgeving te benoemen. Anderzijds een meer principieel uitgangspunt als het gaat om bevoegdheden van het dagelijks bestuur om indien nodig als bestuur snel en adequaat op te kunnen treden. </text:p>
                </table:table-cell>
              </table:table-row>
              <table:table-row table:style-name="row">
                <table:table-cell table:style-name="cell_frame_all" table:number-rows-spanned="1" table:number-columns-spanned="1">
                  <text:p text:style-name="table_al">
                    <text:span text:style-name="nadrukcur">Artikel 1 en 2 </text:span>
                  </text:p>
                </table:table-cell>
                <table:table-cell table:style-name="cell_frame_all" table:number-rows-spanned="1" table:number-columns-spanned="1">
                  <text:p text:style-name="table_al">Relevante wet- en regelgeving is geactualiseerd en uitgebreid. Dat levert een beschrijving op die meer recht doet aan de huidige uitvoeringspraktijk.</text:p>
                </table:table-cell>
              </table:table-row>
              <table:table-row table:style-name="row">
                <table:table-cell table:style-name="cell_frame_all" table:number-rows-spanned="1" table:number-columns-spanned="1">
                  <text:p text:style-name="table_al">
                    <text:span text:style-name="nadrukcur">Artikel 1</text:span>
                  </text:p>
                </table:table-cell>
                <table:table-cell table:style-name="cell_frame_all" table:number-rows-spanned="1" table:number-columns-spanned="1">
                  <text:p text:style-name="table_al">De meest relevante wetgeving is genoemd en deze wetgeving komt vervolgens ook deels terug in de bijlage van dit delegatiebesluit voor zover het gaat om bevoegdheden die bij het algemeen bestuur blijven. De wetgeving komt voor een deel ook terug in de hoofdstukken van het MVM 2025. Hierdoor ontstaat een completer en meer inzichtelijker beeld. De Wet gemeenschappelijke regelingen, de Gemeentewet, de Wet ambulancezorgvoorzieningen, de Wet kwaliteit, klachten en geschillen in de zorg en de Wet modernisering elektronisch bestuurlijk verkeer staan nu vermeld (waar dat voorheen enkel de GR VRGZ en de Wet veiligheidsregio's was). Ook de Omgevingswet en het Burgerlijk Wetboek zijn vermeld hoewel de raakvlakken daar beperkt zijn.</text:p>
                </table:table-cell>
              </table:table-row>
              <table:table-row table:style-name="row">
                <table:table-cell table:style-name="cell_frame_all" table:number-rows-spanned="1" table:number-columns-spanned="1">
                  <text:p text:style-name="table_al">
                    <text:span text:style-name="nadrukcur">Artikel 2</text:span>
                  </text:p>
                </table:table-cell>
                <table:table-cell table:style-name="cell_frame_all" table:number-rows-spanned="1" table:number-columns-spanned="1">
                  <text:p text:style-name="table_al">De meest relevante regelgeving is genoemd en deze regelgeving komt vervolgens ook deels terug in de bijlage van dit delegatiebesluit voor zover het gaat om bevoegdheden die bij het algemeen bestuur blijven. De regelgeving komt voor een deel ook terug in de hoofdstukken van het MVM 2025. Hierdoor ontstaat een completer en meer inzichtelijker beeld. Wet- en regelgeving die met de invoering van de Omgevingswet is komen te vervallen is verwijderd.</text:p>
                  <text:p text:style-name="table_al">De regelgeving is voor het overige geactualiseerd en aangevuld. Nu staat naast de GR VRGZ en het Besluit veiligheidsregio's ook de Regeling ambulancezorgvoorzieningen, de Regeling optische en geluidssignalen 2009, het Omgevingsbesluit en het Vuurwerkbesluit genoemd (waar voorheen het Besluit informatie inzake rampen en crises, het Besluit risico’s zware ongevallen 1999, het Besluit externe veiligheid inrichtingen, het Besluit externe veiligheid buisleidingen en het Besluit omgevingsrecht stonden vermeld).</text:p>
                </table:table-cell>
              </table:table-row>
              <table:table-row table:style-name="row">
                <table:table-cell table:style-name="cell_frame_all" table:number-rows-spanned="1" table:number-columns-spanned="1">
                  <text:p text:style-name="table_al">
                    <text:span text:style-name="nadrukcur">Artikel 3 lid 1</text:span>
                  </text:p>
                </table:table-cell>
                <table:table-cell table:style-name="cell_frame_all" table:number-rows-spanned="1" table:number-columns-spanned="1">
                  <text:p text:style-name="table_al">De tekst is aangevuld met verwijzing naar de artikel 33b lid 1 sub d WGR en artikel 12 GR VRGZ om zodoende een link te leggen naar de bevoegdheden van het dagelijks bestuur als het gaat om sluiten van privaatrechtelijke overeenkomsten.</text:p>
                </table:table-cell>
              </table:table-row>
              <table:table-row table:style-name="row">
                <table:table-cell table:style-name="cell_frame_all" table:number-rows-spanned="1" table:number-columns-spanned="1">
                  <text:p text:style-name="table_al">
                    <text:span text:style-name="nadrukcur">Artikel 3 lid 2</text:span>
                  </text:p>
                </table:table-cell>
                <table:table-cell table:style-name="cell_frame_all" table:number-rows-spanned="1" table:number-columns-spanned="1">
                  <text:p text:style-name="table_al">De tekst is in lijn gebracht met het bepaalde in artikel 9 lid 3 sub c van de GR VRGZ.</text:p>
                </table:table-cell>
              </table:table-row>
              <table:table-row table:style-name="row">
                <table:table-cell table:style-name="cell_frame_all" table:number-rows-spanned="1" table:number-columns-spanned="1">
                  <text:p text:style-name="table_al">
                    <text:span text:style-name="nadrukcur">Artikel 3 lid 5</text:span>
                  </text:p>
                </table:table-cell>
                <table:table-cell table:style-name="cell_frame_all" table:number-rows-spanned="1" table:number-columns-spanned="1">
                  <text:p text:style-name="table_al">Hier is de uitwerking opgenomen van de laatste overweging zoals hiervoor reeds aangehaald: bevoegdheden die niet uitdrukkelijk zijn voorbehouden aan het algemeen bestuur komen toe aan het dagelijks bestuur. </text:p>
                </table:table-cell>
              </table:table-row>
              <table:table-row table:style-name="row">
                <table:table-cell table:style-name="cell_frame_all" table:number-rows-spanned="1" table:number-columns-spanned="1">
                  <text:p text:style-name="table_al">
                    <text:span text:style-name="nadrukcur">Afsluitende tekst</text:span>
                  </text:p>
                </table:table-cell>
                <table:table-cell table:style-name="cell_frame_all" table:number-rows-spanned="1" table:number-columns-spanned="1">
                  <text:p text:style-name="table_al">Tekstuele wijzigingen </text:p>
                </table:table-cell>
              </table:table-row>
            </table:table>
            <text:p text:style-name="table_bottom"/>
          </text:section>
          <text:p text:style-name="al"/>
          <text:p text:style-name="al">
          <text:span text:style-name="nadrukvet">Toelichting bij de aanpassingen: Bijlage 1 van Algemeen Delegatiebesluit</text:span>
        </text:p>
          <text:p text:style-name="al"/>
          <text:p text:style-name="al">De aanpassingen betreffen inhoudelijke en tekstuele wijzigingen. De artikelaanduidingen zijn geactualiseerd. </text:p>
          <text:p text:style-name="al"/>
          <text:p text:style-name="al">Voor wat betreft de commissies is nu duidelijk een onderscheid aangebracht tussen enerzijds de vaste adviescommissies, bestuurscommissies en de gemeenschappelijke adviescommissie (allen voorbehouden aan het algemeen bestuur) enerzijds en de ad-hoc adviescommissies voor het dagelijks bestuur en de voorzitter (bevoegdheid van het dagelijks bestuur resp. de voorzitter) anderzijds. Deze ad-hoc adviescommissies komen terug in onderdeel 1.1 van Hoofdstuk 1 van het MVM 2025 waar door het dagelijks bestuur resp. de voorzitter mandaat wordt verleend aan de algemeen directeur.</text:p>
          <text:p text:style-name="al"/>
          <text:p text:style-name="al">
          <text:span text:style-name="nadrukcur">Gemeenschappelijke regeling Veiligheidsregio Gelderland-Zuid (GR VRGZ)</text:span>
        </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cur">Vaststellen van de uittreedsom</text:span>
                  </text:p>
                </table:table-cell>
                <table:table-cell table:style-name="cell_frame_all" table:number-rows-spanned="1" table:number-columns-spanned="1">
                  <text:p text:style-name="table_al">Deze bevoegdheid is opgenomen als gevolg van de wijzigingswet Wet gemeenschappelijke regelingen de aanpassing van de GR VRGZ op dat punt.</text:p>
                </table:table-cell>
              </table:table-row>
              <table:table-row table:style-name="row">
                <table:table-cell table:style-name="cell_frame_all" table:number-rows-spanned="1" table:number-columns-spanned="1">
                  <text:p text:style-name="table_al">
                    <text:span text:style-name="nadrukcur">Besluiten tot liquidatie</text:span>
                  </text:p>
                </table:table-cell>
                <table:table-cell table:style-name="cell_frame_all" table:number-rows-spanned="1" table:number-columns-spanned="1">
                  <text:p text:style-name="table_al">Artikelaanduiding aangepast.</text:p>
                </table:table-cell>
              </table:table-row>
              <table:table-row table:style-name="row">
                <table:table-cell table:style-name="cell_frame_all" table:number-rows-spanned="1" table:number-columns-spanned="1">
                  <text:p text:style-name="table_al">
                    <text:span text:style-name="nadrukcur">Vaststellen van het liquidatieplan</text:span>
                  </text:p>
                </table:table-cell>
                <table:table-cell table:style-name="cell_frame_all" table:number-rows-spanned="1" table:number-columns-spanned="1">
                  <text:p text:style-name="table_al">Artikelaanduiding aangepast.</text:p>
                </table:table-cell>
              </table:table-row>
              <table:table-row table:style-name="row">
                <table:table-cell table:style-name="cell_frame_all" table:number-rows-spanned="1" table:number-columns-spanned="1">
                  <text:p text:style-name="table_al">
                    <text:span text:style-name="nadrukcur">Besluiten tot evaluatie van de GR VRGZ</text:span>
                  </text:p>
                </table:table-cell>
                <table:table-cell table:style-name="cell_frame_all" table:number-rows-spanned="1" table:number-columns-spanned="1">
                  <text:p text:style-name="table_al">Deze bevoegdheid is opgenomen als gevolg van de wijzigingswet Wet gemeenschappelijke regelingen en als gevolg daarvan de aanpassing van de GR VRGZ op dat punt.</text:p>
                </table:table-cell>
              </table:table-row>
            </table:table>
            <text:p text:style-name="table_bottom"/>
          </text:section>
          <text:p text:style-name="al"/>
          <text:p text:style-name="al">
          <text:span text:style-name="nadrukcur">Wet Veiligheidsregio’s (Wvr)</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cur">Aanwijzen vervanger voorzitter</text:span>
                  </text:p>
                </table:table-cell>
                <table:table-cell table:style-name="cell_frame_all" table:number-rows-spanned="1" table:number-columns-spanned="1">
                  <text:p text:style-name="table_al">Artikelaanduiding aangepast.</text:p>
                </table:table-cell>
              </table:table-row>
              <table:table-row table:style-name="row">
                <table:table-cell table:style-name="cell_frame_all" table:number-rows-spanned="1" table:number-columns-spanned="1">
                  <text:p text:style-name="table_al">
                    <text:span text:style-name="nadrukcur">Vaststellen Regionaal Beleidsplan</text:span>
                  </text:p>
                </table:table-cell>
                <table:table-cell table:style-name="cell_frame_all" table:number-rows-spanned="1" table:number-columns-spanned="1">
                  <text:p text:style-name="table_al">Artikelaanduiding aangepast.</text:p>
                </table:table-cell>
              </table:table-row>
              <table:table-row table:style-name="row">
                <table:table-cell table:style-name="cell_frame_all" table:number-rows-spanned="1" table:number-columns-spanned="1">
                  <text:p text:style-name="table_al">
                    <text:span text:style-name="nadrukcur">Vaststellen Regionaal Risicoprofiel</text:span>
                  </text:p>
                </table:table-cell>
                <table:table-cell table:style-name="cell_frame_all" table:number-rows-spanned="1" table:number-columns-spanned="1">
                  <text:p text:style-name="table_al">Artikelaanduiding aangepast.</text:p>
                </table:table-cell>
              </table:table-row>
              <table:table-row table:style-name="row">
                <table:table-cell table:style-name="cell_frame_all" table:number-rows-spanned="1" table:number-columns-spanned="1">
                  <text:p text:style-name="table_al">
                    <text:span text:style-name="nadrukcur">Vaststellen Regionaal Crisisplan</text:span>
                  </text:p>
                </table:table-cell>
                <table:table-cell table:style-name="cell_frame_all" table:number-rows-spanned="1" table:number-columns-spanned="1">
                  <text:p text:style-name="table_al">Artikelaanduiding aangepast.</text:p>
                </table:table-cell>
              </table:table-row>
              <table:table-row table:style-name="row">
                <table:table-cell table:style-name="cell_frame_all" table:number-rows-spanned="1" table:number-columns-spanned="1">
                  <text:p text:style-name="table_al">
                    <text:span text:style-name="nadrukcur">Vaststellen rampbestrijdingsplan</text:span>
                  </text:p>
                </table:table-cell>
                <table:table-cell table:style-name="cell_frame_all" table:number-rows-spanned="1" table:number-columns-spanned="1">
                  <text:p text:style-name="table_al">Artikelaanduiding aangepast.</text:p>
                </table:table-cell>
              </table:table-row>
              <table:table-row table:style-name="row">
                <table:table-cell table:style-name="cell_frame_all" table:number-rows-spanned="1" table:number-columns-spanned="1">
                  <text:p text:style-name="table_al">
                    <text:span text:style-name="nadrukcur">Besluit geen rampbestrijdingsplan nodig</text:span>
                  </text:p>
                </table:table-cell>
                <table:table-cell table:style-name="cell_frame_all" table:number-rows-spanned="1" table:number-columns-spanned="1">
                  <text:p text:style-name="table_al">Deze bevoegdheid was niet eerder opgenomen in het delegatiebesluit. Nu is dit ook duidelijk geregeld en deze blijft berusten bij het algemeen bestuur.</text:p>
                </table:table-cell>
              </table:table-row>
              <table:table-row table:style-name="row">
                <table:table-cell table:style-name="cell_frame_all" table:number-rows-spanned="1" table:number-columns-spanned="1">
                  <text:p text:style-name="table_al">
                    <text:span text:style-name="nadrukcur">Besluit dat politie de meldkamerfunctie van de brandweer uitvoert</text:span>
                  </text:p>
                </table:table-cell>
                <table:table-cell table:style-name="cell_frame_all" table:number-rows-spanned="1" table:number-columns-spanned="1">
                  <text:p text:style-name="table_al">Deze bevoegdheid is opgenomen als gevolg van wijziging van artikel 35 Wet veiligheidsregio's.</text:p>
                </table:table-cell>
              </table:table-row>
              <table:table-row table:style-name="row">
                <table:table-cell table:style-name="cell_frame_all" table:number-rows-spanned="1" table:number-columns-spanned="1">
                  <text:p text:style-name="table_al">
                    <text:span text:style-name="nadrukcur">Vaststellen van de eisen aan de uitvoering van de meldkamerfunctie RAV</text:span>
                  </text:p>
                </table:table-cell>
                <table:table-cell table:style-name="cell_frame_all" table:number-rows-spanned="1" table:number-columns-spanned="1">
                  <text:p text:style-name="table_al">Deze bevoegdheid is opgenomen als gevolg van wijziging van artikel 35 Wet veiligheidsregio's.</text:p>
                </table:table-cell>
              </table:table-row>
            </table:table>
            <text:p text:style-name="table_bottom"/>
          </text:section>
          <text:p text:style-name="al"/>
          <text:p text:style-name="al">
          <text:span text:style-name="nadrukcur">Besluit Veiligheidsregio’s (Bvr)</text:span>
        </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cur">Besluiten tot een andere samenstelling van basisbrandweereenheden</text:span>
                  </text:p>
                </table:table-cell>
                <table:table-cell table:style-name="cell_frame_all" table:number-rows-spanned="1" table:number-columns-spanned="1">
                  <text:p text:style-name="table_al">Deze bevoegdheid was niet eerder opgenomen in het delegatiebesluit. Nu is dit ook duidelijk geregeld en deze blijft berusten bij het algemeen bestuur.</text:p>
                </table:table-cell>
              </table:table-row>
            </table:table>
            <text:p text:style-name="table_bottom"/>
          </text:section>
          <text:p text:style-name="al"/>
          <text:p text:style-name="al">
          <text:span text:style-name="nadrukcur">Overig</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cur">Besluit deelname aan een (andere) gemeenschappelijke regeling</text:span>
                  </text:p>
                </table:table-cell>
                <table:table-cell table:style-name="cell_frame_all" table:number-rows-spanned="1" table:number-columns-spanned="1">
                  <text:p text:style-name="table_al">De tekst 'dan wel een voorziening tot samenwerking' is verwijderd omdat de voorziening ook een samenwerkingsovereenkomst zou kunnen betekenen. Dat is echter een bevoegdheid die - voor zover deze bevoegdheid niet kwalificeert als privaatrechtelijke rechtshandeling en niet aan het dagelijks bestuur toekomt op grond van artikel 33b lid 1 sub d WGR - aan het dagelijks bestuur wordt gedelegeerd met verder mandaat aan de algemeen directeur van de VRGZ (zie daarvoor onderdeel 6.11 van Hoofdstuk 6 van het MVM 20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7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artikel 33a, tweede lid, van de Wet gemeenschappelijke regelingen]|[1.0:c:BWBR0003740&amp;artikel=33a&amp;lid=2&amp;g=2025-02-12</meta:user-defined>
    <meta:user-defined meta:name="DC.source">artikel 6 van de Bekendmakingswet]|[1.0:c:BWBR0004287&amp;artikel=6&amp;g=2024-01-01</meta:user-defined>
    <meta:user-defined meta:name="DC.source">artikel 19 van de Bekendmakingswet]|[1.0:c:BWBR0004287&amp;artikel=19&amp;g=2024-01-01</meta:user-defined>
    <meta:user-defined meta:name="DC.source">artikel 33a, tweede lid, van de Wet gemeenschappelijke regelingen]|[1.0:c:BWBR0003740&amp;artikel=33a&amp;lid=2&amp;g=2025-02-12</meta:user-defined>
    <meta:user-defined meta:name="DCTERMS.alternative">Algemeen delegatiebeslui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delegatiebesluit 2025</meta:user-defined>
    <meta:user-defined meta:name="DCTERMS.W3CDTF/DCTERMS.available">2025-11-19</meta:user-defined>
    <meta:user-defined meta:name="DCTERMS.W3CDTF/OVERHEIDop.jaargang">2025</meta:user-defined>
    <meta:user-defined meta:name="OVERHEIDop.publicationIssue">2752</meta:user-defined>
    <meta:user-defined meta:name="OVERHEIDop.betreftRegeling">CVDR747137_1</meta:user-defined>
    <meta:user-defined meta:name="OVERHEIDop.BgrID/DC.identifier">bgr-2025-2752</meta:user-defined>
    <meta:user-defined meta:name="xs:date/OVERHEIDop.startdatum">2025-11-20</meta:user-defined>
    <meta:user-defined meta:name="OVERHEIDop.versieInformatie"/>
  </office:meta>
</office:document-meta>
</file>