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5">
      <text:list-level-style-bullet text:bullet-char="-" text:level="1">
        <style:list-level-properties text:min-label-width="10mm"/>
      </text:list-level-style-bullet>
    </text:list-style>
    <text:list-style style:name="id1-3-2-2-1-2-1-5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-5">
      <text:list-level-style-bullet text:bullet-char="-" text:level="1">
        <style:list-level-properties text:min-label-width="10mm"/>
      </text:list-level-style-bullet>
    </text:list-style>
    <text:list-style style:name="id1-3-2-2-1-3-1-5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2-5">
      <text:list-level-style-bullet text:bullet-char="-" text:level="1">
        <style:list-level-properties text:min-label-width="10mm"/>
      </text:list-level-style-bullet>
    </text:list-style>
    <text:list-style style:name="id1-3-2-2-1-3-2-5-1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3-5">
      <text:list-level-style-bullet text:bullet-char="-" text:level="1">
        <style:list-level-properties text:min-label-width="10mm"/>
      </text:list-level-style-bullet>
    </text:list-style>
    <text:list-style style:name="id1-3-2-2-1-3-3-5-1">
      <text:list-level-style-bullet text:bullet-char="-" text:level="1">
        <style:list-level-properties text:min-label-width="10mm"/>
      </text:list-level-style-bullet>
    </text:list-style>
    <text:list-style style:name="id1-3-2-2-1-3-3-5-2">
      <text:list-level-style-bullet text:bullet-char="-" text:level="1">
        <style:list-level-properties text:min-label-width="10mm"/>
      </text:list-level-style-bullet>
    </text:list-style>
    <text:list-style style:name="id1-3-2-2-1-3-3-5-3">
      <text:list-level-style-bullet text:bullet-char="-" text:level="1">
        <style:list-level-properties text:min-label-width="10mm"/>
      </text:list-level-style-bullet>
    </text:list-style>
    <text:list-style style:name="id1-3-2-2-1-3-3-5-4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4-3">
      <text:list-level-style-bullet text:bullet-char="-" text:level="1">
        <style:list-level-properties text:min-label-width="10mm"/>
      </text:list-level-style-bullet>
    </text:list-style>
    <text:list-style style:name="id1-3-2-2-1-3-4-3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4-1-5">
      <text:list-level-style-bullet text:bullet-char="-" text:level="1">
        <style:list-level-properties text:min-label-width="10mm"/>
      </text:list-level-style-bullet>
    </text:list-style>
    <text:list-style style:name="id1-3-2-2-1-4-1-5-1">
      <text:list-level-style-bullet text:bullet-char="-" text:level="1">
        <style:list-level-properties text:min-label-width="10mm"/>
      </text:list-level-style-bullet>
    </text:list-style>
    <text:list-style style:name="id1-3-2-2-1-4-1-5-2">
      <text:list-level-style-bullet text:bullet-char="-" text:level="1">
        <style:list-level-properties text:min-label-width="10mm"/>
      </text:list-level-style-bullet>
    </text:list-style>
    <text:list-style style:name="id1-3-2-2-1-4-1-5-3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Operationeel directeuren en teamleider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van Veiligheidsregio Gelderland-Zuid,</text:p>
            <text:p text:style-name="al"/>
            <text:p text:style-name="al">Gelet op hoofdstuk 10 van de Algemene wet bestuursrecht, het Algemeen mandaat-, volmacht- en machtigingsbesluit Veiligheidsregio Gelderland-Zuid 2025 (MVM 2025) en het daarin verleende mandaat aan de algemeen directeur,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an de Operationeel directeuren en de daaronder ressorterende teamleiders ondermandaat<text:note text:id="noot_id1-3-2-2-1-2-1-2-1" text:note-class="footnote"><text:note-citation text:label="1">1</text:note-citation><text:note-body><text:p text:style-name="noot.al">In dit besluit worden ondermandaat, ondervolmacht en ondermachtiging kortweg aangeduid als ‘ondermandaat’.</text:p></text:note-body></text:note> te verlenen voor:</text:p>
                <text:p text:style-name="al"/>
                <text:p text:style-name="al">Hoofstuk 5 van het MVM 2025:</text:p>
                <text:list text:style-name="id1-3-2-2-1-2-1-5">
                  <text:list-item text:style-override="id1-3-2-2-1-2-1-5-1">
                    <text:number>-</text:number>
                    <text:p text:style-name="al">onderdeel 5.1 (aanwijzen bestuurders voorrangsvoertuig);</text:p>
                  </text:list-item>
                </text:list>
              </text:list-item>
              <text:list-item text:style-override="id1-3-2-2-1-2-2">
                <text:number/>
                <text:p text:style-name="al">Hoofdstuk 6 van het MVM 2025:</text:p>
                <text:list text:style-name="id1-3-2-2-1-2-2-3">
                  <text:list-item text:style-override="id1-3-2-2-1-2-2-3-1">
                    <text:number>-</text:number>
                    <text:p text:style-name="al">onderdeel 6.1 (privaatrechtelijke rechtshandelingen met inachtneming voorbehoud);</text:p>
                  </text:list-item>
                  <text:list-item text:style-override="id1-3-2-2-1-2-2-3-2">
                    <text:number>-</text:number>
                    <text:p text:style-name="al">onderdeel 6.5 (klachtafhandeling);</text:p>
                  </text:list-item>
                  <text:list-item text:style-override="id1-3-2-2-1-2-2-3-3">
                    <text:number>-</text:number>
                    <text:p text:style-name="al">onderdeel 6.6 (informatieverzoeken met inachtneming voorbehoud);</text:p>
                  </text:list-item>
                  <text:list-item text:style-override="id1-3-2-2-1-2-2-3-4">
                    <text:number>-</text:number>
                    <text:p text:style-name="al">onderdeel 6.8 (aansprakelijkstellingen);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II.</text:number>
                <text:p text:style-name="al">Aan de Operationeel directeur <text:span text:style-name="nadrukvet">Ambulancezorg</text:span> en de daaronder ressorterende teamleiders ondermandaat te verlenen voor:</text:p>
                <text:p text:style-name="al"/>
                <text:p text:style-name="al">Hoofstuk 6 van het MVM 2025:</text:p>
                <text:list text:style-name="id1-3-2-2-1-3-1-5">
                  <text:list-item text:style-override="id1-3-2-2-1-3-1-5-1">
                    <text:number>-</text:number>
                    <text:p text:style-name="al">onderdeel 6.9 (nader uitgewerkt in het ondermandaat personele aangelegenheden AZGZ)<text:note text:id="noot_id1-3-2-2-1-3-1-5-1-2-1" text:note-class="footnote"><text:note-citation text:label="2">2</text:note-citation><text:note-body><text:p text:style-name="noot.al">In combinatie met onderdeel 2.2b en 2.9 van hoofdstuk 2 van het MVM 2025.</text:p></text:note-body></text:note>;</text:p>
                  </text:list-item>
                </text:list>
              </text:list-item>
              <text:list-item text:style-override="id1-3-2-2-1-3-2">
                <text:number>III.</text:number>
                <text:p text:style-name="al">Aan de Operationeel directeuren <text:span text:style-name="nadrukvet">Bedrijfsvoering, Brandweerzorg en Risico- en </text:span><text:span text:style-name="nadrukvet">Crisis-beheersing</text:span> en de daaronder ressorterende teamleiders ondermandaat te verlenen voor:</text:p>
                <text:p text:style-name="al"/>
                <text:p text:style-name="al">Hoofdstuk 6 van het MVM 2025:</text:p>
                <text:list text:style-name="id1-3-2-2-1-3-2-5">
                  <text:list-item text:style-override="id1-3-2-2-1-3-2-5-1">
                    <text:number>-</text:number>
                    <text:p text:style-name="al">onderdeel 6.12 (nader uitgewerkt in het ondermandaat personele aangelegenheden VRGZ)<text:note text:id="noot_id1-3-2-2-1-3-2-5-1-2-1" text:note-class="footnote"><text:note-citation text:label="3">3</text:note-citation><text:note-body><text:p text:style-name="noot.al">In combinatie met onderdeel 2.2b en 2.9 van hoofdstuk 2 van het MVM 2025.</text:p></text:note-body></text:note>;</text:p>
                  </text:list-item>
                </text:list>
              </text:list-item>
              <text:list-item text:style-override="id1-3-2-2-1-3-3">
                <text:number>IV.</text:number>
                <text:p text:style-name="al">Aan de Operationeel directeur <text:span text:style-name="nadrukvet">Risico- en Crisisbeheersing</text:span> ondermandaat te verlenen voor:</text:p>
                <text:p text:style-name="al"/>
                <text:p text:style-name="al">Hoofdstuk 3 van het MVM 2025:</text:p>
                <text:list text:style-name="id1-3-2-2-1-3-3-5">
                  <text:list-item text:style-override="id1-3-2-2-1-3-3-5-1">
                    <text:number>-</text:number>
                    <text:p text:style-name="al">onderdeel 3.10 (bedrijfsbrandweerplichtig);</text:p>
                  </text:list-item>
                  <text:list-item text:style-override="id1-3-2-2-1-3-3-5-2">
                    <text:number>-</text:number>
                    <text:p text:style-name="al">onderdeel 3.19 (activiteit / exploitatie stoppen);</text:p>
                  </text:list-item>
                  <text:list-item text:style-override="id1-3-2-2-1-3-3-5-3">
                    <text:number>-</text:number>
                    <text:p text:style-name="al">onderdeel 3.23 (aanwijzen toezichthouders);</text:p>
                  </text:list-item>
                  <text:list-item text:style-override="id1-3-2-2-1-3-3-5-4">
                    <text:number>-</text:number>
                    <text:p text:style-name="al">onderdeel 3.24 (opleggen last onder bestuursdwang);</text:p>
                  </text:list-item>
                </text:list>
              </text:list-item>
              <text:list-item text:style-override="id1-3-2-2-1-3-4">
                <text:number/>
                <text:p text:style-name="al">Hoofdstuk 4 van het MVM 2025:</text:p>
                <text:list text:style-name="id1-3-2-2-1-3-4-3">
                  <text:list-item text:style-override="id1-3-2-2-1-3-4-3-1">
                    <text:number>-</text:number>
                    <text:p text:style-name="al">onderdelen 4.9 tot en met 4.19 (beslissingen inzake bedrijfsbrandweer, met inachtneming voorbehoud);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V.</text:number>
                <text:p text:style-name="al">Aan de Operationeel directeur <text:span text:style-name="nadrukvet">Risico- en Crisisbeheersing</text:span> en de daaronder ressorterende teamleiders ondermandaat te verlenen voor:</text:p>
                <text:p text:style-name="al"/>
                <text:p text:style-name="al">Hoofdstuk 7 van het MVM 2025:</text:p>
                <text:list text:style-name="id1-3-2-2-1-4-1-5">
                  <text:list-item text:style-override="id1-3-2-2-1-4-1-5-1">
                    <text:number>-</text:number>
                    <text:p text:style-name="al">onderdelen 7.1 tot en met 7.4 (beslissingen inzake Omgevingswet &amp; Omgevingsbesluit); </text:p>
                  </text:list-item>
                  <text:list-item text:style-override="id1-3-2-2-1-4-1-5-2">
                    <text:number>-</text:number>
                    <text:p text:style-name="al">onderdeel 7A.1 (beslissingen inzake Vuurwerkbesluit)</text:p>
                  </text:list-item>
                  <text:list-item text:style-override="id1-3-2-2-1-4-1-5-3">
                    <text:number>-</text:number>
                    <text:p text:style-name="al">onderdeel 7C.1 (beslissingen inzake Wet vervoer gevaarlijke stoffen); </text:p>
                  </text:list-item>
                </text:list>
              </text:list-item>
              <text:list-item text:style-override="id1-3-2-2-1-4-2">
                <text:number>VI.</text:number>
                <text:p text:style-name="al">Dit besluit treedt in werking na bekendmaking en werkt terug tot 1 juni 2025 en kan worden aangehaald als ‘Ondermandaat Operationeel directeuren en teamleiders 2025’. </text:p>
                <text:p text:style-name="al"/>
                <text:p text:style-name="al">Het Ondermandaat brandweer 2020 van 19 januari 2021 (met terugwerkende kracht tot 1 januari 2020) wordt per gelijke datum ingetrokken.</text:p>
                <text:p text:style-name="al"/>
                <text:p text:style-name="al">Verder schriftelijk ondermandaat is mogelijk na verkregen toestemming van de algemeen directeur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ijmegen, 8 juli 2025</text:span></text:p>
          </text:section>
          <text:section text:name="ondertekening_id1-3-2-3-2">
            <text:p><text:span text:style-name="functie"/></text:p>
            <text:p><text:span text:style-name="functie">M. van Dalen MSc</text:span></text:p>
            <text:p><text:span text:style-name="functie">Algemeen directeu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Gelderland-Zuid</text:p>
            </table:table-cell>
            <table:table-cell office:value-type="string" table:style-name="header.C">
              <text:p text:style-name="headerright"><text:span text:style-name="nr">Nr. 273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RegionaalSamenwerkingsorgaan/DC.creator">Veiligheidsregio Gelderland-Zui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Veiligheidsregio Gelderland-Zuid</meta:user-defined>
    <meta:user-defined meta:name="OVERHEID.RegionaalSamenwerkingsorgaan/OVERHEID.authority">Veiligheidsregio Gelderland-Zuid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5-09-01</meta:user-defined>
    <meta:user-defined meta:name="DC.source">Algemeen mandaat-, volmacht- en machtigingsbesluit Veiligheidsregio Gelderland-Zuid 2025 (MVM 2025)]|[https://lokaleregelgeving.overheid.nl/CVDR747064/1</meta:user-defined>
    <meta:user-defined meta:name="DCTERMS.alternative">Ondermandaat Operationeel directeuren en teamleiders 202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ndermandaat Operationeel directeuren en teamleiders 2025</meta:user-defined>
    <meta:user-defined meta:name="DCTERMS.W3CDTF/DCTERMS.available">2025-11-19</meta:user-defined>
    <meta:user-defined meta:name="DCTERMS.W3CDTF/OVERHEIDop.jaargang">2025</meta:user-defined>
    <meta:user-defined meta:name="OVERHEIDop.publicationIssue">2739</meta:user-defined>
    <meta:user-defined meta:name="OVERHEIDop.betreftRegeling">CVDR747074_1</meta:user-defined>
    <meta:user-defined meta:name="OVERHEIDop.BgrID/DC.identifier">bgr-2025-2739</meta:user-defined>
    <meta:user-defined meta:name="xs:date/OVERHEIDop.startdatum">2025-11-20</meta:user-defined>
    <meta:user-defined meta:name="OVERHEIDop.versieInformatie"/>
  </office:meta>
</office:document-meta>
</file>