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office:automatic-styles>
  <office:body>
    <office:text>
      <text:p text:style-name="new_page_staatscourant"/>
      <text:p text:style-name="single-kop-titel">MANDAATBESLUIT DIRECTEUR SVHW TEN AANZIEN VAN HET LID VAN DE DIRECTIERAAD VERANTWOORDELIJK VOOR ONDER ANDERE VERGUNNINGVERLENING, TOEZICHT EN HANDHAVING VAN WATERSCHAP HOLLANDSE DELTA VAN DIVERSE BEVOEGDHEDEN TER ZAKE VAN DE ZUIVERINGSHEFFING EN DE VERONTREINIGINGSHEFFING</text:p>
      <text:section text:name="regeling_id1-3-2" text:style-name="regeling">
        <text:section text:name="aanhef_id1-3-2-1" text:style-name="aanhef">
          <text:section text:name="preambule_id1-3-2-1-1" text:style-name="preambule">
            <text:p text:style-name="al">DE DIRECTEUR VAN HET SVHW;</text:p>
            <text:p text:style-name="al"/>
            <text:p text:style-name="al">overwegende dat het Dagelijks Bestuur van het SVHW bij besluit per 30 augustus 2023 de directeur van het SVHW ter zake van waterschapsbelastingen heeft aangewezen als ambtenaar belast met de heffing, bedoeld in artikel 124, vijfde lid, onderdeel a van de Waterschapswet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Tot mandatering van diverse bevoegdheden ter zake van de zuiveringsheffing en de verontreinigingsheffing aan het Lid van de Directieraad, verantwoordelijk voor onder andere Vergunningverlening, Toezicht en Handhaving, van Waterschap Hollandse Delta. Het betreft de bevoegdheden, opgenomen in de volgende wet- en regelgeving:</text:p>
            <text:p text:style-name="al"/>
            <text:list text:style-name="id1-3-2-2-2-4">
              <text:list-item text:style-override="id1-3-2-2-2-4-1">
                <text:number>•</text:number>
                <text:p text:style-name="al">Art. 47, 49 en 50 van de Algemene Wet inzake Rijksbelastingen;</text:p>
              </text:list-item>
              <text:list-item text:style-override="id1-3-2-2-2-4-2">
                <text:number>•</text:number>
                <text:p text:style-name="al">Art. 128a van de Waterschapswet;</text:p>
              </text:list-item>
              <text:list-item text:style-override="id1-3-2-2-2-4-3">
                <text:number>•</text:number>
                <text:p text:style-name="al">Art. 7:5, tweede lid, van de Waterwet;</text:p>
              </text:list-item>
              <text:list-item text:style-override="id1-3-2-2-2-4-4">
                <text:number>•</text:number>
                <text:p text:style-name="al">Art. 4 van de Verordening zuiveringsheffing en verontreinigingsheffing Waterschap Hollandse Delta 2026;</text:p>
              </text:list-item>
              <text:list-item text:style-override="id1-3-2-2-2-4-5">
                <text:number>•</text:number>
                <text:p text:style-name="al">Art. 5 vierde tot en met achtste lid van de Verordening zuiveringsheffing en verontreinigingsheffing Waterschap Hollandse Delta 2026;</text:p>
              </text:list-item>
              <text:list-item text:style-override="id1-3-2-2-2-4-6">
                <text:number>•</text:number>
                <text:p text:style-name="al">Art. 6 van de Verordening zuiveringsheffing en verontreinigingsheffing Waterschap Hollandse Delta 2026;</text:p>
              </text:list-item>
              <text:list-item text:style-override="id1-3-2-2-2-4-7">
                <text:number>•</text:number>
                <text:p text:style-name="al">Art. 7 eerste en tweede lid van de Verordening zuiveringsheffing en verontreinigingsheffing Waterschap Hollandse Delta 2026;</text:p>
              </text:list-item>
              <text:list-item text:style-override="id1-3-2-2-2-4-8">
                <text:number>•</text:number>
                <text:p text:style-name="al">Art. 8 tweede, derde, vijfde en zesde lid van de Verordening zuiveringsheffing en verontreinigingsheffing Waterschap Hollandse Delta 2026;</text:p>
              </text:list-item>
              <text:list-item text:style-override="id1-3-2-2-2-4-9">
                <text:number>•</text:number>
                <text:p text:style-name="al">Art. 10 eerste lid van de Verordening zuiveringsheffing en verontreinigingsheffing Waterschap Hollandse Delta 2026;</text:p>
              </text:list-item>
              <text:list-item text:style-override="id1-3-2-2-2-4-10">
                <text:number>•</text:number>
                <text:p text:style-name="al">Art. 2, 5 en 6 van het Besluit vervuilingswaarde ingenomen water 2009. </text:p>
              </text:list-item>
            </text:list>
            <text:p text:style-name="al"/>
          </text:section>
          <text:section text:name="artikel_id1-3-2-2-3" text:style-name="artikel">
            <text:p text:style-name="artikel_kop_titel"><text:span text:style-name="artikel_kop_label">Artikel</text:span> <text:span text:style-name="artikel_kop_nr"/> II</text:p>
            <text:p text:style-name="al">Van het mandaat wordende bevoegdheden betreffende bezwaar en beroep tegen de opgelegde aanslagen zuiveringsheffing en verontreinigingsheffing uitgezonderd.</text:p>
            <text:p text:style-name="al"/>
          </text:section>
          <text:section text:name="artikel_id1-3-2-2-4" text:style-name="artikel">
            <text:p text:style-name="artikel_kop_titel"><text:span text:style-name="artikel_kop_label">Artikel</text:span> <text:span text:style-name="artikel_kop_nr"/> III</text:p>
            <text:p text:style-name="al">Het verleende mandaat omvat tevens de mogelijkheid tot het eenmalig verlenen van ondermandaat.</text:p>
            <text:p text:style-name="al"/>
          </text:section>
          <text:section text:name="artikel_id1-3-2-2-5" text:style-name="artikel">
            <text:p text:style-name="artikel_kop_titel"><text:span text:style-name="artikel_kop_label">Artikel</text:span> <text:span text:style-name="artikel_kop_nr"/> IV</text:p>
            <text:p text:style-name="al">Dit mandaat vervangt het mandaat van 30 december 2015. </text:p>
            <text:p text:style-name="al"/>
          </text:section>
          <text:section text:name="artikel_id1-3-2-2-6" text:style-name="artikel">
            <text:p text:style-name="artikel_kop_titel"><text:span text:style-name="artikel_kop_label">Artikel</text:span> <text:span text:style-name="artikel_kop_nr"/> V </text:p>
            <text:p text:style-name="al">Dit mandaat geldt voor het eerst ter zake van de Verordening zuiveringsheffing en verontreinigingsheffing Waterschap Hollandse Delta 2026 en tevens voor alle volgende verordeningen zuiveringsheffing en verontreinigingsheffing die zullen gelden tot de intrekking van dit mandaat. </text:p>
            <text:p text:style-name="al"/>
          </text:section>
          <text:section text:name="artikel_id1-3-2-2-7" text:style-name="artikel">
            <text:p text:style-name="artikel_kop_titel"><text:span text:style-name="artikel_kop_label">Artikel</text:span> <text:span text:style-name="artikel_kop_nr"/> VI</text:p>
            <text:p text:style-name="al">Dit besluit treedt in werking op 1 januari 2026. </text:p>
            <text:p text:style-name="al"/>
            <text:p text:style-name="al"/>
            <text:p text:style-name="al"/>
            <text:p text:style-name="al"/>
          </text:section>
        </text:section>
        <text:section text:name="regeling-sluiting_id1-3-2-3" text:style-name="regeling-sluiting">
          <text:section text:name="ondertekening_id1-3-2-3-1">
            <text:p><text:span text:style-name="functie">Klaaswaal, 19 november 2025,</text:span></text:p>
            <text:p><text:span text:style-name="functie">Directeur SVHW,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27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Samenwerkingsverband vastgoedinformatie, heffing en waardebepaling</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Mandaat lid directieraad WSHD 2026</meta:user-defined>
    <dc:language>nl</dc:language>
    <meta:user-defined meta:name="OVERHEIDop.locatietype/OVERHEIDop.gebiedsmarkering">Waterschap</meta:user-defined>
    <meta:user-defined meta:name="DC.title">MANDAATBESLUIT DIRECTEUR SVHW TEN AANZIEN VAN HET LID VAN DE DIRECTIERAAD VERANTWOORDELIJK VOOR ONDER ANDERE VERGUNNINGVERLENING, TOEZICHT EN HANDHAVING VAN WATERSCHAP HOLLANDSE DELTA VAN DIVERSE BEVOEGDHEDEN TER ZAKE VAN DE ZUIVERINGSHEFFING EN DE VERONTREINIGINGSHEFFING</meta:user-defined>
    <meta:user-defined meta:name="DCTERMS.W3CDTF/DCTERMS.available">2025-12-31</meta:user-defined>
    <meta:user-defined meta:name="DCTERMS.W3CDTF/OVERHEIDop.jaargang">2025</meta:user-defined>
    <meta:user-defined meta:name="OVERHEIDop.publicationIssue">2730</meta:user-defined>
    <meta:user-defined meta:name="OVERHEIDop.BgrID/DC.identifier">bgr-2025-2730</meta:user-defined>
    <meta:user-defined meta:name="OVERHEIDop.versieInformatie"/>
  </office:meta>
</office:document-meta>
</file>