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text:p>
              <text:p text:style-name="al">Het algemeen bestuur van de Gemeenschappelijke Regeling Samenwerkingsverband Welzijnszorg Oosterschelderegio handelende krachtens mandaat van de 13 Zeeuwse gemeenten, te weten Veere, Vlissingen, Middelburg, Sluis, Hulst, Terneuzen, Goes, Reimerswaal, Kapelle, Schouwen-Duiveland, Noord-Beveland. Borsele en Tholen, in de hoedanigheid van de directeur van de Gemeenschappelijke Regeling Samenwerkingsverband Welzijnszorg Oosterschelderegio (hierna: GR SWVO), </text:p>
              <text:p text:style-name="al"/>
              <text:p text:style-name="al">Gelet op:</text:p>
              <text:p text:style-name="al">- Titel 5:2 (artikelen 5:11 t/m 5:20) van de Algemene wet bestuursrecht (Awb);</text:p>
              <text:p text:style-name="al">- De Regeling model legitimatiebewijstoezichthouders Algemene wet bestuursrecht;</text:p>
              <text:p text:style-name="al">- Afdeling 10.1.1. van de Algemene wet bestuursrecht; </text:p>
              <text:p text:style-name="al">- Artikel 6.1 Wet maatschappelijke ondersteuning 2015 (Wmo 2015); </text:p>
              <text:p text:style-name="al">- Artikel 2.9 Jeugdwet. </text:p>
              <text:p text:style-name="al"/>
              <text:p text:style-name="al">Overwegende dat: </text:p>
              <text:p text:style-name="al">De 13 Zeeuwse colleges van burgemeester en wethouders een besluit tot mandaatverstrekking hebben genomen. </text:p>
              <text:p text:style-name="al">Dit mandaatbesluit is genomen: </text:p>
              <text:p text:style-name="al">Het college van burgemeester en wethouders van Borsele op 19 november 2024. </text:p>
              <text:p text:style-name="al">Het college van burgemeester en wethouders van Hulst op 27 mei 2025. </text:p>
              <text:p text:style-name="al">Het college van burgemeester en wethouders van Goes op 17 december 2024. </text:p>
              <text:p text:style-name="al">Het college van burgemeester en wethouders van Kapelle op 19 november 2024. </text:p>
              <text:p text:style-name="al">Het college van burgemeester en wethouders van Middelburg op 21 januari 2025. </text:p>
              <text:p text:style-name="al">Het college van burgemeester en wethouders van Noord-Beveland op 17 december</text:p>
              <text:p text:style-name="al">2024. </text:p>
              <text:p text:style-name="al">Het college van burgemeester en wethouders van Reimerswaal op 1 november 2024. </text:p>
              <text:p text:style-name="al">Het college van burgemeester en wethouders van Schouwen-Duiveland op 12 </text:p>
              <text:p text:style-name="al">december 2024. </text:p>
              <text:p text:style-name="al">Het college van burgemeester en wethouders van Sluis op 3 december 2024. </text:p>
              <text:p text:style-name="al">Het college van burgemeester en wethouders van Terneuzen op 12 november 2024. </text:p>
              <text:p text:style-name="al">Het college van burgemeester en wethouders van Tholen op 12 november 2024. </text:p>
              <text:p text:style-name="al">Het college van burgemeester en wethouders van Veere op 20 mei 2025. </text:p>
              <text:p text:style-name="al">Het college van burgemeester en wethouders van Vlissingen op 17 december 2024. </text:p>
              <text:p text:style-name="al"/>
              <text:p text:style-name="al"/>
              <text:p text:style-name="al">Het mandaatbesluit houdt het volgende in: </text:p>
              <text:p text:style-name="al">Besluit mandaat te verlenen aan het algemeen bestuur van de Gemeenschappelijke Regeling Samenwerkingsverband Welzijnszorg Oosterschelderegio (hierna: GR SWVO), met de bevoegdheid tot ondermandaat, om toezichthouders aan te wijzen voor toezicht op de naleving van het bepaalde binnen de Wet maatschappelijke ondersteuning 2015 en de Jeugdwet en de daaronder vallende regelgeving. </text:p>
              <text:p text:style-name="al">De bevoegdheid om toezichthouders aan te wijzen die met het toezicht op de naleving van het bepaalde bij of krachtens enig wettelijk voorschrift zijn belast is gegeven aan het algemeen bestuur GR SWVO. </text:p>
              <text:p text:style-name="al">De directeur van GR SWVO in zijn hoedanigheid toezichthouders aanwijst om namens de 13 Zeeuwse gemeenten naast het houden van kwaliteitstoezicht, ook gehouden is tot het houden van toezicht op  de rechtmatigheid in het kader van de Wmo 2015 en Jeugdwet en aan deze wetten verwante (decentrale)wet- en regelgeving;  </text:p>
              <text:p text:style-name="al">Het uit oogpunt van een goed handhavingsbeleid noodzakelijk is gebruik te maken van deze Bevoegdheid. </text:p>
              <text:p text:style-name="al">Besluit</text:p>
            </text:section>
            <text:section text:name="artikel_id1-3-2-2-2-3" text:style-name="artikel">
              <text:p text:style-name="artikel_kop_titel"><text:span text:style-name="artikel_kop_label">Artikel</text:span> <text:span text:style-name="artikel_kop_nr">1</text:span> </text:p>
              <text:p text:style-name="al">Met ingang van 1 juli 2025 voor de 13 Zeeuwse gemeenten, te weten Veere, Vlissingen, Middelburg, Sluis, Hulst, Terneuzen, Goes, Reimerswaal, Kapelle, Schouwen-Duiveland, Noord-Beveland. Borsele en Tholen de toezichthouders rechtmatigheid en kwaliteit Wmo 2015 en Jeugdwet overeenkomstig artikel 6.1 aan te wijzen van de Wmo 2015 en artikel 2.9 van de Jeugdwet jo titel 5:2 Algemene wet bestuursrecht aan te wijzen.</text:p>
            </text:section>
            <text:section text:name="artikel_id1-3-2-2-2-4" text:style-name="artikel">
              <text:p text:style-name="artikel_kop_titel"><text:span text:style-name="artikel_kop_label">Artikel</text:span> <text:span text:style-name="artikel_kop_nr">2</text:span> </text:p>
              <text:p text:style-name="al">Als wet- en regelgeving genoemd onder artikel 1 in de toekomst wijzigen, dan heeft dit aanwij-zingsbesluit tevens betrekking op de opvolgende c.q. gewijzigde verordening/wet of bijbehorende regeling. </text:p>
            </text:section>
            <text:section text:name="artikel_id1-3-2-2-2-5" text:style-name="artikel">
              <text:p text:style-name="artikel_kop_titel"><text:span text:style-name="artikel_kop_label">Artikel</text:span> <text:span text:style-name="artikel_kop_nr">3</text:span> </text:p>
              <text:p text:style-name="al">De personen genoemd onder het eerste besluit een legitimatiebewijs te verstrekken conform de Regeling model legitimatiebewijs toezichthouders Awb. </text:p>
            </text:section>
            <text:section text:name="artikel_id1-3-2-2-2-6" text:style-name="artikel">
              <text:p text:style-name="artikel_kop_titel"><text:span text:style-name="artikel_kop_label">Artikel</text:span> <text:span text:style-name="artikel_kop_nr">4</text:span> </text:p>
              <text:p text:style-name="al">De aanwijzing als toezichthouder geschiedt tot wederopzegging dan wel tot beëindiging van het dienstverband.</text:p>
            </text:section>
            <text:section text:name="artikel_id1-3-2-2-2-7" text:style-name="artikel">
              <text:p text:style-name="artikel_kop_titel"><text:span text:style-name="artikel_kop_label">Artikel</text:span> <text:span text:style-name="artikel_kop_nr">5</text:span> </text:p>
              <text:p text:style-name="al">Dit besluit treedt in werking op de dag na bekendmaking ervan. </text:p>
              <text:p text:style-name="al"/>
              <text:p text:style-name="al">Aldus vastgesteld door het algemeen bestuur van de Gemeenschappelijke Regeling Samenwer-kingsverband Welzijnszorg Oosterschelderegio handelende krachtens mandaat van de 13 Zeeuwse gemeenten, </text:p>
              <text:p text:style-name="al">namens dezen, </text:p>
              <text:p text:style-name="al">de voorzitter en directeur/secretaris van de Gemeenschappelijke Regeling Samenwerkingsverband Welzijnszorg Oosterschelderegio Goes, 1 juli 2025 </text:p>
              <text:p text:style-name="al">Namens het bestuur SWVO</text:p>
              <text:p text:style-name="al">De voorzitter, </text:p>
              <text:p text:style-name="al">Directeur-secretari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Welzijnszorg Oosterschelderegio</text:p>
            </table:table-cell>
            <table:table-cell office:value-type="string" table:style-name="header.C">
              <text:p text:style-name="headerright"><text:span text:style-name="nr">Nr. 27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Samenwerkingsverband Welzijnszorg Oosterschelderegio</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verband Welzijnszorg Oosterschelderegio</meta:user-defined>
    <meta:user-defined meta:name="OVERHEID.RegionaalSamenwerkingsorgaan/OVERHEID.authority">Samenwerkingsverband Welzijnszorg Oosterschelderegio</meta:user-defined>
    <meta:user-defined meta:name="OVERHEID.TaxonomieBeleidsagendaDecentraal/OVERHEID.category">Bestuur | Organisatie en beleid</meta:user-defined>
    <meta:user-defined meta:name="DC.source">https://wetten.overheid.nl/BWBR0005537/2025-09-01/#Hoofdstuk5_Titeldeel5.2</meta:user-defined>
    <dc:language>nl</dc:language>
    <meta:user-defined meta:name="OVERHEIDop.locatietype/OVERHEIDop.gebiedsmarkering">Provincie</meta:user-defined>
    <meta:user-defined meta:name="DC.title">Aanwijzingsbesluit toezichthouders</meta:user-defined>
    <meta:user-defined meta:name="DCTERMS.W3CDTF/DCTERMS.available">2025-11-17</meta:user-defined>
    <meta:user-defined meta:name="DCTERMS.W3CDTF/OVERHEIDop.jaargang">2025</meta:user-defined>
    <meta:user-defined meta:name="OVERHEIDop.publicationIssue">2729</meta:user-defined>
    <meta:user-defined meta:name="OVERHEIDop.BgrID/DC.identifier">bgr-2025-2729</meta:user-defined>
    <meta:user-defined meta:name="OVERHEIDop.versieInformatie"/>
  </office:meta>
</office:document-meta>
</file>