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schappelijke Regeling Veiligheidsregio Gelderland-Zuid</text:p>
      <text:section text:name="regeling_id1-3-2" text:style-name="regeling">
        <text:section text:name="aanhef_id1-3-2-1" text:style-name="aanhef">
          <text:section text:name="preambule_id1-3-2-1-1" text:style-name="preambule">
            <text:p text:style-name="al">
            <text:span text:style-name="nadrukvet">Besluit:</text:span>
          </text:p>
            <text:p text:style-name="al">Het Algemeen Bestuur van de Gemeenschappelijke Regeling Veiligheidsregio Gelderland-Zuid;</text:p>
            <text:p text:style-name="al">gelezen het voorstel van het Dagelijks Bestuur;</text:p>
            <text:p text:style-name="al">gelet op artikel 213, eerste lid, van de Gemeentewet;</text:p>
            <text:p text:style-name="al">besluit vast te stellen de volgende verordening:</text:p>
            <text:p text:style-name="al"/>
            <text:p text:style-name="al">
            <text:span text:style-name="nadrukvet">Verordening voor de controle op het financieel beheer en op de inrichting van de financiële organisatie van de Gemeenschappelijke Regeling Veiligheidsregio Gelderland-Zu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Algemeen Bestuur aangewezen accountant als bedoeld in artikel 213, tweede lid, van de Gemeentewet.</text:p>
              </text:list-item>
              <text:list-item text:style-override="id1-3-2-2-1-3-2">
                <text:number>▪︎</text:number>
                <text:p text:style-name="al">accountantscontrole: de controle van de in artikel 197 Gemeentewet bedoelde jaarrekening, uitgevoerd door de door het Algemeen Bestuur benoemde accountant.</text:p>
              </text:list-item>
              <text:list-item text:style-override="id1-3-2-2-1-3-3">
                <text:number>▪︎</text:number>
                <text:p text:style-name="al">jaarrekening: jaarrekening van de Gemeenschappelijke Regeling Veiligheidsregio Gelderland-Zuid als bedoeld in artikel 197 van de Gemeentewet.</text:p>
              </text:list-item>
              <text:list-item text:style-override="id1-3-2-2-1-3-4">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item text:style-override="id1-3-2-2-1-3-5">
                <text:number>▪︎</text:number>
                <text:p text:style-name="al">deelverantwoording: een in opdracht van de het Algemeen Bestuur ten behoeve van de verslaglegging opgestelde verantwoording van een afzonderlijke organisatie-eenheid binnen de organisatie van de Veiligheidsregio Gelderland-Zuid, welke verantwoording onderdeel uit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2.1</text:number>
                <text:p text:style-name="al">De accountantscontrole wordt opgedragen aan een door het Algemeen Bestuur te benoemen accountant.</text:p>
              </text:list-item>
              <text:list-item text:style-override="id1-3-2-2-2-3">
                <text:number>2.2</text:number>
                <text:p text:style-name="al">Het Dagelijks Bestuur bereidt indien van toepassing, in overleg met het Algemeen Bestuur, de aanbesteding van de accountantscontrole voor.</text:p>
              </text:list-item>
              <text:list-item text:style-override="id1-3-2-2-2-4">
                <text:number>2.3</text:number>
                <text:p text:style-name="al">Het Algemeen Bestuur stelt na verstrekking van de opdracht tot accountantscontrole, in overleg met de accountant, jaarlijks vast:</text:p>
                <text:list text:style-name="id1-3-2-2-2-4-3">
                  <text:list-item text:style-override="id1-3-2-2-2-4-3-1">
                    <text:number>a.</text:number>
                    <text:p text:style-name="al">de toe te passen goedkeuringstoleranties en (afwijkende) rapporteringtoleranties bij de controle van de jaarrekening;</text:p>
                  </text:list-item>
                  <text:list-item text:style-override="id1-3-2-2-2-4-3-2">
                    <text:number>b.</text:number>
                    <text:p text:style-name="al">de apart te controleren deelverantwoordingen en eventueel daarbij toe te passen omvangbases en goedkeuringstoleranties en (afwijkende) rapporteringtoleranties;</text:p>
                  </text:list-item>
                  <text:list-item text:style-override="id1-3-2-2-2-4-3-3">
                    <text:number>c.</text:number>
                    <text:p text:style-name="al">specifieke aandachtpunten waar de accountant bij de controle aandacht aan dient te bested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 door het Dagelijks Bestuur</text:p>
            <text:list text:style-name="id1-3-2-2-3-2">
              <text:list-item text:style-override="id1-3-2-2-3-2">
                <text:number>3.1</text:number>
                <text:p text:style-name="al">Het Dagelijks Bestuur is verantwoordelijk voor de samenstelling van de jaarrekening conform de geldende interne en externe wet- en regelgeving en overlegt deze voor 1 maart aan de accountant voor controle.</text:p>
              </text:list-item>
              <text:list-item text:style-override="id1-3-2-2-3-3">
                <text:number>3.2</text:number>
                <text:p text:style-name="al">Het Dagelijks Bestuur draagt er zorg voor dat alle aan de jaarrekening ten grondslag liggende verordeningen, nota’s, besluiten van het Algemeen en Dagelijks Bestuur, deelverantwoordingen, administraties, plannen, overeenkomsten, berekeningen en dergelijke voor de accountant ter inzage liggen en goed toegankelijk zijn.</text:p>
              </text:list-item>
              <text:list-item text:style-override="id1-3-2-2-3-4">
                <text:number>3.3</text:number>
                <text:p text:style-name="al">Bij de jaarrekening bevestigt het Dagelijks Bestuur schriftelijk aan de accountant dat alle hem bekende informatie van belang voor de oordeelsvorming van de accountant is verstrekt.</text:p>
              </text:list-item>
              <text:list-item text:style-override="id1-3-2-2-3-5">
                <text:number>3.4</text:number>
                <text:p text:style-name="al">Het Dagelijks Bestuur overlegt de gecontroleerde jaarrekening samen met de accountantsverklaring en het verslag van bevindingen uiterlijk voor 1 april voor aan de gemeenteraden voor zienswijzen.</text:p>
              </text:list-item>
              <text:list-item text:style-override="id1-3-2-2-3-6">
                <text:number>3.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3-7">
                <text:number>3.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3-8">
                <text:number>3.7</text:number>
                <text:p text:style-name="al">De accountant maakt in de accountantscontrole zo veel mogelijk gebruik van de aanwezige interne beheersing van de werkzaamheden van de interne auditfunctie van de Gemeenschappelijke Regeling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4.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4.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4.3</text:number>
                <text:p text:style-name="al">Ter bevordering van een efficiënte en doeltreffende accountantscontrole vindt minimaal eenmaal per jaar (afstemmings-)overleg plaats tussen de accountant en de portefeuillehouder financiën, de algemeen directeur en het hoofd financiën en control.</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5.1</text:number>
                <text:p text:style-name="al">Het Dagelijks Bestuur draagt er zorg voor dat de accountant voor de uitvoering van zijn controlewerkzaamheden een onbelemmerde toegang heeft tot alle relevante werkplaatsen van de Gemeenschappelijke Regeling.</text:p>
              </text:list-item>
              <text:list-item text:style-override="id1-3-2-2-5-3">
                <text:number>5.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desbetreffende personen hieraan hun medewerking verlenen.</text:p>
              </text:list-item>
              <text:list-item text:style-override="id1-3-2-2-5-4">
                <text:number>5.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6.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6-3">
                <text:number>6.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Gemeenschappelijke Regeling Veiligheidsregio Gelderland-Zuid is.</text:p>
              </text:list-item>
              <text:list-item text:style-override="id1-3-2-2-6-4">
                <text:number>6.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Gemeenschappelijke Regeling Veiligheidsregio Gelderland-Zuid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7.1</text:number>
                <text:p text:style-name="al">Indien de accountant bij een controle tot het oordeel komt dat de afgegeven rechtmatigheidsverantwoording door het Dagelijks Bestuur niet getrouw is, dan wel afwijkingen constateert die leiden tot het niet afgeven van een goedkeurende verklaring, meldt hij deze terstond schriftelijk aan het Algemeen Bestuur en zendt een afschrift hiervan aan het Dagelijks Bestuur.</text:p>
              </text:list-item>
              <text:list-item text:style-override="id1-3-2-2-7-3">
                <text:number>7.2</text:number>
                <text:p text:style-name="al">In aanvulling op het in de wet voorgeschreven verslag van bevindingen brengt de accountant over de door hem uitgevoerde (deel-)controles verslag uit over zijn bevindingen die niet van bestuurlijk belang zijn aan de algemeen directeur van de gemeenschappelijke regeling Veiligheidsregio Gelderland-Zuid en het hoofd Financiën en Control. Onderwerpen uit dit verslag die van bestuurlijk belang zijn worden overgenomen in het verslag van bevindingen.</text:p>
              </text:list-item>
              <text:list-item text:style-override="id1-3-2-2-7-4">
                <text:number>7.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7.4</text:number>
                <text:p text:style-name="al">De accountant bespreekt voorafgaand aan de behandeling in het Algemeen Bestuur de jaarstukken en het verslag van bevindingen met de auditcommissie als vertegenwoordiger van het Algemeen Bestuur en de portefeuillehouder financiën.</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Veiligheidsregio Gelderland-Zuid 2015 wordt ingetrokk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9.1</text:number>
                <text:p text:style-name="al">Deze verordening treedt in werking op 01-01-2024, met dien verstande dat zij van toepassing is op de accountantscontrole van de jaarrekening (en deelverantwoordingen) van het verslagjaar 2024 en later.</text:p>
              </text:list-item>
              <text:list-item text:style-override="id1-3-2-2-9-3">
                <text:number>9.2</text:number>
                <text:p text:style-name="al">Deze verordening wordt aangehaald als: Verordening controle financiële beheer en organisatie (artikel 213 Gemeentewet) Veiligheidsregio Gelderland-Zuid.</text:p>
              </text:list-item>
            </text:list>
          </text:section>
        </text:section>
        <text:section text:name="regeling-sluiting_id1-3-2-3" text:style-name="regeling-sluiting">
          <text:section text:name="ondertekening_id1-3-2-3-1">
            <text:p><text:span text:style-name="functie">Aldus vastgesteld in de openbare vergadering van het Algemeen Bestuur op 19 december 2024 te Nijmegen.</text:span></text:p>
          </text:section>
          <text:section text:name="ondertekening_id1-3-2-3-2">
            <text:p><text:span text:style-name="functie"/></text:p>
            <text:p><text:span text:style-name="functie">De voorzitter, </text:span></text:p>
            <text:p><text:span text:style-name="functie">Drs. H.M.F. Bruls </text:span></text:p>
          </text:section>
          <text:section text:name="ondertekening_id1-3-2-3-3">
            <text:p><text:span text:style-name="functie"/></text:p>
            <text:p><text:span text:style-name="functie">De secretaris,</text:span></text:p>
            <text:p><text:span text:style-name="functie">M. Van Dal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272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2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2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elderland-Zuid</meta:user-defined>
    <meta:user-defined meta:name="OVERHEID.RegionaalSamenwerkingsorgaan/DCTERMS.publisher">Veiligheidsregio Gelderland-Zuid</meta:user-defined>
    <meta:user-defined meta:name="OVERHEID.TaxonomieBeleidsagendaDecentraal/OVERHEID.category">Financiën | Organisatie en beleid</meta:user-defined>
    <meta:user-defined meta:name="DC.source">artikel 213, eerste lid, van de Gemeentewet]|[1.0:c:BWBR0005416&amp;artikel=213&amp;lid=1&amp;g=2025-02-12</meta:user-defined>
    <meta:user-defined meta:name="DCTERMS.alternative">Verordening controle financiële beheer en organisatie (artikel 213 Gemeentewet) Veiligheidsregio Gelderland-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controle op het financieel beheer en op de inrichting van de financiële organisatie van de Gemeenschappelijke Regeling Veiligheidsregio Gelderland-Zuid</meta:user-defined>
    <meta:user-defined meta:name="DCTERMS.W3CDTF/DCTERMS.available">2025-11-18</meta:user-defined>
    <meta:user-defined meta:name="DCTERMS.W3CDTF/OVERHEIDop.jaargang">2025</meta:user-defined>
    <meta:user-defined meta:name="OVERHEIDop.publicationIssue">2727</meta:user-defined>
    <meta:user-defined meta:name="OVERHEIDop.betreftRegeling">CVDR746938_1</meta:user-defined>
    <meta:user-defined meta:name="xs:date/OVERHEIDop.startdatum">2025-11-19</meta:user-defined>
    <meta:user-defined meta:name="OVERHEIDop.BgrID/DC.identifier">bgr-2025-2727</meta:user-defined>
    <meta:user-defined meta:name="OVERHEIDop.versieInformatie"/>
  </office:meta>
</office:document-meta>
</file>