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dgethouder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aanwijzing budgethouders</text:p>
            <text:p text:style-name="al">De directeur wijst, als eindverantwoordelijke voor alle budgetten, gelet op artikel 2 van de Budgetregeling 2025, de volgende budgethouders aan:</text:p>
            <text:p text:style-name="al">1. Mevrouw C. Burink-Snippers, voor de directe kosten die geboekt worden op volgende producten:</text:p>
            <text:p text:style-name="al">• Waardebepaling (incl. Databeheer)</text:p>
            <text:p text:style-name="al">• Controle reclamebelasting eenvoudig</text:p>
            <text:p text:style-name="al">• Controle reclamebelasting complex</text:p>
            <text:p text:style-name="al">• Controle precariobelasting</text:p>
            <text:p text:style-name="al"/>
            <text:p text:style-name="al">2. De heer E. Ottenhof, voor de directe kosten die geboekt worden op volgende producten:</text:p>
            <text:p text:style-name="al">• Klantcontact (alleen 2e lijns klantcontact)</text:p>
            <text:p text:style-name="al">• Klantcontact (zowel 1ste als 2e lijns klantcontact)</text:p>
            <text:p text:style-name="al">• Combi aanslagen (biljet)</text:p>
            <text:p text:style-name="al">• Combi aanslagregels</text:p>
            <text:p text:style-name="al">• Combi aanslagregels hondenbelasting</text:p>
            <text:p text:style-name="al">• Dwanginvordering</text:p>
            <text:p text:style-name="al">• Kwijtscheldingsverzoeken</text:p>
            <text:p text:style-name="al">• Overige aanslagbiljetten (exc. Reclame/Precario)</text:p>
            <text:p text:style-name="al">• Aanslagbiljetten reclame- en precariobelasting</text:p>
            <text:p text:style-name="al">• Medisch afval</text:p>
            <text:p text:style-name="al">• Diftar, definitieve aanslag</text:p>
            <text:p text:style-name="al"/>
            <text:p text:style-name="al">3. De heer B. Lassche, voor de indirecte kosten (overhead, facilitering bestuursorgaan, algemeen, belastingen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it besluit treedt met terugwerkende kracht, op 1 januari 2025 in werking.</text:p>
            <text:p text:style-name="al">2. Dit besluit kan aangehaald worden als ‘Aanwijzingsbesluit budgethouders 2025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getekend, te Hengelo op 24 januari 2025.</text:span></text:p>
            <text:p><text:span text:style-name="functie"/></text:p>
            <text:p><text:span text:style-name="functie"/></text:p>
            <text:p><text:span text:style-name="functie">…………………………………………………..</text:span></text:p>
            <text:p><text:span text:style-name="functie">J.A.G. Cloosterman</text:span></text:p>
            <text:p><text:span text:style-name="functie">Directeur Gemeentelijk Belastingkantoor Tw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budgethouders 2025</meta:user-defined>
    <dc:language>nl</dc:language>
    <meta:user-defined meta:name="OVERHEIDop.locatietype/OVERHEIDop.gebiedsmarkering">Adres</meta:user-defined>
    <meta:user-defined meta:name="DC.title">Aanwijzingsbesluit budgethouders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22</meta:user-defined>
    <meta:user-defined meta:name="OVERHEIDop.betreftRegeling">CVDR746849_1</meta:user-defined>
    <meta:user-defined meta:name="OVERHEIDop.BgrID/DC.identifier">bgr-2025-2722</meta:user-defined>
    <meta:user-defined meta:name="xs:date/OVERHEIDop.startdatum">2025-11-14</meta:user-defined>
    <meta:user-defined meta:name="OVERHEIDop.versieInformatie"/>
  </office:meta>
</office:document-meta>
</file>