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ten behoeve van het aanleggen van parkeerplaatsen aan Piarcoplein ter hoogte van Station Sloterdijk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6-11-2025, verzonden op 6-11-2025, heeft het dagelijks bestuur van de Vervoerregio Amsterdam een omgevingsvergunning voor de beperkingengebiedactiviteit met betrekking tot een lokale spoorweg verleend voor de locatie, Piarcoplein ter hoogte van Station Sloterdijk die geldt voor de periode van 24-11-2025 tot 5-12-2025. Het gaat hierbij om het inzetten van een mobiele kraan ten behoeve van het aanleggen van parkeerplaats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71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1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1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OVERHEIDop.locatietype/OVERHEIDop.gebiedsmarkering">Weg</meta:user-defined>
    <meta:user-defined meta:name="DC.title">Toestemming voor het inzetten van een mobiele kraan ten behoeve van het aanleggen van parkeerplaatsen aan Piarcoplein ter hoogte van Station Sloterdijk te Amsterdam</meta:user-defined>
    <meta:user-defined meta:name="DCTERMS.W3CDTF/DCTERMS.available">2025-11-13</meta:user-defined>
    <meta:user-defined meta:name="DCTERMS.W3CDTF/OVERHEIDop.jaargang">2025</meta:user-defined>
    <meta:user-defined meta:name="OVERHEIDop.publicationIssue">2719</meta:user-defined>
    <meta:user-defined meta:name="OVERHEIDop.BgrID/DC.identifier">bgr-2025-2719</meta:user-defined>
    <meta:user-defined meta:name="OVERHEIDop.versieInformatie"/>
  </office:meta>
</office:document-meta>
</file>