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rap/kleine steiger voor het schilderen van de steunpilaren ter hoogte van tramhalte aan Ouderkerk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1-2025, verzonden op 5-11-2025, heeft het dagelijks bestuur van de Vervoerregio Amsterdam een omgevingsvergunning voor de beperkingengebiedactiviteit met betrekking tot een lokale spoorweg verleend voor de locatie, ter hoogte van tramhalte Ouderkerklaan die geldt voor de periode van 22-10-2025 tot 30-11-2025. Het gaat hierbij om het inzetten van een trap/kleine steiger voor het schilderen van de steunpilar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trap/kleine steiger voor het schilderen van de steunpilaren ter hoogte van tramhalte aan Ouderkerklaan te Amsterdam</meta:user-defined>
    <meta:user-defined meta:name="DCTERMS.W3CDTF/DCTERMS.available">2025-11-13</meta:user-defined>
    <meta:user-defined meta:name="DCTERMS.W3CDTF/OVERHEIDop.jaargang">2025</meta:user-defined>
    <meta:user-defined meta:name="OVERHEIDop.publicationIssue">2718</meta:user-defined>
    <meta:user-defined meta:name="OVERHEIDop.BgrID/DC.identifier">bgr-2025-2718</meta:user-defined>
    <meta:user-defined meta:name="OVERHEIDop.versieInformatie"/>
  </office:meta>
</office:document-meta>
</file>