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7 meter hoog voor de gevel van Roemer Visscherstraat 42 bij de zijgevel aan Eerste Constantijn Huijge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5-11-2025, verzonden op 5-11-2025, heeft het dagelijks bestuur van de Vervoerregio Amsterdam een omgevingsvergunning voor de beperkingengebiedactiviteit met betrekking tot een lokale spoorweg verleend voor de locatie, voor de gevel van Roemer Visscherstraat 42, zijgevel Eerste Constantijn Huijgenstraat die geldt voor de periode van 10-11-2025 tot 28-11-2025. Het gaat hierbij om het oprichten, ca. 3 weken laten staan en gebruiken van een werksteiger van ca. 17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oprichten, ca. 3 weken laten staan en gebruiken van een werksteiger van ca. 17 meter hoog voor de gevel van Roemer Visscherstraat 42 bij de zijgevel aan Eerste Constantijn Huijgenstraat te Amsterdam</meta:user-defined>
    <meta:user-defined meta:name="DCTERMS.W3CDTF/DCTERMS.available">2025-11-13</meta:user-defined>
    <meta:user-defined meta:name="DCTERMS.W3CDTF/OVERHEIDop.jaargang">2025</meta:user-defined>
    <meta:user-defined meta:name="OVERHEIDop.publicationIssue">2715</meta:user-defined>
    <meta:user-defined meta:name="OVERHEIDop.BgrID/DC.identifier">bgr-2025-2715</meta:user-defined>
    <meta:user-defined meta:name="OVERHEIDop.versieInformatie"/>
  </office:meta>
</office:document-meta>
</file>