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divers werkmaterieel voor het veiliger maken van de verkeerssituatie ter hoogte van Bilderdijkstraat ter hoogte van de inritten aan Jacob v. Lennep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11-2025, verzonden op 3-11-2025, heeft het dagelijks bestuur van de Vervoerregio Amsterdam een omgevingsvergunning voor de beperkingengebiedactiviteit met betrekking tot een lokale spoorweg verleend voor de locatie, ter hoogte van Bilderdijkstraat t.h.v. inritten Jacob v. Lennepstraat die geldt voor de periode van 17-11-2025 tot 5-12-2025. Het gaat hierbij om het inzetten van divers werkmaterieel voor het veiliger maken van de verkeerssituatie.</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71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1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1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divers werkmaterieel voor het veiliger maken van de verkeerssituatie ter hoogte van Bilderdijkstraat ter hoogte van de inritten aan Jacob v. Lennepstraat te Amsterdam</meta:user-defined>
    <meta:user-defined meta:name="DCTERMS.W3CDTF/DCTERMS.available">2025-11-13</meta:user-defined>
    <meta:user-defined meta:name="DCTERMS.W3CDTF/OVERHEIDop.jaargang">2025</meta:user-defined>
    <meta:user-defined meta:name="OVERHEIDop.publicationIssue">2712</meta:user-defined>
    <meta:user-defined meta:name="OVERHEIDop.BgrID/DC.identifier">bgr-2025-2712</meta:user-defined>
    <meta:user-defined meta:name="OVERHEIDop.versieInformatie"/>
  </office:meta>
</office:document-meta>
</file>