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voor het maken van 4 proefsleuven om de ligging van een te verwijderen gasleiding ter hoogte van Linneaustraat Hogeweg /2e van Swind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11-2025, verzonden op 3-11-2025, heeft het dagelijks bestuur van de Vervoerregio Amsterdam een omgevingsvergunning voor de beperkingengebiedactiviteit met betrekking tot een lokale spoorweg verleend voor de locatie, ter hoogte van Linneaustraat Hogeweg /2e van Swindenstraat die geldt voor de periode van 17-11-2025 tot 21-11-2025. Het gaat hierbij om het inzetten van een mobiele kraan voor het maken van 4 proefsleuven om de ligging van een te verwijderen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1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mobiele kraan voor het maken van 4 proefsleuven om de ligging van een te verwijderen gasleiding ter hoogte van Linneaustraat Hogeweg /2e van Swindenstraat te Amsterdam</meta:user-defined>
    <meta:user-defined meta:name="DCTERMS.W3CDTF/DCTERMS.available">2025-11-13</meta:user-defined>
    <meta:user-defined meta:name="DCTERMS.W3CDTF/OVERHEIDop.jaargang">2025</meta:user-defined>
    <meta:user-defined meta:name="OVERHEIDop.publicationIssue">2711</meta:user-defined>
    <meta:user-defined meta:name="OVERHEIDop.BgrID/DC.identifier">bgr-2025-2711</meta:user-defined>
    <meta:user-defined meta:name="OVERHEIDop.versieInformatie"/>
  </office:meta>
</office:document-meta>
</file>