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ca. 3 weken laten staan en gebruiken van een werksteiger van ca. 17 meter hoog voor de gevel van Roemer Visscherstraat 42 en de zijgevel aan Eerste Constantijn Huijgenstraat te Amsterdam</text:p>
      <text:section text:name="zakelijke-mededeling_id1-3-2" text:style-name="zakelijke-mededeling">
        <text:section text:name="zakelijke-mededeling-tekst_id1-3-2-1" text:style-name="zakelijke-mededeling-tekst">
          <text:section text:name="tekst_id1-3-2-1-1" text:style-name="tekst">
            <text:p text:style-name="last-al">Op 4-11-2025 heeft het dagelijks bestuur van de Vervoerregio Amsterdam een aanvraag ontvangen voor een omgevingsvergunning voor de beperkingengebiedactiviteit met betrekking tot een lokale spoorweg voor de locatie voor de gevel van Roemer Visscherstraat 42, zijgevel Eerste Constantijn Huijgenstraat voor de periode van 10-11-2025 tot 28-11-2025. Het gaat hierbij om het oprichten, ca. 3 weken laten staan en gebruiken van een werksteiger van ca. 17 meter hoo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709</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709</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709</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Weg</meta:user-defined>
    <meta:user-defined meta:name="DC.title">Aanvraag vergunning voor het oprichten, ca. 3 weken laten staan en gebruiken van een werksteiger van ca. 17 meter hoog voor de gevel van Roemer Visscherstraat 42 en de zijgevel aan Eerste Constantijn Huijgenstraat te Amsterdam</meta:user-defined>
    <meta:user-defined meta:name="DCTERMS.W3CDTF/DCTERMS.available">2025-11-13</meta:user-defined>
    <meta:user-defined meta:name="DCTERMS.W3CDTF/OVERHEIDop.jaargang">2025</meta:user-defined>
    <meta:user-defined meta:name="OVERHEIDop.publicationIssue">2709</meta:user-defined>
    <meta:user-defined meta:name="OVERHEIDop.BgrID/DC.identifier">bgr-2025-2709</meta:user-defined>
    <meta:user-defined meta:name="OVERHEIDop.versieInformatie"/>
  </office:meta>
</office:document-meta>
</file>